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Stemmingen moties Institutioneel racisme in Nederlan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institutioneel racisme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Pieter Heerma over een Staatscommissie Discriminatie en Racisme (<text:a xlink:href="kst-30950-186" xlink:type="simple">30950</text:a>, nr. <text:a xlink:href="kst-30950-186" xlink:type="simple">186</text:a>);</text:p>
              </text:list-item>
              <text:list-item text:style-override="id1-2-1-3-3-1-2">
                <text:number>-</text:number>
                <text:p text:style-name="handelingen_al">de motie-Asscher/Jetten over aandacht voor racisme, discriminatie en antisemitisme in de lerarenopleiding en opleidingen voor de jeugdzorg (<text:a xlink:href="kst-30950-187" xlink:type="simple">30950</text:a>, nr. <text:a xlink:href="kst-30950-187" xlink:type="simple">187</text:a>);</text:p>
              </text:list-item>
              <text:list-item text:style-override="id1-2-1-3-3-1-3">
                <text:number>-</text:number>
                <text:p text:style-name="handelingen_al">de gewijzigde motie-Asscher/Jetten over overheidsopdrachten alleen voor organisaties en bedrijven met een stevig antidiscriminatiebeleid (<text:a xlink:href="kst-30950-201" xlink:type="simple">30950</text:a>, nr. <text:a xlink:href="kst-30950-201" xlink:type="simple">201</text:a>, was nr. 188);</text:p>
              </text:list-item>
              <text:list-item text:style-override="id1-2-1-3-3-1-4">
                <text:number>-</text:number>
                <text:p text:style-name="handelingen_al">de motie-Marijnissen c.s. over het verbod op discriminatie betrekken bij de kwaliteitseisen voor uitzendbureaus (<text:a xlink:href="kst-30950-189" xlink:type="simple">30950</text:a>, nr. <text:a xlink:href="kst-30950-189" xlink:type="simple">189</text:a>);</text:p>
              </text:list-item>
              <text:list-item text:style-override="id1-2-1-3-3-1-5">
                <text:number>-</text:number>
                <text:p text:style-name="handelingen_al">de motie-Marijnissen c.s. over het niet mogen weigeren van leerlingen door bijzondere scholen (<text:a xlink:href="kst-30950-190" xlink:type="simple">30950</text:a>, nr. <text:a xlink:href="kst-30950-190" xlink:type="simple">190</text:a>);</text:p>
              </text:list-item>
              <text:list-item text:style-override="id1-2-1-3-3-1-6">
                <text:number>-</text:number>
                <text:p text:style-name="handelingen_al">de motie-Wilders over uitspreken dat Nederlanders geen racisten zijn (<text:a xlink:href="kst-30950-191" xlink:type="simple">30950</text:a>, nr. <text:a xlink:href="kst-30950-191" xlink:type="simple">191</text:a>);</text:p>
              </text:list-item>
              <text:list-item text:style-override="id1-2-1-3-3-1-7">
                <text:number>-</text:number>
                <text:p text:style-name="handelingen_al">de motie-Wilders over het keren van de islamisering als middel om discriminatie te bestrijden (<text:a xlink:href="kst-30950-192" xlink:type="simple">30950</text:a>, nr. <text:a xlink:href="kst-30950-192" xlink:type="simple">192</text:a>);</text:p>
              </text:list-item>
              <text:list-item text:style-override="id1-2-1-3-3-1-8">
                <text:number>-</text:number>
                <text:p text:style-name="handelingen_al">de motie-Wilders over uitspreken dat Zwarte Piet zwart moet blijven (<text:a xlink:href="kst-30950-193" xlink:type="simple">30950</text:a>, nr. <text:a xlink:href="kst-30950-193" xlink:type="simple">193</text:a>);</text:p>
              </text:list-item>
              <text:list-item text:style-override="id1-2-1-3-3-1-9">
                <text:number>-</text:number>
                <text:p text:style-name="handelingen_al">de motie-Azarkan c.s. over van 1 juli een nationale vrije dag maken (<text:a xlink:href="kst-30950-194" xlink:type="simple">30950</text:a>, nr. <text:a xlink:href="kst-30950-194" xlink:type="simple">194</text:a>);</text:p>
              </text:list-item>
              <text:list-item text:style-override="id1-2-1-3-3-1-10">
                <text:number>-</text:number>
                <text:p text:style-name="handelingen_al">de motie-Azarkan/Jetten over een Nationaal Coördinator Discriminatiebestrijding die toegang heeft tot de ministerraad (<text:a xlink:href="kst-30950-195" xlink:type="simple">30950</text:a>, nr. <text:a xlink:href="kst-30950-195" xlink:type="simple">195</text:a>);</text:p>
              </text:list-item>
              <text:list-item text:style-override="id1-2-1-3-3-1-11">
                <text:number>-</text:number>
                <text:p text:style-name="handelingen_al">de motie-Azarkan/Jetten over mensenrechten en antidiscriminatie in de kerndoelen van het onderwijs (<text:a xlink:href="kst-30950-196" xlink:type="simple">30950</text:a>, nr. <text:a xlink:href="kst-30950-196" xlink:type="simple">196</text:a>);</text:p>
              </text:list-item>
              <text:list-item text:style-override="id1-2-1-3-3-1-12">
                <text:number>-</text:number>
                <text:p text:style-name="handelingen_al">de motie-Azarkan over uitspreken dat Zwarte Piet een kwetsende karikatuur is (<text:a xlink:href="kst-30950-197" xlink:type="simple">30950</text:a>, nr. <text:a xlink:href="kst-30950-197" xlink:type="simple">197</text:a>);</text:p>
              </text:list-item>
              <text:list-item text:style-override="id1-2-1-3-3-1-13">
                <text:number>-</text:number>
                <text:p text:style-name="handelingen_al">de motie-Azarkan over onderzoek naar microagressie en institutioneel racisme in het hoger onderwijs (<text:a xlink:href="kst-30950-198" xlink:type="simple">30950</text:a>, nr. <text:a xlink:href="kst-30950-198" xlink:type="simple">198</text:a>);</text:p>
              </text:list-item>
              <text:list-item text:style-override="id1-2-1-3-3-1-14">
                <text:number>-</text:number>
                <text:p text:style-name="handelingen_al">de motie-Azarkan over geen risicoprofielen hanteren waarvan etniciteit deel uitmaakt (<text:a xlink:href="kst-30950-199" xlink:type="simple">30950</text:a>, nr. <text:a xlink:href="kst-30950-199" xlink:type="simple">199</text:a>);</text:p>
              </text:list-item>
              <text:list-item text:style-override="id1-2-1-3-3-1-15">
                <text:number>-</text:number>
                <text:p text:style-name="handelingen_al">de motie-Azarkan over bindende regelgeving voor redelijke verdenkingen (<text:a xlink:href="kst-30950-200" xlink:type="simple">30950</text:a>, nr. <text:a xlink:href="kst-30950-200" xlink:type="simple">200</text:a>);</text:p>
              </text:list-item>
              <text:list-item text:style-override="id1-2-1-3-3-1-16">
                <text:number>-</text:number>
                <text:p text:style-name="handelingen_al">de motie-Azarkan over een toets op beroepsmatige discriminatie en etnisch profileren bij de rijksoverheid (<text:a xlink:href="kst-30950-201" xlink:type="simple">30950</text:a>, nr. <text:a xlink:href="kst-30950-201" xlink:type="simple">201</text:a>);</text:p>
              </text:list-item>
              <text:list-item text:style-override="id1-2-1-3-3-1-17">
                <text:number>-</text:number>
                <text:p text:style-name="handelingen_al">de motie-Jetten c.s. over excuses voor de rol van Nederland in het slavernijverleden (<text:a xlink:href="kst-30950-202" xlink:type="simple">30950</text:a>, nr. <text:a xlink:href="kst-30950-202" xlink:type="simple">202</text:a>);</text:p>
              </text:list-item>
              <text:list-item text:style-override="id1-2-1-3-3-1-18">
                <text:number>-</text:number>
                <text:p text:style-name="handelingen_al">de motie-Jetten c.s. over een nationaal coördinator discriminatie en racisme aanstellen (<text:a xlink:href="kst-30950-203" xlink:type="simple">30950</text:a>, nr. <text:a xlink:href="kst-30950-203" xlink:type="simple">203</text:a>);</text:p>
              </text:list-item>
              <text:list-item text:style-override="id1-2-1-3-3-1-19">
                <text:number>-</text:number>
                <text:p text:style-name="handelingen_al">de motie-Jetten c.s. over een meldplicht voor racistische of discriminerende verzoeken op de arbeidsmarkt en de woningmarkt (<text:a xlink:href="kst-30950-204" xlink:type="simple">30950</text:a>, nr. <text:a xlink:href="kst-30950-204" xlink:type="simple">204</text:a>);</text:p>
              </text:list-item>
              <text:list-item text:style-override="id1-2-1-3-3-1-20">
                <text:number>-</text:number>
                <text:p text:style-name="handelingen_al">de motie-Klaver/Jetten over van het jaar 2023 een herdenkingsjaar maken (<text:a xlink:href="kst-30950-205" xlink:type="simple">30950</text:a>, nr. <text:a xlink:href="kst-30950-205" xlink:type="simple">205</text:a>);</text:p>
              </text:list-item>
              <text:list-item text:style-override="id1-2-1-3-3-1-21">
                <text:number>-</text:number>
                <text:p text:style-name="handelingen_al">de motie-Klaver c.s. over onderzoeken hoe het gebruik van risicoprofielen bijdraagt aan etnisch profileren (<text:a xlink:href="kst-30950-206" xlink:type="simple">30950</text:a>, nr. <text:a xlink:href="kst-30950-206" xlink:type="simple">206</text:a>);</text:p>
              </text:list-item>
              <text:list-item text:style-override="id1-2-1-3-3-1-22">
                <text:number>-</text:number>
                <text:p text:style-name="handelingen_al">de motie-Ouwehand over de gouden koets niet meer in de oude hoedanigheid inzetten (<text:a xlink:href="kst-30950-207" xlink:type="simple">30950</text:a>, nr. <text:a xlink:href="kst-30950-207" xlink:type="simple">207</text:a>);</text:p>
              </text:list-item>
              <text:list-item text:style-override="id1-2-1-3-3-1-23">
                <text:number>-</text:number>
                <text:p text:style-name="handelingen_al">de motie-Ouwehand over al het betwiste erfgoed in Nederland in kaart brengen (<text:a xlink:href="kst-30950-208" xlink:type="simple">30950</text:a>, nr. <text:a xlink:href="kst-30950-208" xlink:type="simple">208</text:a>);</text:p>
              </text:list-item>
              <text:list-item text:style-override="id1-2-1-3-3-1-24">
                <text:number>-</text:number>
                <text:p text:style-name="handelingen_al">de motie-El Yassini over een bredere invulling van het diversiteitsbeleid (<text:a xlink:href="kst-30950-209" xlink:type="simple">30950</text:a>, nr. <text:a xlink:href="kst-30950-209" xlink:type="simple">2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Ouwehand verzoekt om een hoofdelijke stemming over de motie op stuk nr. 202. Over deze motie zal vanavond of vannacht worden gestemd.</text:p>
              <text:p text:style-name="handelingen_al-groep_bottom"/>
            </text:section>
            <text:section text:name="al-groep_id1-2-1-5-2-2" text:style-name="handelingen_al-groep">
              <text:p text:style-name="handelingen_al">De heer Azarkan verzoekt zijn aangehouden motie op stuk nr. 195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Ouwehand stel ik voor haar motie (30950, nr. 207)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zarkan/Jetten (<text:a xlink:href="kst-30950-195" xlink:type="simple">30950</text:a>, nr. <text:a xlink:href="kst-30950-195" xlink:type="simple">19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teneinde focus en gewicht in de discriminatiebestrijding te leggen, hiervoor een Nationaal Coördinator Discriminatiebestrijding (NCDB) met voldoende middelen aan te stell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0950-211" xlink:type="simple">211</text:a>, was nr. 195 (<text:a xlink:href="kst-30950-211" xlink:type="simple">30950</text:a>).</text:p>
              <text:p text:style-name="handelingen_al-groep_bottom"/>
            </text:section>
            <text:section text:name="al-groep_id1-2-1-7-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sscher/Pieter Heerma (<text:a xlink:href="kst-30950-186" xlink:type="simple">30950</text:a>, nr. <text:a xlink:href="kst-30950-186" xlink:type="simple">18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sscher/Jetten (<text:a xlink:href="kst-30950-187" xlink:type="simple">30950</text:a>, nr. <text:a xlink:href="kst-30950-187" xlink:type="simple">1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Asscher/Jetten (<text:a xlink:href="kst-30950-201" xlink:type="simple">30950</text:a>, nr. <text:a xlink:href="kst-30950-201" xlink:type="simple">201</text:a>, was nr. 18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 c.s. (<text:a xlink:href="kst-30950-189" xlink:type="simple">30950</text:a>, nr. <text:a xlink:href="kst-30950-189" xlink:type="simple">18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ijnissen c.s. (<text:a xlink:href="kst-30950-190" xlink:type="simple">30950</text:a>, nr. <text:a xlink:href="kst-30950-190" xlink:type="simple">19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 (<text:a xlink:href="kst-30950-191" xlink:type="simple">30950</text:a>, nr. <text:a xlink:href="kst-30950-191" xlink:type="simple">19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VVD,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lders (<text:a xlink:href="kst-30950-192" xlink:type="simple">30950</text:a>, nr. <text:a xlink:href="kst-30950-192" xlink:type="simple">19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ilders (<text:a xlink:href="kst-30950-193" xlink:type="simple">30950</text:a>, nr. <text:a xlink:href="kst-30950-193" xlink:type="simple">19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zarkan c.s. (<text:a xlink:href="kst-30950-194" xlink:type="simple">30950</text:a>, nr. <text:a xlink:href="kst-30950-194" xlink:type="simple">19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A, GroenLinks, de PvdD, DENK en D66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Azarkan/Jetten (<text:a xlink:href="kst-30950-211" xlink:type="simple">30950</text:a>, nr. <text:a xlink:href="kst-30950-211" xlink:type="simple">211</text:a>, was nr. 195).</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50PLUS, Krol/Van Kooten-Arissen, D66, de VVD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zarkan/Jetten (<text:a xlink:href="kst-30950-196" xlink:type="simple">30950</text:a>, nr. <text:a xlink:href="kst-30950-196" xlink:type="simple">19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50PLUS, Krol/Van Kooten-Arissen,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zarkan (<text:a xlink:href="kst-30950-197" xlink:type="simple">30950</text:a>, nr. <text:a xlink:href="kst-30950-197" xlink:type="simple">19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50PLUS en D66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zarkan (<text:a xlink:href="kst-30950-198" xlink:type="simple">30950</text:a>, nr. <text:a xlink:href="kst-30950-198" xlink:type="simple">19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50PLUS, Krol/Van Kooten-Arisse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zarkan (<text:a xlink:href="kst-30950-199" xlink:type="simple">30950</text:a>, nr. <text:a xlink:href="kst-30950-199" xlink:type="simple">19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zarkan (<text:a xlink:href="kst-30950-200" xlink:type="simple">30950</text:a>, nr. <text:a xlink:href="kst-30950-200" xlink:type="simple">20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Azarkan (<text:a xlink:href="kst-30950-201" xlink:type="simple">30950</text:a>, nr. <text:a xlink:href="kst-30950-201" xlink:type="simple">20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PvdA, GroenLinks, de PvdD, DENK, 50PLUS, Krol/Van Kooten-Arissen en D66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Over de motie op stuk nr. 202 gaan we vanavond hoofdelijk stem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Jetten c.s. (<text:a xlink:href="kst-30950-203" xlink:type="simple">30950</text:a>, nr. <text:a xlink:href="kst-30950-203" xlink:type="simple">20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50PLUS, Krol/Van Kooten-Arissen,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Mevrouw Tellegen.</text:p>
            <text:p text:style-name="handelingen_al-groep_bottom"/>
          </text:section>
          <text:p text:style-name="handelingen_tekst_bottom"/>
        </text:section>
        <text:section text:name="spreekbeurt_id1-2-1-44">
          <text:p><text:span text:style-name="voorvoegsels">Mevrouw</text:span> <text:span text:style-name="naam"><text:span text:style-name="achternaam">Tellegen</text:span></text:span> (<text:span text:style-name="politiek">VVD</text:span>):</text:p>
          <text:section text:name="tekst_id1-2-1-44-2" text:style-name="handelingen_tekst">
            <text:section text:name="al-groep_id1-2-1-44-2-1" text:style-name="handelingen_al-groep">
              <text:p text:style-name="handelingen_al">Ik ben even in de war, want wij hadden staan onder de motie op stuk nr. 195 dat die zou worden aangehouden, maar die is net wel in stemming gebrach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staat vetgedrukt boven dat die aangehouden motie alsnog in stemming zou worden gebrach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llegen</text:span></text:span> (<text:span text:style-name="politiek">VVD</text:span>):</text:p>
          <text:section text:name="tekst_id1-2-1-46-2" text:style-name="handelingen_tekst">
            <text:section text:name="al-groep_id1-2-1-46-2-1" text:style-name="handelingen_al-groep">
              <text:p text:style-name="handelingen_al">Daar worden wij dan geacht tegen te hebben gestemd, excuse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ie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Jetten c.s. (<text:a xlink:href="kst-30950-204" xlink:type="simple">30950</text:a>, nr. <text:a xlink:href="kst-30950-204" xlink:type="simple">204</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GroenLinks, de PvdD, DENK, 50PLUS, Krol/Van Kooten-Arissen,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Klaver/Jetten (<text:a xlink:href="kst-30950-205" xlink:type="simple">30950</text:a>, nr. <text:a xlink:href="kst-30950-205" xlink:type="simple">205</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Klaver c.s. (<text:a xlink:href="kst-30950-206" xlink:type="simple">30950</text:a>, nr. <text:a xlink:href="kst-30950-206" xlink:type="simple">206</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GroenLinks, de PvdD, DENK, 50PLUS, Krol/Van Kooten-Arissen,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motie op stuk nr. 207 is aangehoud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Ouwehand (<text:a xlink:href="kst-30950-208" xlink:type="simple">30950</text:a>, nr. <text:a xlink:href="kst-30950-208" xlink:type="simple">208</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El Yassini (<text:a xlink:href="kst-30950-209" xlink:type="simple">30950</text:a>, nr. <text:a xlink:href="kst-30950-209" xlink:type="simple">209</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Krol/Van Kooten-Arissen, de VVD, het CDA, de ChristenUnie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3</meta:user-defined>
    <meta:user-defined meta:name="DC.title">Stemmingen moties Institutioneel racism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86</meta:user-defined>
    <meta:user-defined meta:name="OVERHEIDop.behandeldDossier">30950;187</meta:user-defined>
    <meta:user-defined meta:name="OVERHEIDop.behandeldDossier">30950;189</meta:user-defined>
    <meta:user-defined meta:name="OVERHEIDop.behandeldDossier">30950;190</meta:user-defined>
    <meta:user-defined meta:name="OVERHEIDop.behandeldDossier">30950;191</meta:user-defined>
    <meta:user-defined meta:name="OVERHEIDop.behandeldDossier">30950;192</meta:user-defined>
    <meta:user-defined meta:name="OVERHEIDop.behandeldDossier">30950;193</meta:user-defined>
    <meta:user-defined meta:name="OVERHEIDop.behandeldDossier">30950;194</meta:user-defined>
    <meta:user-defined meta:name="OVERHEIDop.behandeldDossier">30950;195</meta:user-defined>
    <meta:user-defined meta:name="OVERHEIDop.behandeldDossier">30950;196</meta:user-defined>
    <meta:user-defined meta:name="OVERHEIDop.behandeldDossier">30950;197</meta:user-defined>
    <meta:user-defined meta:name="OVERHEIDop.behandeldDossier">30950;198</meta:user-defined>
    <meta:user-defined meta:name="OVERHEIDop.behandeldDossier">30950;199</meta:user-defined>
    <meta:user-defined meta:name="OVERHEIDop.behandeldDossier">30950;200</meta:user-defined>
    <meta:user-defined meta:name="OVERHEIDop.behandeldDossier">30950;201</meta:user-defined>
    <meta:user-defined meta:name="OVERHEIDop.behandeldDossier">30950;201</meta:user-defined>
    <meta:user-defined meta:name="OVERHEIDop.behandeldDossier">30950;202</meta:user-defined>
    <meta:user-defined meta:name="OVERHEIDop.behandeldDossier">30950;203</meta:user-defined>
    <meta:user-defined meta:name="OVERHEIDop.behandeldDossier">30950;204</meta:user-defined>
    <meta:user-defined meta:name="OVERHEIDop.behandeldDossier">30950;205</meta:user-defined>
    <meta:user-defined meta:name="OVERHEIDop.behandeldDossier">30950;206</meta:user-defined>
    <meta:user-defined meta:name="OVERHEIDop.behandeldDossier">30950;207</meta:user-defined>
    <meta:user-defined meta:name="OVERHEIDop.behandeldDossier">30950;208</meta:user-defined>
    <meta:user-defined meta:name="OVERHEIDop.behandeldDossier">30950;209</meta:user-defined>
    <meta:user-defined meta:name="OVERHEIDop.behandeldDossier">30950;207</meta:user-defined>
    <meta:user-defined meta:name="OVERHEIDop.behandeldDossier">30950;211</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0-07-02</meta:user-defined>
    <meta:user-defined meta:name="OVERHEIDop.handelingenItemNummer">5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