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Regels over inburgering in de Nederlandse samenlev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Regels over inburgering in de Nederlandse samenleving (Wet inburgering 20..) (</text:span><text:a xlink:href="dossier/35483" xlink:type="simple"><text:span text:style-name="nadrukvet">3548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9 jun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Stoffer (stuk nr. 10,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50PLUS, de SGP en Van Haga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de overige op stuk nr. 10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den Berge (stuk nr. 23,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de PvdD en DENK voor dit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amendement de overige op stuk nr. 23 voorkomende amendementen als verworp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Van den Berge (stuk nr. 33,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de PvdD, DENK en D66 voor dit gewijzigde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gewijzigde amendement de overige op stuk nr. 33 voorkomende gewijzigde amendementen als verworpen kunne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gewijzigde amendement-Stoffer (stuk nr. 55,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dA, GroenLinks, de PvdD en de SGP voor dit gewijzigde amendement hebben gestemd en de leden van de overige fracties ertegen, zodat het is verworpen.</text:p>
              <text:p text:style-name="handelingen_al-groep_bottom"/>
            </text:section>
            <text:section text:name="al-groep_id1-2-1-12-2-2" text:style-name="handelingen_al-groep">
              <text:p text:style-name="handelingen_al">Ik stel vast dat door de verwerping van dit gewijzigde amendement de overige op stuk nr. 55 voorkomende gewijzigde amendementen als verworpen kunne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Kuzu (stuk nr. 27).</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GroenLinks, de PvdD, DENK en 50PLUS voor dit amendement hebben gestemd en de leden van de overige fracties ertegen, zodat het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Kuzu (stuk nr. 16).</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 van DENK voor dit amendement hebben gestemd en de leden van de overige fracties ertegen, zodat het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gewijzigde amendement-Becker/Segers (stuk nr. 52).</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PvdD, 50PLUS, Krol/Van Kooten-Arissen, de VVD, het CDA, de ChristenUnie, de PVV en Van Haga voor dit gewijzigde amendement hebben gestemd en de leden van de overige fracties ertegen, zodat het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Stoffer (stuk nr. 11).</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50PLUS, Krol/Van Kooten-Arissen, de SGP en de PVV voor dit amendement hebben gestemd en de leden van de overige fracties ertegen, zodat het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Kuzu (stuk nr. 35, I).</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GroenLinks, de PvdD, DENK en de SGP voor dit amendement hebben gestemd en de leden van de overige fracties ertegen, zodat het is verworpen.</text:p>
              <text:p text:style-name="handelingen_al-groep_bottom"/>
            </text:section>
            <text:section text:name="al-groep_id1-2-1-22-2-2" text:style-name="handelingen_al-groep">
              <text:p text:style-name="handelingen_al">Ik stel vast dat door de verwerping van dit amendement het andere op stuk nr. 35 voorkomende amendement als verworpen kan worden beschouwd.</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amendement-Kuzu (stuk nr. 18).</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en Krol/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Kuzu (stuk nr. 17).</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en DENK voor dit amendement hebben gestemd en de leden van de overige fracties ertegen, zodat het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Was 50PLUS ook voor het amendement op stuk nr. 17? Ja? Mevrouw Agema?</text:p>
            <text:p text:style-name="handelingen_al-groep_bottom"/>
          </text:section>
          <text:p text:style-name="handelingen_tekst_bottom"/>
        </text:section>
        <text:section text:name="spreekbeurt_id1-2-1-28">
          <text:p><text:span text:style-name="voorvoegsels">Mevrouw</text:span> <text:span text:style-name="naam"><text:span text:style-name="achternaam">Agema</text:span></text:span> (<text:span text:style-name="politiek">PVV</text:span>):</text:p>
          <text:section text:name="tekst_id1-2-1-28-2" text:style-name="handelingen_tekst">
            <text:section text:name="al-groep_id1-2-1-28-2-1" text:style-name="handelingen_al-groep">
              <text:p text:style-name="handelingen_al">Wij wensen ook geacht te worden voor het amendement op stuk nr. 17 gestemd te hebb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Ja, oké. En dat geldt dus ook voor 50PLUS. Deze opmerkingen zullen in de Handelingen worden op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het amendement-Kuzu (stuk nr. 29, I) tot het invoegen van een hoofdstuk 3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de PvdD, DENK en Krol/Van Kooten-Arissen voor dit amendement hebben gestemd en de leden van de overige fracties ertegen, zodat het is verworpen.</text:p>
              <text:p text:style-name="handelingen_al-groep_bottom"/>
            </text:section>
            <text:section text:name="al-groep_id1-2-1-31-2-2" text:style-name="handelingen_al-groep">
              <text:p text:style-name="handelingen_al">Ik stel vast dat door de verwerping van dit amendement het andere op stuk nr. 29 voorkomende amendement als verworpen kan worden beschouwd.</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het gewijzigde amendement-Kuzu (stuk nr. 56, I).</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PvdA, GroenLinks, de PvdD en DENK voor dit gewijzigde amendement hebben gestemd en de leden van de overige fracties ertegen, zodat het is verworpen.</text:p>
              <text:p text:style-name="handelingen_al-groep_bottom"/>
            </text:section>
            <text:section text:name="al-groep_id1-2-1-33-2-2" text:style-name="handelingen_al-groep">
              <text:p text:style-name="handelingen_al">Ik stel vast dat door de verwerping van dit gewijzigde amendement de overige op stuk nr. 56 voorkomende gewijzigde amendementen als verworpen kunnen worden beschouwd.</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het nader gewijzigde amendement-Becker c.s. (stuk nr. 51, I).</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GroenLinks, de PvdD, 50PLUS, Krol/Van Kooten-Arissen, D66, de VVD, de SGP, het CDA, de ChristenUnie en Van Haga voor dit nader gewijzigde amendement hebben gestemd en de leden van de overige fracties ertegen, zodat het is aangenomen.</text:p>
              <text:p text:style-name="handelingen_al-groep_bottom"/>
            </text:section>
            <text:section text:name="al-groep_id1-2-1-35-2-2" text:style-name="handelingen_al-groep">
              <text:p text:style-name="handelingen_al">Ik stel vast dat door de aanneming van dit nader gewijzigde amendement de overige op stuk nr. 51 voorkomende nader gewijzigde amendementen als aangenomen kunnen worden beschouwd.</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k heb 50PLUS genoemd, hoor! U zit net een beetje achter de heer Van den Nieuwenhuijzen. Als u een klein beetje naar achteren gaat … Ja, op de plek van mevrouw Van Brenk. Dan zie ik u beter. Vindt u dat goed? Dank u wel.</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het gewijzigde amendement-Jasper van Dijk (stuk nr. 54, I).</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 PvdA, GroenLinks, de PvdD, DENK, 50PLUS, Krol/Van Kooten-Arissen en de PVV voor dit gewijzigde amendement hebben gestemd en de leden van de overige fracties ertegen, zodat het is verworpen.</text:p>
              <text:p text:style-name="handelingen_al-groep_bottom"/>
            </text:section>
            <text:section text:name="al-groep_id1-2-1-38-2-2" text:style-name="handelingen_al-groep">
              <text:p text:style-name="handelingen_al">Ik stel vast dat door de verwerping van dit gewijzigde amendement de overige op stuk nr. 54 voorkomende gewijzigde amendementen als verworpen kunnen worden beschouwd.</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het amendement-Kuzu (stuk nr. 21).</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A, GroenLinks, de PvdD, DENK, 50PLUS en Krol/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het gewijzigde amendement-Kuzu (stuk nr. 59, I).</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de PvdA, DENK en Krol/Van Kooten-Arissen voor dit gewijzigde amendement hebben gestemd en de leden van de overige fracties ertegen, zodat het is verworpen.</text:p>
              <text:p text:style-name="handelingen_al-groep_bottom"/>
            </text:section>
            <text:section text:name="al-groep_id1-2-1-42-2-2" text:style-name="handelingen_al-groep">
              <text:p text:style-name="handelingen_al">Ik stel vast dat door de verwerping van dit gewijzigde amendement de overige op stuk nr. 59 voorkomende gewijzigde amendementen als verworpen kunnen worden beschouwd.</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het gewijzigde amendement-Kuzu (stuk nr. 57).</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GroenLinks, de PvdD, DENK, 50PLUS en Krol/Van Kooten-Arissen voor dit gewijzigde amendement hebben gestemd en de leden van de overige fracties ertegen, zodat het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het amendement-Jasper van Dijk (stuk nr. 6, I).</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de PvdA, GroenLinks, de PvdD, DENK, 50PLUS, Krol/Van Kooten-Arissen en de SGP voor dit amendement hebben gestemd en de leden van de overige fracties ertegen, zodat het is verworpen.</text:p>
              <text:p text:style-name="handelingen_al-groep_bottom"/>
            </text:section>
            <text:section text:name="al-groep_id1-2-1-46-2-2" text:style-name="handelingen_al-groep">
              <text:p text:style-name="handelingen_al">Ik stel vast dat door de verwerping van dit amendement de overige op stuk nr. 6 voorkomende amendementen als verworpen kunnen worden beschouwd.</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het amendement-Kuzu (stuk nr. 28).</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de PvdD, DENK, 50PLUS en Krol/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het amendement-Kuzu (stuk nr. 22).</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GroenLinks, de PvdD, DENK, 50PLUS, Krol/Van Kooten-Arissen, de VVD, het CDA en de ChristenUnie voor dit amendement hebben gestemd en de leden van de overige fracties ertegen, zodat het is aan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het gewijzigde amendement-Van den Berge (stuk nr. 53, I).</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de PvdA, GroenLinks, de PvdD en DENK voor dit gewijzigde amendement hebben gestemd en de leden van de overige fracties ertegen, zodat het is verworpen.</text:p>
              <text:p text:style-name="handelingen_al-groep_bottom"/>
            </text:section>
            <text:section text:name="al-groep_id1-2-1-52-2-2" text:style-name="handelingen_al-groep">
              <text:p text:style-name="handelingen_al">Ik stel vast dat door de verwerping van dit gewijzigde amendement de overige op stuk nr. 53 voorkomende gewijzigde amendementen als verworpen kunnen worden beschouwd.</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het gewijzigde amendement-Kuzu (stuk nr. 58, I).</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PvdA, GroenLinks, de PvdD en DENK voor dit gewijzigde amendement hebben gestemd en de leden van de overige fracties ertegen, zodat het is verworpen.</text:p>
              <text:p text:style-name="handelingen_al-groep_bottom"/>
            </text:section>
            <text:section text:name="al-groep_id1-2-1-54-2-2" text:style-name="handelingen_al-groep">
              <text:p text:style-name="handelingen_al">Ik stel vast dat door de verwerping van dit gewijzigde amendement de overige op stuk nr. 58 voorkomende gewijzigde amendementen als verworpen kunnen worden beschouwd.</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het amendement-Becker/Peters (stuk nr. 15).</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PvdA, DENK, 50PLUS, Krol/Van Kooten-Arissen, de VVD, het CDA, de PVV en Van Haga voor dit amendement hebben gestemd en de leden van de overige fracties ertegen, zodat het is aangeno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an gaan we naar het amendement-De Graaf. De heer Öztürk?</text:p>
            <text:p text:style-name="handelingen_al-groep_bottom"/>
          </text:section>
          <text:p text:style-name="handelingen_tekst_bottom"/>
        </text:section>
        <text:section text:name="spreekbeurt_id1-2-1-58">
          <text:p><text:span text:style-name="voorvoegsels">De heer</text:span> <text:span text:style-name="naam"><text:span text:style-name="achternaam">Öztürk</text:span></text:span> (<text:span text:style-name="politiek">DENK</text:span>):</text:p>
          <text:section text:name="tekst_id1-2-1-58-2" text:style-name="handelingen_tekst">
            <text:section text:name="al-groep_id1-2-1-58-2-1" text:style-name="handelingen_al-groep">
              <text:p text:style-name="handelingen_al">Wij willen toch tegen het amendement-Becker/Peters op stuk nr. 15 stemm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 zal deze opmerking in de Handelingen worden opgenom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het amendement-De Graaf (stuk nr. 31).</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PVV en Van Haga voor dit amendement hebben gestemd en de leden van de overige fracties ertegen, zodat het is verworp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het amendement-Kuzu (stuk nr. 26).</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de PvdA, GroenLinks, de PvdD en DENK voor dit amendement hebben gestemd en de leden van de overige fracties ertegen, zodat het is verworp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het wetsvoorstel, zoals op onderdelen gewijzigd door de aanneming van het gewijzigde amendement-Becker/Segers (stuk nr. 52), de nader gewijzigde amendementen-Becker c.s. (stuk nrs. 51, I tot en met III), het amendement-Kuzu (stuk nr. 22) en het amendement-Becker/Peters (stuk nr. 15).</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de SP, de PvdA, GroenLinks, de PvdD, 50PLUS, Krol/Van Kooten-Arissen,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5</meta:user-defined>
    <meta:user-defined meta:name="DC.title">Stemmingen Regels over inburgering in de Nederlandse samenl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83</meta:user-defined>
    <meta:user-defined meta:name="OVERHEIDop.behandeldDossier">35483;6</meta:user-defined>
    <meta:user-defined meta:name="OVERHEIDop.behandeldDossier">35483;10</meta:user-defined>
    <meta:user-defined meta:name="OVERHEIDop.behandeldDossier">35483;11</meta:user-defined>
    <meta:user-defined meta:name="OVERHEIDop.behandeldDossier">35483;15</meta:user-defined>
    <meta:user-defined meta:name="OVERHEIDop.behandeldDossier">35483;16</meta:user-defined>
    <meta:user-defined meta:name="OVERHEIDop.behandeldDossier">35483;17</meta:user-defined>
    <meta:user-defined meta:name="OVERHEIDop.behandeldDossier">35483;18</meta:user-defined>
    <meta:user-defined meta:name="OVERHEIDop.behandeldDossier">35483;21</meta:user-defined>
    <meta:user-defined meta:name="OVERHEIDop.behandeldDossier">35483;22</meta:user-defined>
    <meta:user-defined meta:name="OVERHEIDop.behandeldDossier">35483;23</meta:user-defined>
    <meta:user-defined meta:name="OVERHEIDop.behandeldDossier">35483;26</meta:user-defined>
    <meta:user-defined meta:name="OVERHEIDop.behandeldDossier">35483;27</meta:user-defined>
    <meta:user-defined meta:name="OVERHEIDop.behandeldDossier">35483;28</meta:user-defined>
    <meta:user-defined meta:name="OVERHEIDop.behandeldDossier">35483;29</meta:user-defined>
    <meta:user-defined meta:name="OVERHEIDop.behandeldDossier">35483;29</meta:user-defined>
    <meta:user-defined meta:name="OVERHEIDop.behandeldDossier">35483;31</meta:user-defined>
    <meta:user-defined meta:name="OVERHEIDop.behandeldDossier">35483;33</meta:user-defined>
    <meta:user-defined meta:name="OVERHEIDop.behandeldDossier">35483;35</meta:user-defined>
    <meta:user-defined meta:name="OVERHEIDop.behandeldDossier">35483;51</meta:user-defined>
    <meta:user-defined meta:name="OVERHEIDop.behandeldDossier">35483;52</meta:user-defined>
    <meta:user-defined meta:name="OVERHEIDop.behandeldDossier">35483;54</meta:user-defined>
    <meta:user-defined meta:name="OVERHEIDop.behandeldDossier">35483;55</meta:user-defined>
    <meta:user-defined meta:name="OVERHEIDop.behandeldDossier">35483;56</meta:user-defined>
    <meta:user-defined meta:name="OVERHEIDop.behandeldDossier">35483;57</meta:user-defined>
    <meta:user-defined meta:name="OVERHEIDop.behandeldDossier">35483;58</meta:user-defined>
    <meta:user-defined meta:name="OVERHEIDop.behandeldDossier">35483;59</meta:user-defined>
    <meta:user-defined meta:name="OVERHEID.TaxonomieBeleidsagenda/OVERHEID.category">Migratie en integratie | Integratie</meta:user-defined>
    <meta:user-defined meta:name="DCTERMS.W3CDTF/OVERHEIDop.datumVergadering">2020-07-02</meta:user-defined>
    <meta:user-defined meta:name="OVERHEIDop.handelingenItemNummer">15</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