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5</text:span> </text:p>
        <text:p text:style-name="item-titel">Stemmingen moties Handhaving in het verke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Handhaving in het verke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Aalst over het inningspercentage van verkeersboetes door buitenlandse kentekenhouders (<text:a xlink:href="kst-29398-831" xlink:type="simple">29398</text:a>, nr. <text:a xlink:href="kst-29398-831" xlink:type="simple">831</text:a>);</text:p>
              </text:list-item>
              <text:list-item text:style-override="id1-2-1-3-3-1-2">
                <text:number>-</text:number>
                <text:p text:style-name="handelingen_al">de motie-Van Aalst/Agema over tegengaan van het gebruik van lachgas in verkeerscampagnes meenemen (<text:a xlink:href="kst-29398-832" xlink:type="simple">29398</text:a>, nr. <text:a xlink:href="kst-29398-832" xlink:type="simple">832</text:a>);</text:p>
              </text:list-item>
              <text:list-item text:style-override="id1-2-1-3-3-1-3">
                <text:number>-</text:number>
                <text:p text:style-name="handelingen_al">de motie-Postma over onderzoeken op welke wijze de huidige cursus EMG verbeterd zou kunnen worden (<text:a xlink:href="kst-29398-833" xlink:type="simple">29398</text:a>, nr. <text:a xlink:href="kst-29398-833" xlink:type="simple">833</text:a>);</text:p>
              </text:list-item>
              <text:list-item text:style-override="id1-2-1-3-3-1-4">
                <text:number>-</text:number>
                <text:p text:style-name="handelingen_al">de motie-Ziengs/Remco Dijkstra over een overzicht van de wijze waarop aansprakelijkheid in het verkeer voor fietsers geregeld is (<text:a xlink:href="kst-29398-834" xlink:type="simple">29398</text:a>, nr. <text:a xlink:href="kst-29398-834" xlink:type="simple">834</text:a>);</text:p>
              </text:list-item>
              <text:list-item text:style-override="id1-2-1-3-3-1-5">
                <text:number>-</text:number>
                <text:p text:style-name="handelingen_al">de motie-Van Brenk over inzetten op meer trajectcontroles (<text:a xlink:href="kst-29398-836" xlink:type="simple">29398</text:a>, nr. <text:a xlink:href="kst-29398-836" xlink:type="simple">836</text:a>);</text:p>
              </text:list-item>
              <text:list-item text:style-override="id1-2-1-3-3-1-6">
                <text:number>-</text:number>
                <text:p text:style-name="handelingen_al">de motie-Van Brenk over daders van ernstige verkeersdelicten confronteren met de gevolgen van hun daden (<text:a xlink:href="kst-29398-837" xlink:type="simple">29398</text:a>, nr. <text:a xlink:href="kst-29398-837" xlink:type="simple">83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Aalst (<text:a xlink:href="kst-29398-831" xlink:type="simple">29398</text:a>, nr. <text:a xlink:href="kst-29398-831" xlink:type="simple">83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Aalst/Agema (<text:a xlink:href="kst-29398-832" xlink:type="simple">29398</text:a>, nr. <text:a xlink:href="kst-29398-832" xlink:type="simple">83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dA, DENK, Krol/Van Kooten-Arissen,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ostma (<text:a xlink:href="kst-29398-833" xlink:type="simple">29398</text:a>, nr. <text:a xlink:href="kst-29398-833" xlink:type="simple">83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50PLUS, Krol/Van Kooten-Arissen,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Agema.</text:p>
            <text:p text:style-name="handelingen_al-groep_bottom"/>
          </text:section>
          <text:p text:style-name="handelingen_tekst_bottom"/>
        </text:section>
        <text:section text:name="spreekbeurt_id1-2-1-12">
          <text:p><text:span text:style-name="voorvoegsels">Mevrouw</text:span> <text:span text:style-name="naam"><text:span text:style-name="achternaam">Agema</text:span></text:span> (<text:span text:style-name="politiek">PVV</text:span>):</text:p>
          <text:section text:name="tekst_id1-2-1-12-2" text:style-name="handelingen_tekst">
            <text:section text:name="al-groep_id1-2-1-12-2-1" text:style-name="handelingen_al-groep">
              <text:p text:style-name="handelingen_al">We danken de Kamer voor het aannemen van de motie op stuk nr. 832 en we zouden graag van de regering willen weten hoe zij die motie gaat uitvoer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stel voor het stenogram van dit deel van de vergadering door te geleiden naar het kabinet.</text:p>
              <text:p text:style-name="handelingen_al-groep_bottom"/>
            </text:section>
            <text:section text:name="al-groep_id1-2-1-13-2-2" text:style-name="handelingen_al-groep">
              <text:p text:style-name="handelingen_al">We waren bij de motie op stuk nr. 834 … Mevrouw Agema?</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gema</text:span></text:span> (<text:span text:style-name="politiek">PVV</text:span>):</text:p>
          <text:section text:name="tekst_id1-2-1-14-2" text:style-name="handelingen_tekst">
            <text:section text:name="al-groep_id1-2-1-14-2-1" text:style-name="handelingen_al-groep">
              <text:p text:style-name="handelingen_al">De motie op stuk nr. 831 óók,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Ja, die is met algemene stemmen aangenom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Nogmaals dan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stel ik voor het stenogram van dit deel van de vergadering door te geleiden naar het kabine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Ziengs/Remco Dijkstra (<text:a xlink:href="kst-29398-834" xlink:type="simple">29398</text:a>, nr. <text:a xlink:href="kst-29398-834" xlink:type="simple">83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DENK, 50PLUS, Krol/Van Kooten-Arissen,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Brenk (<text:a xlink:href="kst-29398-836" xlink:type="simple">29398</text:a>, nr. <text:a xlink:href="kst-29398-836" xlink:type="simple">83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PvdA, GroenLinks, de PvdD, 50PLUS en de SGP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Brenk (<text:a xlink:href="kst-29398-837" xlink:type="simple">29398</text:a>, nr. <text:a xlink:href="kst-29398-837" xlink:type="simple">83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heer Van Weyenberg.</text:p>
            <text:p text:style-name="handelingen_al-groep_bottom"/>
          </text:section>
          <text:p text:style-name="handelingen_tekst_bottom"/>
        </text:section>
        <text:section text:name="spreekbeurt_id1-2-1-25">
          <text:p><text:span text:style-name="voorvoegsels">De heer</text:span> <text:span text:style-name="naam"><text:span text:style-name="achternaam">Van Weyenberg</text:span></text:span> (<text:span text:style-name="politiek">D66</text:span>):</text:p>
          <text:section text:name="tekst_id1-2-1-25-2" text:style-name="handelingen_tekst">
            <text:section text:name="al-groep_id1-2-1-25-2-1" text:style-name="handelingen_al-groep">
              <text:p text:style-name="handelingen_al">Voorzitter, wij worden graag geacht vóór de motie op stuk nr. 832 van mevrouw Agema te hebben gestem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Dan zal deze opmerking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05</meta:user-defined>
    <meta:user-defined meta:name="DC.title">Stemmingen moties Handhaving in het verk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831</meta:user-defined>
    <meta:user-defined meta:name="OVERHEIDop.behandeldDossier">29398;832</meta:user-defined>
    <meta:user-defined meta:name="OVERHEIDop.behandeldDossier">29398;833</meta:user-defined>
    <meta:user-defined meta:name="OVERHEIDop.behandeldDossier">29398;834</meta:user-defined>
    <meta:user-defined meta:name="OVERHEIDop.behandeldDossier">29398;836</meta:user-defined>
    <meta:user-defined meta:name="OVERHEIDop.behandeldDossier">29398;837</meta:user-defined>
    <meta:user-defined meta:name="OVERHEID.TaxonomieBeleidsagenda/OVERHEID.category">Verkeer | Organisatie en beleid</meta:user-defined>
    <meta:user-defined meta:name="DCTERMS.W3CDTF/OVERHEIDop.datumVergadering">2020-07-02</meta:user-defined>
    <meta:user-defined meta:name="OVERHEIDop.handelingenItemNummer">105</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