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uchtvaart en coron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Luchtvaart en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een minimumprijs op vliegtickets onderzoeken (<text:a xlink:href="kst-31936-753" xlink:type="simple">31936</text:a>, nr. <text:a xlink:href="kst-31936-753" xlink:type="simple">753</text:a>);</text:p>
              </text:list-item>
              <text:list-item text:style-override="id1-2-1-3-3-1-2">
                <text:number>-</text:number>
                <text:p text:style-name="handelingen_al">de motie-Paternotte/Amhaouch over een uitwerking van het CO2-emissieplafond aan de Kamer voorleggen (<text:a xlink:href="kst-31936-754" xlink:type="simple">31936</text:a>, nr. <text:a xlink:href="kst-31936-754" xlink:type="simple">754</text:a>);</text:p>
              </text:list-item>
              <text:list-item text:style-override="id1-2-1-3-3-1-3">
                <text:number>-</text:number>
                <text:p text:style-name="handelingen_al">de motie-Paternotte/Graus over onderzoeken van het effect van filter- en ventilatiesystemen op het besmettingsrisico in vliegtuigen (<text:a xlink:href="kst-31936-755" xlink:type="simple">31936</text:a>, nr. <text:a xlink:href="kst-31936-755" xlink:type="simple">755</text:a>);</text:p>
              </text:list-item>
              <text:list-item text:style-override="id1-2-1-3-3-1-4">
                <text:number>-</text:number>
                <text:p text:style-name="handelingen_al">de motie-Paternotte/Stoffer over een CO2-emissieplafond voor de gehele Nederlandse commerciële luchtvaart (<text:a xlink:href="kst-31936-756" xlink:type="simple">31936</text:a>, nr. <text:a xlink:href="kst-31936-756" xlink:type="simple">756</text:a>);</text:p>
              </text:list-item>
              <text:list-item text:style-override="id1-2-1-3-3-1-5">
                <text:number>-</text:number>
                <text:p text:style-name="handelingen_al">de motie-Kröger c.s. over een volwaardig scenario in lijn met het Akkoord van Parijs (<text:a xlink:href="kst-31936-757" xlink:type="simple">31936</text:a>, nr. <text:a xlink:href="kst-31936-757" xlink:type="simple">757</text:a>);</text:p>
              </text:list-item>
              <text:list-item text:style-override="id1-2-1-3-3-1-6">
                <text:number>-</text:number>
                <text:p text:style-name="handelingen_al">de motie-Kröger over een advies van het OMT over het besluit geen capaciteitsrestricties voor de luchtvaart op te leggen (<text:a xlink:href="kst-31936-758" xlink:type="simple">31936</text:a>, nr. <text:a xlink:href="kst-31936-758" xlink:type="simple">758</text:a>);</text:p>
              </text:list-item>
              <text:list-item text:style-override="id1-2-1-3-3-1-7">
                <text:number>-</text:number>
                <text:p text:style-name="handelingen_al">de motie-Kröger over onderzoeken voor hoeveel vluchten er nationale vraag is (<text:a xlink:href="kst-31936-759" xlink:type="simple">31936</text:a>, nr. <text:a xlink:href="kst-31936-759" xlink:type="simple">759</text:a>);</text:p>
              </text:list-item>
              <text:list-item text:style-override="id1-2-1-3-3-1-8">
                <text:number>-</text:number>
                <text:p text:style-name="handelingen_al">de motie-Remco Dijkstra c.s. over het borgen van het strategisch belang van vrachtvluchten (<text:a xlink:href="kst-31936-760" xlink:type="simple">31936</text:a>, nr. <text:a xlink:href="kst-31936-760" xlink:type="simple">760</text:a>);</text:p>
              </text:list-item>
              <text:list-item text:style-override="id1-2-1-3-3-1-9">
                <text:number>-</text:number>
                <text:p text:style-name="handelingen_al">de motie-Remco Dijkstra/Graus over het koesteren en verstevigen van de economische rol van Schiphol als mainport voor Nederland (<text:a xlink:href="kst-31936-761" xlink:type="simple">31936</text:a>, nr. <text:a xlink:href="kst-31936-761" xlink:type="simple">761</text:a>);</text:p>
              </text:list-item>
              <text:list-item text:style-override="id1-2-1-3-3-1-10">
                <text:number>-</text:number>
                <text:p text:style-name="handelingen_al">de motie-Amhaouch/Paternotte over mogelijke belemmerende factoren richting een EU-bijmengverplichting (<text:a xlink:href="kst-31936-762" xlink:type="simple">31936</text:a>, nr. <text:a xlink:href="kst-31936-762" xlink:type="simple">762</text:a>);</text:p>
              </text:list-item>
              <text:list-item text:style-override="id1-2-1-3-3-1-11">
                <text:number>-</text:number>
                <text:p text:style-name="handelingen_al">de motie-Amhaouch/Bruins over een innovatiestrategie om vliegen schoner, stiller en zuiniger te maken (<text:a xlink:href="kst-31936-763" xlink:type="simple">31936</text:a>, nr. <text:a xlink:href="kst-31936-763" xlink:type="simple">763</text:a>);</text:p>
              </text:list-item>
              <text:list-item text:style-override="id1-2-1-3-3-1-12">
                <text:number>-</text:number>
                <text:p text:style-name="handelingen_al">de motie-Amhaouch over praktijkervaring opdoen met hoger aanvliegen in combinatie met een gelijkmatige daling (<text:a xlink:href="kst-31936-764" xlink:type="simple">31936</text:a>, nr. <text:a xlink:href="kst-31936-764" xlink:type="simple">764</text:a>);</text:p>
              </text:list-item>
              <text:list-item text:style-override="id1-2-1-3-3-1-13">
                <text:number>-</text:number>
                <text:p text:style-name="handelingen_al">de motie-Amhaouch over een frisse start maken met de overleggen in de nieuwe vormgeving van de ORS (<text:a xlink:href="kst-31936-765" xlink:type="simple">31936</text:a>, nr. <text:a xlink:href="kst-31936-765" xlink:type="simple">765</text:a>);</text:p>
              </text:list-item>
              <text:list-item text:style-override="id1-2-1-3-3-1-14">
                <text:number>-</text:number>
                <text:p text:style-name="handelingen_al">de motie-Laçin/Van Raan over de anderhalvemeterafstandregel ook voor vliegreizen aanhouden (<text:a xlink:href="kst-31936-766" xlink:type="simple">31936</text:a>, nr. <text:a xlink:href="kst-31936-766" xlink:type="simple">766</text:a>);</text:p>
              </text:list-item>
              <text:list-item text:style-override="id1-2-1-3-3-1-15">
                <text:number>-</text:number>
                <text:p text:style-name="handelingen_al">de motie-Laçin/Kuiken over mogelijkheden voor invoering van sociale vestigingseisen in kaart brengen (<text:a xlink:href="kst-31936-767" xlink:type="simple">31936</text:a>, nr. <text:a xlink:href="kst-31936-767" xlink:type="simple">767</text:a>);</text:p>
              </text:list-item>
              <text:list-item text:style-override="id1-2-1-3-3-1-16">
                <text:number>-</text:number>
                <text:p text:style-name="handelingen_al">de motie-Bruins over soepeler omgaan met capaciteitsbeperkingen (<text:a xlink:href="kst-31936-768" xlink:type="simple">31936</text:a>, nr. <text:a xlink:href="kst-31936-768" xlink:type="simple">768</text:a>);</text:p>
              </text:list-item>
              <text:list-item text:style-override="id1-2-1-3-3-1-17">
                <text:number>-</text:number>
                <text:p text:style-name="handelingen_al">de motie-Bruins/Paternotte over een reductiepad voor nachtvluchten (<text:a xlink:href="kst-31936-770" xlink:type="simple">31936</text:a>, nr. <text:a xlink:href="kst-31936-770" xlink:type="simple">770</text:a>);</text:p>
              </text:list-item>
              <text:list-item text:style-override="id1-2-1-3-3-1-18">
                <text:number>-</text:number>
                <text:p text:style-name="handelingen_al">de motie-Van Raan over ook het reizen per vliegtuig actief ontmoedigen gedurende de coronacrisis (<text:a xlink:href="kst-31936-771" xlink:type="simple">31936</text:a>, nr. <text:a xlink:href="kst-31936-771" xlink:type="simple">771</text:a>);</text:p>
              </text:list-item>
              <text:list-item text:style-override="id1-2-1-3-3-1-19">
                <text:number>-</text:number>
                <text:p text:style-name="handelingen_al">de motie-Van Raan over doorzettingsmacht van toepassing laten zijn op het inrichten van de luchtvaart (<text:a xlink:href="kst-31936-772" xlink:type="simple">31936</text:a>, nr. <text:a xlink:href="kst-31936-772" xlink:type="simple">772</text:a>);</text:p>
              </text:list-item>
              <text:list-item text:style-override="id1-2-1-3-3-1-20">
                <text:number>-</text:number>
                <text:p text:style-name="handelingen_al">de motie-Van Raan over een vliegverbod voor vliegtuigen zonder een goed functionerend HEPA-filter (<text:a xlink:href="kst-31936-773" xlink:type="simple">31936</text:a>, nr. <text:a xlink:href="kst-31936-773" xlink:type="simple">773</text:a>);</text:p>
              </text:list-item>
              <text:list-item text:style-override="id1-2-1-3-3-1-21">
                <text:number>-</text:number>
                <text:p text:style-name="handelingen_al">de motie-Van Raan over het krimpscenario als uitgangspunt nemen (<text:a xlink:href="kst-31936-774" xlink:type="simple">31936</text:a>, nr. <text:a xlink:href="kst-31936-774" xlink:type="simple">774</text:a>);</text:p>
              </text:list-item>
              <text:list-item text:style-override="id1-2-1-3-3-1-22">
                <text:number>-</text:number>
                <text:p text:style-name="handelingen_al">de motie-Van Raan over een overzicht van de aanpak van botsingen met vogels (<text:a xlink:href="kst-31936-775" xlink:type="simple">31936</text:a>, nr. <text:a xlink:href="kst-31936-775" xlink:type="simple">77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8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1936, nr. 758) aan te houden. Op verzoek van de heer Paternotte stel ik voor zijn motie (31936, nr. 755) aan te houden. Op verzoek van de heer Van Raan stel ik voor zijn motie (31936, nr. 77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açin/Kuiken (<text:a xlink:href="kst-31936-767" xlink:type="simple">31936</text:a>, nr. <text:a xlink:href="kst-31936-767" xlink:type="simple">76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werknemers op Schiphol tijdens de coronacrisis als vitaal zijn aangemerkt en hebben doorgewerkt;</text:p>
              <text:p text:style-name="bezwaarschrift_al">overwegende dat deze werknemers eisen dat zij vast en veilig werk krijgen en zich hardmaken voor een minimaal uurloon van €14 per uur;</text:p>
              <text:p text:style-name="bezwaarschrift_al">overwegende dat Schiphol sociale vestigingseisen kan stellen aan werkgevers die actief zijn op Schiphol;</text:p>
              <text:p text:style-name="bezwaarschrift_al">overwegende dat de rijksoverheid grootaandeelhouder is van Schiphol;</text:p>
              <text:p text:style-name="bezwaarschrift_al">verzoekt de regering de mogelijkheden voor het invoeren van sociale vestigingseisen in kaart te brengen, en de Kamer hierover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936-778" xlink:type="simple">778</text:a>, was nr. 767 (<text:a xlink:href="kst-31936-778" xlink:type="simple">31936</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 (<text:a xlink:href="kst-31936-771" xlink:type="simple">31936</text:a>, nr. <text:a xlink:href="kst-31936-771" xlink:type="simple">771</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e publiekscampagne van de rijksoverheid waarin het gebruik van bus, tram, metro en trein actief wordt ontmoedigd, met als doel om samen de coronacrisis onder controle te krijgen;</text:p>
              <text:p text:style-name="bezwaarschrift_al">verzoekt de regering om gedurende de coronacrisis de communicatie van de rijksoverheid over het reizen per vliegtuig meer in lijn te brengen met de communicatie over het gebruik van bus, tram, metro en trei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936-779" xlink:type="simple">779</text:a>, was nr. 771 (<text:a xlink:href="kst-31936-779" xlink:type="simple">31936</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Raan (<text:a xlink:href="kst-31936-775" xlink:type="simple">31936</text:a>, nr. <text:a xlink:href="kst-31936-775" xlink:type="simple">775</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in de ontwerp-Luchtvaartnota geen aandacht is voor het verminderen van het risico op botsingen met vogels;</text:p>
              <text:p text:style-name="bezwaarschrift_al">constaterende de actuele innovaties in het (radar-)onderzoek naar het risico op botsingen met vogels;</text:p>
              <text:p text:style-name="bezwaarschrift_al">verzoekt de regering ergens in de Luchtvaartnota, bijvoorbeeld in hoofdstuk 2 Veilige luchtvaart of in hoofdstuk 7 Innovatie, de relevante kennis en informatie over het beperken van het risico op botsingen met vogels op te nemen, inclusief recente innovaties op dit thema,</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1936-780" xlink:type="simple">780</text:a>, was nr. 775 (<text:a xlink:href="kst-31936-780" xlink:type="simple">31936</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Paternotte c.s. (31936, nr. 753) is in die zin gewijzigd dat zij thans is ondertekend door de leden Paternotte, Bruins, Kröger, Laçin, Kuiken, Van Brenk en Van Kooten-Arissen.</text:p>
              <text:p text:style-name="handelingen_al-groep_bottom"/>
            </text:section>
            <text:section text:name="al-groep_id1-2-1-9-2-2" text:style-name="handelingen_al-groep">
              <text:p text:style-name="handelingen_al">Zij krijgt nr. <text:a xlink:href="kst-31936-777" xlink:type="simple">777</text:a>, was nr. 753 (<text:a xlink:href="kst-31936-777" xlink:type="simple">31936</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Paternotte stel ik voor zijn gewijzigde motie (31936, nr. 777, was nr. 753)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ternotte/Amhaouch (<text:a xlink:href="kst-31936-754" xlink:type="simple">31936</text:a>, nr. <text:a xlink:href="kst-31936-754" xlink:type="simple">75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aternotte/Stoffer (<text:a xlink:href="kst-31936-756" xlink:type="simple">31936</text:a>, nr. <text:a xlink:href="kst-31936-756" xlink:type="simple">75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Krol/Van Kooten-Arissen,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 c.s. (<text:a xlink:href="kst-31936-757" xlink:type="simple">31936</text:a>, nr. <text:a xlink:href="kst-31936-757" xlink:type="simple">75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50PLUS, Krol/Van Kooten-Arissen,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Paternotte.</text:p>
            <text:p text:style-name="handelingen_al-groep_bottom"/>
          </text:section>
          <text:p text:style-name="handelingen_tekst_bottom"/>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Voorzitter. Nu de motie op stuk nr. 756 is aangenomen, zouden de heer Stoffer en ik graag een brief ontvangen van het kabinet waarin wordt beschreven hoe de motie wordt uitgevoe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öger (<text:a xlink:href="kst-31936-759" xlink:type="simple">31936</text:a>, nr. <text:a xlink:href="kst-31936-759" xlink:type="simple">75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Remco Dijkstra c.s. (<text:a xlink:href="kst-31936-760" xlink:type="simple">31936</text:a>, nr. <text:a xlink:href="kst-31936-760" xlink:type="simple">76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Remco Dijkstra/Graus (<text:a xlink:href="kst-31936-761" xlink:type="simple">31936</text:a>, nr. <text:a xlink:href="kst-31936-761" xlink:type="simple">76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NK, 50PLUS, de VVD,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mhaouch/Paternotte (<text:a xlink:href="kst-31936-762" xlink:type="simple">31936</text:a>, nr. <text:a xlink:href="kst-31936-762" xlink:type="simple">76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mhaouch/Bruins (<text:a xlink:href="kst-31936-763" xlink:type="simple">31936</text:a>, nr. <text:a xlink:href="kst-31936-763" xlink:type="simple">76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NK, 50PLUS, Krol/Van Kooten-Arissen, D66, de VVD,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mhaouch (<text:a xlink:href="kst-31936-764" xlink:type="simple">31936</text:a>, nr. <text:a xlink:href="kst-31936-764" xlink:type="simple">76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mhaouch (<text:a xlink:href="kst-31936-765" xlink:type="simple">31936</text:a>, nr. <text:a xlink:href="kst-31936-765" xlink:type="simple">76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dA,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Laçin/Van Raan (<text:a xlink:href="kst-31936-766" xlink:type="simple">31936</text:a>, nr. <text:a xlink:href="kst-31936-766" xlink:type="simple">76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Laçin/Kuiken (<text:a xlink:href="kst-31936-778" xlink:type="simple">31936</text:a>, nr. <text:a xlink:href="kst-31936-778" xlink:type="simple">778</text:a>, was nr. 767).</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50PLUS, Krol/Van Kooten-Arissen,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ruins (<text:a xlink:href="kst-31936-768" xlink:type="simple">31936</text:a>, nr. <text:a xlink:href="kst-31936-768" xlink:type="simple">76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NK, 50PLUS, D66, de VVD,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ruins/Paternotte (<text:a xlink:href="kst-31936-770" xlink:type="simple">31936</text:a>, nr. <text:a xlink:href="kst-31936-770" xlink:type="simple">77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50PLUS, Krol/Van Kooten-Arissen, D66,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Van Raan (<text:a xlink:href="kst-31936-779" xlink:type="simple">31936</text:a>, nr. <text:a xlink:href="kst-31936-779" xlink:type="simple">779</text:a>, was nr. 771).</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de PvdD, Krol/Van Kooten-Arissen, D66, de SGP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Raan (<text:a xlink:href="kst-31936-773" xlink:type="simple">31936</text:a>, nr. <text:a xlink:href="kst-31936-773" xlink:type="simple">773</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heer Baudet?</text:p>
            <text:p text:style-name="handelingen_al-groep_bottom"/>
          </text:section>
          <text:p text:style-name="handelingen_tekst_bottom"/>
        </text:section>
        <text:section text:name="spreekbeurt_id1-2-1-47">
          <text:p><text:span text:style-name="voorvoegsels">De heer</text:span> <text:span text:style-name="naam"><text:span text:style-name="achternaam">Baudet</text:span></text:span> (<text:span text:style-name="politiek">FvD</text:span>):</text:p>
          <text:section text:name="tekst_id1-2-1-47-2" text:style-name="handelingen_tekst">
            <text:section text:name="al-groep_id1-2-1-47-2-1" text:style-name="handelingen_al-groep">
              <text:p text:style-name="handelingen_al">Ik zie dat wij een fout hebben gemaakt bij de motie op stuk nr. 768. Volgens mij hebben wij daar niet onze hand opgestoken, maar dat hadden we wel willen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Dan zal deze opmerking in de Handelingen worden opgen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Fantastisch.</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Raan (<text:a xlink:href="kst-31936-774" xlink:type="simple">31936</text:a>, nr. <text:a xlink:href="kst-31936-774" xlink:type="simple">774</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GroenLinks, de PvdD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gewijzigde motie-Van Raan (<text:a xlink:href="kst-31936-780" xlink:type="simple">31936</text:a>, nr. <text:a xlink:href="kst-31936-780" xlink:type="simple">780</text:a>, was nr. 775).</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GroenLinks, de PvdD, DENK, Krol/Van Kooten-Arissen, D66, de SGP,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5</meta:user-defined>
    <meta:user-defined meta:name="DC.title">Stemmingen moties Luchtvaart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753</meta:user-defined>
    <meta:user-defined meta:name="OVERHEIDop.behandeldDossier">31936;754</meta:user-defined>
    <meta:user-defined meta:name="OVERHEIDop.behandeldDossier">31936;755</meta:user-defined>
    <meta:user-defined meta:name="OVERHEIDop.behandeldDossier">31936;756</meta:user-defined>
    <meta:user-defined meta:name="OVERHEIDop.behandeldDossier">31936;757</meta:user-defined>
    <meta:user-defined meta:name="OVERHEIDop.behandeldDossier">31936;758</meta:user-defined>
    <meta:user-defined meta:name="OVERHEIDop.behandeldDossier">31936;759</meta:user-defined>
    <meta:user-defined meta:name="OVERHEIDop.behandeldDossier">31936;760</meta:user-defined>
    <meta:user-defined meta:name="OVERHEIDop.behandeldDossier">31936;761</meta:user-defined>
    <meta:user-defined meta:name="OVERHEIDop.behandeldDossier">31936;762</meta:user-defined>
    <meta:user-defined meta:name="OVERHEIDop.behandeldDossier">31936;763</meta:user-defined>
    <meta:user-defined meta:name="OVERHEIDop.behandeldDossier">31936;764</meta:user-defined>
    <meta:user-defined meta:name="OVERHEIDop.behandeldDossier">31936;765</meta:user-defined>
    <meta:user-defined meta:name="OVERHEIDop.behandeldDossier">31936;766</meta:user-defined>
    <meta:user-defined meta:name="OVERHEIDop.behandeldDossier">31936;767</meta:user-defined>
    <meta:user-defined meta:name="OVERHEIDop.behandeldDossier">31936;768</meta:user-defined>
    <meta:user-defined meta:name="OVERHEIDop.behandeldDossier">31936;770</meta:user-defined>
    <meta:user-defined meta:name="OVERHEIDop.behandeldDossier">31936;771</meta:user-defined>
    <meta:user-defined meta:name="OVERHEIDop.behandeldDossier">31936;772</meta:user-defined>
    <meta:user-defined meta:name="OVERHEIDop.behandeldDossier">31936;773</meta:user-defined>
    <meta:user-defined meta:name="OVERHEIDop.behandeldDossier">31936;774</meta:user-defined>
    <meta:user-defined meta:name="OVERHEIDop.behandeldDossier">31936;775</meta:user-defined>
    <meta:user-defined meta:name="OVERHEIDop.behandeldDossier">31936;755</meta:user-defined>
    <meta:user-defined meta:name="OVERHEIDop.behandeldDossier">31936;758</meta:user-defined>
    <meta:user-defined meta:name="OVERHEIDop.behandeldDossier">31936;772</meta:user-defined>
    <meta:user-defined meta:name="OVERHEIDop.behandeldDossier">31936;778</meta:user-defined>
    <meta:user-defined meta:name="OVERHEIDop.behandeldDossier">31936;779</meta:user-defined>
    <meta:user-defined meta:name="OVERHEIDop.behandeldDossier">31936;780</meta:user-defined>
    <meta:user-defined meta:name="OVERHEIDop.behandeldDossier">31936;777</meta:user-defined>
    <meta:user-defined meta:name="OVERHEIDop.behandeldDossier">31936;777</meta:user-defined>
    <meta:user-defined meta:name="OVERHEID.TaxonomieBeleidsagenda/OVERHEID.category">Verkeer | Luchtvaart</meta:user-defined>
    <meta:user-defined meta:name="DCTERMS.W3CDTF/OVERHEIDop.datumVergadering">2020-06-23</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