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Wet herstel voorzieningen Sint Eustatiu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et herstel voorzieningen Sint Eustatiu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Özütok c.s. over het aansporen van de regeringscommissaris om een route-tijdtabel op te stellen (<text:a xlink:href="kst-35422-8" xlink:type="simple">35422</text:a>, nr. <text:a xlink:href="kst-35422-8" xlink:type="simple">8</text:a>);</text:p>
              </text:list-item>
              <text:list-item text:style-override="id1-2-1-3-3-1-2">
                <text:number>-</text:number>
                <text:p text:style-name="handelingen_al">de motie-Van Dam c.s. over het werven en aanstellen van een kwartiermaker-eilandgriffier (<text:a xlink:href="kst-35422-9" xlink:type="simple">35422</text:a>, nr. <text:a xlink:href="kst-35422-9" xlink:type="simple">9</text:a>);</text:p>
              </text:list-item>
              <text:list-item text:style-override="id1-2-1-3-3-1-3">
                <text:number>-</text:number>
                <text:p text:style-name="handelingen_al">de motie-Diertens c.s. over het regelen van de watervoorziening voor ieder huishouden op Sint-Eustatius (<text:a xlink:href="kst-35422-10" xlink:type="simple">35422</text:a>, nr. <text:a xlink:href="kst-35422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Özütok c.s. (<text:a xlink:href="kst-35422-8" xlink:type="simple">35422</text:a>, nr. <text:a xlink:href="kst-35422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am c.s. (<text:a xlink:href="kst-35422-9" xlink:type="simple">35422</text:a>, nr. <text:a xlink:href="kst-35422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iertens c.s. (<text:a xlink:href="kst-35422-10" xlink:type="simple">35422</text:a>, nr. <text:a xlink:href="kst-35422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1</meta:user-defined>
    <meta:user-defined meta:name="DC.title">Stemmingen moties Wet herstel voorzieningen Sint Eustati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2;8</meta:user-defined>
    <meta:user-defined meta:name="OVERHEIDop.behandeldDossier">35422;9</meta:user-defined>
    <meta:user-defined meta:name="OVERHEIDop.behandeldDossier">35422;10</meta:user-defined>
    <meta:user-defined meta:name="OVERHEID.TaxonomieBeleidsagenda/OVERHEID.category">Bestuur | De Nederlandse Antillen en Aruba</meta:user-defined>
    <meta:user-defined meta:name="DCTERMS.W3CDTF/OVERHEIDop.datumVergadering">2020-06-09</meta:user-defined>
    <meta:user-defined meta:name="OVERHEIDop.handelingenItemNummer">11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