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Onderwijs en 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Onderwijs en 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ertema/Van Meenen over een actieplan om het aantal thuiszitters ten minste te halveren (<text:a xlink:href="kst-31497-346" xlink:type="simple">31497</text:a>, nr. <text:a xlink:href="kst-31497-346" xlink:type="simple">346</text:a>);</text:p>
              </text:list-item>
              <text:list-item text:style-override="id1-2-1-3-3-1-2">
                <text:number>-</text:number>
                <text:p text:style-name="handelingen_al">de motie-Westerveld/Kwint over onderzoek naar factoren die van invloed zijn op de mate waarin een kind ondersteuning krijgt (<text:a xlink:href="kst-31497-347" xlink:type="simple">31497</text:a>, nr. <text:a xlink:href="kst-31497-347" xlink:type="simple">347</text:a>);</text:p>
              </text:list-item>
              <text:list-item text:style-override="id1-2-1-3-3-1-3">
                <text:number>-</text:number>
                <text:p text:style-name="handelingen_al">de motie-Westerveld/Kwint over officieel erkennen van Samen naar School-klassen (<text:a xlink:href="kst-31497-348" xlink:type="simple">31497</text:a>, nr. <text:a xlink:href="kst-31497-348" xlink:type="simple">348</text:a>);</text:p>
              </text:list-item>
              <text:list-item text:style-override="id1-2-1-3-3-1-4">
                <text:number>-</text:number>
                <text:p text:style-name="handelingen_al">de motie-Westerveld/Kwint over voor langere tijd afgeven van een beschikking voor regulier onderwijs aan een gehandicapt kind (<text:a xlink:href="kst-31497-349" xlink:type="simple">31497</text:a>, nr. <text:a xlink:href="kst-31497-349" xlink:type="simple">349</text:a>);</text:p>
              </text:list-item>
              <text:list-item text:style-override="id1-2-1-3-3-1-5">
                <text:number>-</text:number>
                <text:p text:style-name="handelingen_al">de motie-Kwint c.s. over de thuiszittersproblematiek regionaal in kaart brengen (<text:a xlink:href="kst-31497-350" xlink:type="simple">31497</text:a>, nr. <text:a xlink:href="kst-31497-350" xlink:type="simple">350</text:a>);</text:p>
              </text:list-item>
              <text:list-item text:style-override="id1-2-1-3-3-1-6">
                <text:number>-</text:number>
                <text:p text:style-name="handelingen_al">de motie-Van Meenen/Westerveld over bindende afspraken over terugdringen van het aantal thuiszittende leerlingen (<text:a xlink:href="kst-31497-351" xlink:type="simple">31497</text:a>, nr. <text:a xlink:href="kst-31497-351" xlink:type="simple">351</text:a>);</text:p>
              </text:list-item>
              <text:list-item text:style-override="id1-2-1-3-3-1-7">
                <text:number>-</text:number>
                <text:p text:style-name="handelingen_al">de motie-Van Meenen over ontschotten van de middelen voor onderwijs, ondersteuning en zorg (<text:a xlink:href="kst-31497-352" xlink:type="simple">31497</text:a>, nr. <text:a xlink:href="kst-31497-352" xlink:type="simple">352</text:a>);</text:p>
              </text:list-item>
              <text:list-item text:style-override="id1-2-1-3-3-1-8">
                <text:number>-</text:number>
                <text:p text:style-name="handelingen_al">de motie-Van Meenen over pilots met collectieve financiering van zorg en onderwijs (<text:a xlink:href="kst-31497-353" xlink:type="simple">31497</text:a>, nr. <text:a xlink:href="kst-31497-353" xlink:type="simple">353</text:a>);</text:p>
              </text:list-item>
              <text:list-item text:style-override="id1-2-1-3-3-1-9">
                <text:number>-</text:number>
                <text:p text:style-name="handelingen_al">de motie-Rudmer Heerema over een wetsvoorstel om samenwerkingsverbanden te verplichten om doorzettingsmacht te regelen (<text:a xlink:href="kst-31497-354" xlink:type="simple">31497</text:a>, nr. <text:a xlink:href="kst-31497-354" xlink:type="simple">35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Kwint (<text:a xlink:href="kst-31497-349" xlink:type="simple">31497</text:a>, nr. <text:a xlink:href="kst-31497-349" xlink:type="simple">34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uders van een gehandicapt kind in het reguliere onderwijs soms elk halfjaar opnieuw een beschikking moeten aanvragen bij de gemeente om aanspraak te kunnen maken op bekostiging;</text:p>
              <text:p text:style-name="bezwaarschrift_al">constaterende dat als een kind naar speciaal onderwijs zou gaan deze beschikking niet elk halfjaar aangevraagd hoeft te worden;</text:p>
              <text:p text:style-name="bezwaarschrift_al">overwegende dat een handicap zoals het syndroom van Down niet verandert en het telkens opnieuw aantonen van de handicap zorgt voor extra bureaucratie en stress;</text:p>
              <text:p text:style-name="bezwaarschrift_al">verzoekt de regering om in het afwegingskader dat samen met cliëntenorganisaties wordt ontwikkeld, op te nemen dat een beschikking om een kind met een handicap naar het regulier onderwijs te laten gaan voor een langere tijd afgegeven kan worden dan voor een halfjaar,</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1497-357" xlink:type="simple">357</text:a>, was nr. 349 (<text:a xlink:href="kst-31497-357" xlink:type="simple">31497</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eertema/Van Meenen (<text:a xlink:href="kst-31497-346" xlink:type="simple">31497</text:a>, nr. <text:a xlink:href="kst-31497-346" xlink:type="simple">34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D66, de VVD, de PVV, FvD en Van Haga voor deze motie hebben gestemd en de leden van de overige fracties ertegen, zodat zij is aangeno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Baude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audet</text:span></text:span> (<text:span text:style-name="politiek">FvD</text:span>):</text:p>
          <text:section text:name="tekst_id1-2-1-9-2" text:style-name="handelingen_tekst">
            <text:section text:name="al-groep_id1-2-1-9-2-1" text:style-name="handelingen_al-groep">
              <text:p text:style-name="handelingen_al">Wij wilden vóór de vorige motie (31293, nr. 510, was nr. 508) over hoogbegaafde kinderen stem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ze opmerking zal in de Handelingen worden op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esterveld/Kwint (<text:a xlink:href="kst-31497-347" xlink:type="simple">31497</text:a>, nr. <text:a xlink:href="kst-31497-347" xlink:type="simple">34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66,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esterveld/Kwint (<text:a xlink:href="kst-31497-348" xlink:type="simple">31497</text:a>, nr. <text:a xlink:href="kst-31497-348" xlink:type="simple">34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Westerveld/Kwint (<text:a xlink:href="kst-31497-357" xlink:type="simple">31497</text:a>, nr. <text:a xlink:href="kst-31497-357" xlink:type="simple">357</text:a>, was nr. 349).</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66, de VVD, de SGP, de ChristenUnie, de PVV, FvD en Van Haga voor deze gewijzigde motie hebben gestemd en de leden van de fractie van het CDA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wint c.s. (<text:a xlink:href="kst-31497-350" xlink:type="simple">31497</text:a>, nr. <text:a xlink:href="kst-31497-350" xlink:type="simple">35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Meenen/Westerveld (<text:a xlink:href="kst-31497-351" xlink:type="simple">31497</text:a>, nr. <text:a xlink:href="kst-31497-351" xlink:type="simple">35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Heeft u nou een lampje, meneer Krol. Ja? Dan zie ik u heel goed. Misschien moeten jullie allemaal lampjes hebb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Hilariteit)</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Meenen (<text:a xlink:href="kst-31497-352" xlink:type="simple">31497</text:a>, nr. <text:a xlink:href="kst-31497-352" xlink:type="simple">35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50PLUS, D66, de PVV, FvD en Van Haga voor deze motie hebben gestemd en de leden van de overige fracties ertegen, zodat zij is aangeno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Van Meen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Meenen</text:span></text:span> (<text:span text:style-name="politiek">D66</text:span>):</text:p>
          <text:section text:name="tekst_id1-2-1-26-2" text:style-name="handelingen_tekst">
            <text:section text:name="al-groep_id1-2-1-26-2-1" text:style-name="handelingen_al-groep">
              <text:p text:style-name="handelingen_al">Voorzitter. Nu deze motie is aangenomen, zou ik graag een brief van de ministers Slob en De Jonge ontvangen over hoe zij dit uit gaan voeren. Want ze wilden er niet aan, maar het moet nu wel gebeu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Meenen (<text:a xlink:href="kst-31497-353" xlink:type="simple">31497</text:a>, nr. <text:a xlink:href="kst-31497-353" xlink:type="simple">35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de PvdD, DENK, Van Kooten-Arissen, 50PLUS, D66, de SGP, het CDA, de ChristenUnie, de PVV, FvD en Van Haga voor deze motie hebben gestemd en de leden van de fractie van de VV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Rudmer Heerema (<text:a xlink:href="kst-31497-354" xlink:type="simple">31497</text:a>, nr. <text:a xlink:href="kst-31497-354" xlink:type="simple">35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de PvdD, DENK, Van Kooten-Arissen, 50PLUS, D66, de VVD, de PVV,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8-11</meta:user-defined>
    <meta:user-defined meta:name="DC.title">Stemmingen moties Onderwijs en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03</meta:user-defined>
    <meta:user-defined meta:name="DCTERMS.W3CDTF/DCTERMS.issued">2020-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346</meta:user-defined>
    <meta:user-defined meta:name="OVERHEIDop.behandeldDossier">31497;347</meta:user-defined>
    <meta:user-defined meta:name="OVERHEIDop.behandeldDossier">31497;348</meta:user-defined>
    <meta:user-defined meta:name="OVERHEIDop.behandeldDossier">31497;349</meta:user-defined>
    <meta:user-defined meta:name="OVERHEIDop.behandeldDossier">31497;350</meta:user-defined>
    <meta:user-defined meta:name="OVERHEIDop.behandeldDossier">31497;351</meta:user-defined>
    <meta:user-defined meta:name="OVERHEIDop.behandeldDossier">31497;352</meta:user-defined>
    <meta:user-defined meta:name="OVERHEIDop.behandeldDossier">31497;353</meta:user-defined>
    <meta:user-defined meta:name="OVERHEIDop.behandeldDossier">31497;354</meta:user-defined>
    <meta:user-defined meta:name="OVERHEIDop.behandeldDossier">31497;357</meta:user-defined>
    <meta:user-defined meta:name="OVERHEID.TaxonomieBeleidsagenda/OVERHEID.category">Onderwijs en wetenschap | Organisatie en beleid</meta:user-defined>
    <meta:user-defined meta:name="DCTERMS.W3CDTF/OVERHEIDop.datumVergadering">2020-03-03</meta:user-defined>
    <meta:user-defined meta:name="OVERHEIDop.handelingenItemNummer">11</meta:user-defined>
    <meta:user-defined meta:name="OVERHEIDop.publicationIssue">58</meta:user-defined>
    <meta:user-defined meta:name="OVERHEIDop.publicationName">Handelingen</meta:user-defined>
    <meta:user-defined meta:name="OVERHEIDop.vergaderjaar">2019-2020</meta:user-defined>
    <meta:user-defined meta:name="OVERHEIDop.versieInformatie"/>
  </office:meta>
</office:document-meta>
</file>