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motie Integratie en maatschappelijke samenhan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Integratie en maatschappelijke samenha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zu over het overnemen van de aanbevelingen in het advies Diversiteit in de top, tijd voor versnelling (<text:a xlink:href="kst-35300-XV-11" xlink:type="simple">35300-XV</text:a>, nr. <text:a xlink:href="kst-35300-XV-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8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uzu (<text:a xlink:href="kst-35300-XV-11" xlink:type="simple">35300-XV</text:a>, nr. <text:a xlink:href="kst-35300-XV-11" xlink:type="simple">1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D66,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Kuzu.</text:p>
            <text:p text:style-name="handelingen_al-groep_bottom"/>
          </text:section>
          <text:p text:style-name="handelingen_tekst_bottom"/>
        </text:section>
        <text:section text:name="spreekbeurt_id1-2-1-8">
          <text:p><text:span text:style-name="voorvoegsels">De heer</text:span> <text:span text:style-name="naam"><text:span text:style-name="achternaam">Kuzu</text:span></text:span> (<text:span text:style-name="politiek">DENK</text:span>):</text:p>
          <text:section text:name="tekst_id1-2-1-8-2" text:style-name="handelingen_tekst">
            <text:section text:name="al-groep_id1-2-1-8-2-1" text:style-name="handelingen_al-groep">
              <text:p text:style-name="handelingen_al">Voorzitter. In de brief waar de heer Verhoeven om heeft gevraagd, zou ik ook het extra stukje waar wij om hebben gevraagd, namelijk de maatregelen ten aanzien van mensen met een migratieachtergrond, meegenomen willen hebben. 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26</meta:user-defined>
    <meta:user-defined meta:name="DC.title">Stemming motie Integratie en maatschappelijke samenh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11</meta:user-defined>
    <meta:user-defined meta:name="OVERHEID.TaxonomieBeleidsagenda/OVERHEID.category">Financiën | Begroting</meta:user-defined>
    <meta:user-defined meta:name="OVERHEID.TaxonomieBeleidsagenda/OVERHEID.category">Migratie en integratie | Integratie</meta:user-defined>
    <meta:user-defined meta:name="OVERHEID.TaxonomieBeleidsagenda/OVERHEID.category">Sociale zekerheid | Organisatie en beleid</meta:user-defined>
    <meta:user-defined meta:name="DCTERMS.W3CDTF/OVERHEIDop.datumVergadering">2019-12-03</meta:user-defined>
    <meta:user-defined meta:name="OVERHEIDop.handelingenItemNummer">26</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