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motie Begroting Economische Zaken en Klimaat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Economische Zaken en Klimaat (XIII) voor het jaa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erhoeven/Geluk-Poortvliet over het integraal overnemen van de maatregelen uit het SER-advies over vrouwen in de top van het bedrijfsleven (<text:a xlink:href="kst-35300-XIII-55" xlink:type="simple">35300-XIII</text:a>, nr. <text:a xlink:href="kst-35300-XIII-55" xlink:type="simple">5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erhoeven/Geluk-Poortvliet (<text:a xlink:href="kst-35300-XIII-55" xlink:type="simple">35300-XIII</text:a>, nr. <text:a xlink:href="kst-35300-XIII-55" xlink:type="simple">5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 en het CD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heer Verhoev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<text:span text:style-name="achternaam">Verhoeven</text:span></text:span> (<text:span text:style-name="politiek">D66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. Nu de motie is aangenomen, zou ik graag een brief van het kabinet krijgen over de wijze waarop het uitvoering gaat geven aan deze motie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25</meta:user-defined>
    <meta:user-defined meta:name="DC.title">Stemming motie Begroting Economische Zaken en Klimaat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III;55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DCTERMS.W3CDTF/OVERHEIDop.datumVergadering">2019-12-03</meta:user-defined>
    <meta:user-defined meta:name="OVERHEIDop.handelingenItemNummer">25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