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ervolging vier verdachten MH17"/>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ervolging vier verdachten MH17</text:h>
        <text:p>Aan de orde zijn <text:span text:style-name="ifm_span_font.bold_ifm">de stemmingen over moties</text:span>, ingediend bij het debat over <text:span text:style-name="ifm_span_font.bold_ifm">de vervolging van vier verdachten voor betrokkenheid bij het neerhalen van de MH17</text:span>,</text:p>
        <text:p>te weten:</text:p>
        <text:list text:style-name="lijst">
          <text:list-item>
            <text:number>-</text:number>
            <text:p>de motie-Van Dam c.s. over een vollediger nader feitenonderzoek (33997, nr. 145);</text:p>
          </text:list-item>
          <text:list-item>
            <text:number>-</text:number>
            <text:p>de motie-Van Ojik over een betere waarborging van veilige vliegroutes boven conflictgebieden (33997, nr. 146);</text:p>
          </text:list-item>
          <text:list-item>
            <text:number>-</text:number>
            <text:p>de motie-De Roon over het staatsaansprakelijk stellen van Oekraïne (33997, nr. 147);</text:p>
          </text:list-item>
          <text:list-item>
            <text:number>-</text:number>
            <text:p>de motie-De Roon over schending van VN-resolutie 2166 door Oekraïne (33997, nr. 148).</text:p>
          </text:list-item>
        </text:list>
        <text:p>(Zie vergadering van 1 oktober 2019.)</text:p>
        <text:p text:style-name="ifm_p_mt.3.38mm_ifm">De <text:span text:style-name="ifm_span_font.bold_ifm">voorzitter</text:span>:</text:p>
        <text:p>De heer Van Ojik verzoekt zijn aangehouden motie op stuk nr. 146 alsnog in stemming te brengen.</text:p>
        <text:p text:style-name="ifm_p_mt.3.38mm_ifm">De <text:span text:style-name="ifm_span_font.bold_ifm">voorzitter</text:span>:</text:p>
        <text:p>De motie-De Roon (33997, nr. 14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zien het standpunt van de Onderzoeksraad voor Veiligheid;</text:p>
        <text:p text:style-name="ifm_p_mt.3.38mm_ifm">overwegende dat er aanleiding en ook de mogelijkheid was voor Oekraïne om het luchtruim boven Oost-Oekraïne te sluiten voor passagiersvluchten voorafgaand aan het moment waarop vlucht MH17 werd neergeschoten;</text:p>
        <text:p text:style-name="ifm_p_mt.3.38mm_ifm">verzoekt de regering stappen te nemen teneinde Oekraïne staatsaansprakelijk te kunnen stellen,</text:p>
        <text:p text:style-name="ifm_p_mt.3.38mm_ifm">en gaat over tot de orde van de dag.</text:p>
        <text:p>Naar mij blijkt, wordt de indiening ervan voldoende ondersteund.</text:p>
        <text:p>Zij krijgt nr. 149, was nr. 147 (33997).</text:p>
        <text:p>Ik stel vast dat wij hier nu over kunnen stemmen.</text:p>
        <text:p>In stemming komt de motie-Van Dam c.s. (33997, nr. 145).</text:p>
        <text:p text:style-name="ifm_p_mt.3.38mm_ifm">De <text:span text:style-name="ifm_span_font.bold_ifm">voorzitter</text:span>:</text:p>
        <text:p>Ik constateer dat deze motie met algemene stemmen is aangenomen.</text:p>
        <text:p>In stemming komt de motie-Van Ojik (33997, nr. 146).</text:p>
        <text:p text:style-name="ifm_p_mt.3.38mm_ifm">De <text:span text:style-name="ifm_span_font.bold_ifm">voorzitter</text:span>:</text:p>
        <text:p>Ik constateer dat deze motie met algemene stemmen is aangenomen.</text:p>
        <text:p>In stemming komt de gewijzigde motie-De Roon (33997, nr. 149, was nr. 147).</text:p>
        <text:p text:style-name="ifm_p_mt.3.38mm_ifm">De <text:span text:style-name="ifm_span_font.bold_ifm">voorzitter</text:span>:</text:p>
        <text:p>Ik constateer dat de leden van de fracties van de PVV en FvD voor deze gewijzigde motie hebben gestemd en de leden van de overige fracties ertegen, zodat zij is verworpen.</text:p>
        <text:p>In stemming komt de motie-De Roon (33997, nr. 148).</text:p>
        <text:p text:style-name="ifm_p_mt.3.38mm_ifm">De <text:span text:style-name="ifm_span_font.bold_ifm">voorzitter</text:span>:</text:p>
        <text:p>Ik constateer dat de leden van de fracties van de SP, vKA,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2</meta:user-defined>
    <meta:user-defined meta:name="DC.title">Stemmingen moties Vervolging vier verdachten MH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145</meta:user-defined>
    <meta:user-defined meta:name="OVERHEIDop.behandeldDossier">33997;146</meta:user-defined>
    <meta:user-defined meta:name="OVERHEIDop.behandeldDossier">33997;147</meta:user-defined>
    <meta:user-defined meta:name="OVERHEIDop.behandeldDossier">33997;148</meta:user-defined>
    <meta:user-defined meta:name="OVERHEIDop.behandeldDossier">33997;149</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19-10-08</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