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Geneesmiddelenbeleid"/>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Geneesmiddelenbeleid</text:h>
        <text:p>Aan de orde zijn <text:span text:style-name="ifm_span_font.bold_ifm">de stemmingen over moties</text:span>, ingediend bij het <text:span text:style-name="ifm_span_font.bold_ifm">VAO Geneesmiddelenbeleid</text:span>,</text:p>
        <text:p>te weten:</text:p>
        <text:list text:style-name="lijst">
          <text:list-item>
            <text:number>-</text:number>
            <text:p>de motie-Van Gerven over afspraken over het tegengaan van perverse financiële prikkels (29477, nr. 579);</text:p>
          </text:list-item>
          <text:list-item>
            <text:number>-</text:number>
            <text:p>de motie-Van Gerven over een onafhankelijke prijswaakhond voor dure geneesmiddelen (29477, nr. 580);</text:p>
          </text:list-item>
          <text:list-item>
            <text:number>-</text:number>
            <text:p>de motie-Geleijnse/Arno Rutte over het nakomen van de toezeggingen over medicatiebeoordeling (29477, nr. 581);</text:p>
          </text:list-item>
          <text:list-item>
            <text:number>-</text:number>
            <text:p>de motie-Geleijnse c.s. over de problemen bij het gebruiken van geneesmiddelen (29477, nr. 582);</text:p>
          </text:list-item>
          <text:list-item>
            <text:number>-</text:number>
            <text:p>de motie-Van den Berg/Ellemeet over verplicht onderzoek naar effectiviteit en bijwerkingen in de praktijk (29477, nr. 583);</text:p>
          </text:list-item>
          <text:list-item>
            <text:number>-</text:number>
            <text:p>de motie-Ploumen over een convenant met de Vereniging Innovatieve Geneesmiddelen (29477, nr. 584);</text:p>
          </text:list-item>
          <text:list-item>
            <text:number>-</text:number>
            <text:p>de motie-Ploumen over het opstellen van richtlijnen door onafhankelijke deskundigen (29477, nr. 585);</text:p>
          </text:list-item>
          <text:list-item>
            <text:number>-</text:number>
            <text:p>de motie-Ploumen/Geleijnse over de kosten voor extra voorraad (29477, nr. 586);</text:p>
          </text:list-item>
          <text:list-item>
            <text:number>-</text:number>
            <text:p>de motie-Pia Dijkstra/Ellemeet over een strenger unitair aanvullend beschermingscertificaat (29477, nr. 587);</text:p>
          </text:list-item>
          <text:list-item>
            <text:number>-</text:number>
            <text:p>de motie-Pia Dijkstra/Ploumen over openbaarmaking van de uitkomst van onderhandelingen over geneesmiddelen (29477, nr. 588);</text:p>
          </text:list-item>
          <text:list-item>
            <text:number>-</text:number>
            <text:p>de motie-Ellemeet/Pia Dijkstra over maatregelen als partijen de modelovereenkomst niet naleven (29477, nr. 589);</text:p>
          </text:list-item>
          <text:list-item>
            <text:number>-</text:number>
            <text:p>de motie-Ellemeet/Pia Dijkstra over het rapport "Tien principes voor Maatschappelijk Verantwoord Licentiëren" (29477, nr. 590);</text:p>
          </text:list-item>
          <text:list-item>
            <text:number>-</text:number>
            <text:p>de motie-Ellemeet c.s. over de behandeling met Spinraza zo snel mogelijk in gang zetten (29477, nr. 591);</text:p>
          </text:list-item>
          <text:list-item>
            <text:number>-</text:number>
            <text:p>de motie-Arno Rutte over het gebruik van biosimilars (29477, nr. 592);</text:p>
          </text:list-item>
          <text:list-item>
            <text:number>-</text:number>
            <text:p>de motie-Agema over het onderzoeken van overlevingskansen bij longkanker (29477, nr. 593).</text:p>
          </text:list-item>
        </text:list>
        <text:p>(Zie vergadering van 18 juni 2019.)</text:p>
        <text:p text:style-name="ifm_p_mt.3.38mm_ifm">De <text:span text:style-name="ifm_span_font.bold_ifm">voorzitter</text:span>:</text:p>
        <text:p>De motie-Van den Berg/Ellemeet (29477, nr. 5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sommige medicijnen geldt dat de groep gebruikers enorm groot is, wat onder andere blijkt uit het feit dat 4 miljoen Nederlanders bloeddrukverlagers gebruiken, 3 miljoen Nederlanders maagzuurremmers gebruiken en 2 miljoen Nederlanders cholesterolverlagers gebruiken, zoals beschreven in het boek Ontpillen;</text:p>
        <text:p text:style-name="ifm_p_mt.3.38mm_ifm">overwegende dat er discussie ontstaan is over nieuwe richtlijnen voor het voorschrijven van statines (cholesterolverlagers), omdat deze richtlijn zal leiden tot een nóg verdere uitbreiding van de groep gebruikers van dit middel en er vraagtekens worden gezet bij de effectiviteit daarvan;</text:p>
        <text:p text:style-name="ifm_p_mt.3.38mm_ifm">overwegende dat medicijnen in de praktijk veel meer bijwerkingen blijken te hebben dan uit clinical trials geconcludeerd kan worden;</text:p>
        <text:p text:style-name="ifm_p_mt.3.38mm_ifm">overwegende dat farmaceutische bedrijven niet vrijwillig willen meebetalen aan onderzoek over effectiviteit van een geneesmiddel in de praktijk;</text:p>
        <text:p text:style-name="ifm_p_mt.3.38mm_ifm">verzoekt de regering om bij opname van medicijnen met een financieel beslag van minimaal €50.000 per patiënt per jaar in het basispakket als voorwaarde te stellen dat er verplicht onderzoek wordt gedaan naar effectiviteit in de praktijk, en dat dit na drie jaar tot een evaluatie van het geneesmiddel leidt,</text:p>
        <text:p text:style-name="ifm_p_mt.3.38mm_ifm">en gaat over tot de orde van de dag.</text:p>
        <text:p>Naar mij blijkt, wordt de indiening ervan voldoende ondersteund.</text:p>
        <text:p>Zij krijgt nr. 596, was nr. 583 (29477).</text:p>
        <text:p text:style-name="ifm_p_mt.3.38mm_ifm">De <text:span text:style-name="ifm_span_font.bold_ifm">voorzitter</text:span>:</text:p>
        <text:p>De motie-Ellemeet c.s. (29477, nr. 591) is in die zin gewijzigd dat zij thans is ondertekend door de leden Ellemeet, Geleijnse, Agema, Van Gerven en Ploum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rder door het kabinet is toegezegd het medicijn Spinraza zo spoedig mogelijk beschikbaar te stellen;</text:p>
        <text:p text:style-name="ifm_p_mt.3.38mm_ifm">constaterende dat uit de meest recente Kamerbrief blijkt dat de verstrekking van het medicijn nog ruim zes maanden op zich kan laten wachten;</text:p>
        <text:p text:style-name="ifm_p_mt.3.38mm_ifm">verzoekt de regering te zoeken naar mogelijkheden om behandeling met Spinraza alsnog zo snel mogelijk in gang te zetten,</text:p>
        <text:p text:style-name="ifm_p_mt.3.38mm_ifm">en gaat over tot de orde van de dag.</text:p>
        <text:p>Zij krijgt nr. 597, was nr. 591 (29477).</text:p>
        <text:p text:style-name="ifm_p_mt.3.38mm_ifm">De <text:span text:style-name="ifm_span_font.bold_ifm">voorzitter</text:span>:</text:p>
        <text:p>De motie-Agema (29477, nr. 593) is in die zin gewijzigd dat zij thans is ondertekend door de leden Agema en Geleijnse. Naar mij blijkt, wordt de indiening ervan voldoende ondersteund.</text:p>
        <text:p>Zij krijgt nr. 598, was nr. 593 (29477).</text:p>
        <text:p>Ik stel vast dat wij nu over deze gewijzigde moties kunnen stemmen.</text:p>
        <text:p>In stemming komt de motie-Van Gerven (29477, nr. 579).</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p>In stemming komt de motie-Van Gerven (29477, nr. 580).</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Geleijnse/Arno Rutte (29477, nr. 581).</text:p>
        <text:p text:style-name="ifm_p_mt.3.38mm_ifm">De <text:span text:style-name="ifm_span_font.bold_ifm">voorzitter</text:span>:</text:p>
        <text:p>Ik constateer dat deze motie met algemene stemmen is aangenomen.</text:p>
        <text:p>In stemming komt de motie-Geleijnse c.s. (29477, nr. 582).</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gewijzigde motie-Van den Berg/Ellemeet (29477, nr. 596, was nr. 583).</text:p>
        <text:p text:style-name="ifm_p_mt.3.38mm_ifm">De <text:span text:style-name="ifm_span_font.bold_ifm">voorzitter</text:span>:</text:p>
        <text:p>Ik constateer dat de leden van de fracties van de SP, de PvdA, GroenLinks, de PvdD, DENK, 50PLUS, de SGP, het CDA en FvD voor deze gewijzigde motie hebben gestemd en de leden van de overige fracties ertegen, zodat zij is verworpen.</text:p>
        <text:p>In stemming komt de motie-Ploumen (29477, nr. 584).</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Ploumen (29477, nr. 585).</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Ploumen/Geleijnse (29477, nr. 58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Pia Dijkstra/Ellemeet (29477, nr. 587).</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Pia Dijkstra/Ploumen (29477, nr. 588).</text:p>
        <text:p text:style-name="ifm_p_mt.3.38mm_ifm">De <text:span text:style-name="ifm_span_font.bold_ifm">voorzitter</text:span>:</text:p>
        <text:p>Ik constateer dat de leden van de fracties van de SP, de PvdA, GroenLinks, de PvdD, DENK, D66 en FvD voor deze motie hebben gestemd en de leden van de overige fracties ertegen, zodat zij is verworpen.</text:p>
        <text:p>In stemming komt de motie-Ellemeet/Pia Dijkstra (29477, nr. 589).</text:p>
        <text:p text:style-name="ifm_p_mt.3.38mm_ifm">De <text:span text:style-name="ifm_span_font.bold_ifm">voorzitter</text:span>:</text:p>
        <text:p>Ik constateer dat deze motie met algemene stemmen is aangenomen.</text:p>
        <text:p>In stemming komt de motie-Ellemeet/Pia Dijkstra (29477, nr. 59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Ellemeet c.s. (29477, nr. 597, was nr. 591).</text:p>
        <text:p text:style-name="ifm_p_mt.3.38mm_ifm">De <text:span text:style-name="ifm_span_font.bold_ifm">voorzitter</text:span>:</text:p>
        <text:p>Ik constateer dat deze gewijzigde motie met algemene stemmen is aangenomen.</text:p>
        <text:p>In stemming komt de motie-Arno Rutte (29477, nr. 592).</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gewijzigde motie-Agema/Geleijnse (29477, nr. 598, was nr. 593).</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3</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579</meta:user-defined>
    <meta:user-defined meta:name="OVERHEIDop.behandeldDossier">29477;580</meta:user-defined>
    <meta:user-defined meta:name="OVERHEIDop.behandeldDossier">29477;581</meta:user-defined>
    <meta:user-defined meta:name="OVERHEIDop.behandeldDossier">29477;582</meta:user-defined>
    <meta:user-defined meta:name="OVERHEIDop.behandeldDossier">29477;583</meta:user-defined>
    <meta:user-defined meta:name="OVERHEIDop.behandeldDossier">29477;584</meta:user-defined>
    <meta:user-defined meta:name="OVERHEIDop.behandeldDossier">29477;585</meta:user-defined>
    <meta:user-defined meta:name="OVERHEIDop.behandeldDossier">29477;586</meta:user-defined>
    <meta:user-defined meta:name="OVERHEIDop.behandeldDossier">29477;587</meta:user-defined>
    <meta:user-defined meta:name="OVERHEIDop.behandeldDossier">29477;588</meta:user-defined>
    <meta:user-defined meta:name="OVERHEIDop.behandeldDossier">29477;589</meta:user-defined>
    <meta:user-defined meta:name="OVERHEIDop.behandeldDossier">29477;590</meta:user-defined>
    <meta:user-defined meta:name="OVERHEIDop.behandeldDossier">29477;591</meta:user-defined>
    <meta:user-defined meta:name="OVERHEIDop.behandeldDossier">29477;592</meta:user-defined>
    <meta:user-defined meta:name="OVERHEIDop.behandeldDossier">29477;593</meta:user-defined>
    <meta:user-defined meta:name="OVERHEIDop.behandeldDossier">29477;596</meta:user-defined>
    <meta:user-defined meta:name="OVERHEIDop.behandeldDossier">29477;597</meta:user-defined>
    <meta:user-defined meta:name="OVERHEIDop.behandeldDossier">29477;598</meta:user-defined>
    <meta:user-defined meta:name="OVERHEID.TaxonomieBeleidsagenda/OVERHEID.category">Zorg en gezondheid | Geneesmiddelen en medische hulpmiddelen</meta:user-defined>
    <meta:user-defined meta:name="DCTERMS.W3CDTF/OVERHEIDop.datumVergadering">2019-06-25</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