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Zorgverzekeringswet"/>
        <text:user-field-decl office:value-type="string" text:name="kamer" office:string-value="Tweede Kamer"/>
        <text:user-field-decl office:value-type="string" text:name="datum" office:string-value="23 april 2019"/>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Zorgverzekeringswet</text:h>
        <text:p>Aan de orde zijn <text:span text:style-name="ifm_span_font.bold_ifm">de stemmingen over moties</text:span>, ingediend bij het <text:span text:style-name="ifm_span_font.bold_ifm">VAO Zorgverzekeringswet</text:span>,</text:p>
        <text:p>te weten:</text:p>
        <text:list text:style-name="lijst">
          <text:list-item>
            <text:number>-</text:number>
            <text:p>de motie-Ploumen over de invulling van de regiorol door zorgverzekeraars (29689, nr. 968);</text:p>
          </text:list-item>
          <text:list-item>
            <text:number>-</text:number>
            <text:p>de motie-Ploumen over de grenzen van de vergoeding krachtens de Zorgverzekeringswet (29689, nr. 969);</text:p>
          </text:list-item>
          <text:list-item>
            <text:number>-</text:number>
            <text:p>de motie-Geleijnse c.s. over de financiële drempels voor fysiotherapie voor een groep patiënten (29689, nr. 970);</text:p>
          </text:list-item>
          <text:list-item>
            <text:number>-</text:number>
            <text:p>de motie-Geleijnse/Van den Berg over in kaart brengen waar gemeentepolissen kunnen worden afgesloten (29689, nr. 971);</text:p>
          </text:list-item>
          <text:list-item>
            <text:number>-</text:number>
            <text:p>de motie-Hijink/Ploumen over afschaffen van de collectiviteitskorting (29689, nr. 972);</text:p>
          </text:list-item>
          <text:list-item>
            <text:number>-</text:number>
            <text:p>de motie-Hijink over opnemen van paramedische en tandheelkundige zorg in het basispakket (29689, nr. 973);</text:p>
          </text:list-item>
          <text:list-item>
            <text:number>-</text:number>
            <text:p>de motie-Hijink over afschaffen van de budgetpolis (29689, nr. 974);</text:p>
          </text:list-item>
          <text:list-item>
            <text:number>-</text:number>
            <text:p>de motie-Van den Berg over specialistische zorg die niet bewezen effectief is (29689, nr. 975);</text:p>
          </text:list-item>
          <text:list-item>
            <text:number>-</text:number>
            <text:p>de motie-Van den Berg over een gelijk speelveld en samenwerking in krimpgebieden (29689, nr. 976);</text:p>
          </text:list-item>
          <text:list-item>
            <text:number>-</text:number>
            <text:p>de motie-Raemakers/Geleijnse over begrijpelijke keuze-informatie door zorgverzekeraars (29689, nr. 977);</text:p>
          </text:list-item>
          <text:list-item>
            <text:number>-</text:number>
            <text:p>de motie-Raemakers/Ellemeet over het verbeteren van de risicoverevening met het oog op gemeentepolissen (29689, nr. 978);</text:p>
          </text:list-item>
          <text:list-item>
            <text:number>-</text:number>
            <text:p>de motie-Smeulders c.s. over het verzekeren van chronisch zieken (29689, nr. 979);</text:p>
          </text:list-item>
          <text:list-item>
            <text:number>-</text:number>
            <text:p>de motie-Smeulders/Ellemeet over collectiviteiten zonder zorginhoudelijke functie (29689, nr. 980);</text:p>
          </text:list-item>
          <text:list-item>
            <text:number>-</text:number>
            <text:p>de motie-Agema/Geleijnse over fysiotherapie voor patiënten met een reumatische aandoening (29689, nr. 981).</text:p>
          </text:list-item>
        </text:list>
        <text:p>(Zie vergadering van 16 april 2019.)</text:p>
        <text:p text:style-name="ifm_p_mt.3.38mm_ifm">De <text:span text:style-name="ifm_span_font.bold_ifm">voorzitter</text:span>:</text:p>
        <text:p>Op verzoek van de heer Smeulders stel ik voor zijn motie (29689, nr. 980) aan te houden.</text:p>
        <text:p>Daartoe wordt besloten.</text:p>
        <text:p text:style-name="ifm_p_mt.3.38mm_ifm">De <text:span text:style-name="ifm_span_font.bold_ifm">voorzitter</text:span>:</text:p>
        <text:p>De motie-Van den Berg (29689, nr. 97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Zorginstituut een programma heeft genaamd Zorgevaluatie en Gepast Gebruik;</text:p>
        <text:p text:style-name="ifm_p_mt.3.38mm_ifm">overwegende dat dit programma tot doel heeft partijen te verbinden aan een kwaliteitscyclus van agenderen, evalueren en implementeren van zorg;</text:p>
        <text:p text:style-name="ifm_p_mt.3.38mm_ifm">overwegende dat bij evalueren van zorg gekeken wordt naar behandelingen in de medisch specialistische zorg die niet bewezen en niet effectief zijn;</text:p>
        <text:p text:style-name="ifm_p_mt.3.38mm_ifm">overwegende dat 5% tot 10% van de medische behandelingen bewezen niet effectief zijn en dat bij 50% niet bekend is of deze medisch effectief zijn;</text:p>
        <text:p text:style-name="ifm_p_mt.3.38mm_ifm">overwegende dat niet bewezen medisch effectieve behandelingen niet meer voor een vergoeding in aanmerking moeten komen;</text:p>
        <text:p text:style-name="ifm_p_mt.3.38mm_ifm">overwegende dat daarnaast zorgverzekeraars zorg alleen mogen vergoeden die door de eigen beroepsrichtlijnen als stand van wetenschap en praktijk worden onderschreven;</text:p>
        <text:p text:style-name="ifm_p_mt.3.38mm_ifm">verzoekt de regering in overleg met zorgverzekeraars en andere stakeholders een stappenplan te maken om de komende jaren inzichtelijk te maken welke specialistische zorg niet bewezen effectief is, en de Kamer over het stappenplan voor de begrotingsbehandeling 2020 te informeren,</text:p>
        <text:p text:style-name="ifm_p_mt.3.38mm_ifm">en gaat over tot de orde van de dag.</text:p>
        <text:p>Naar mij blijkt, wordt de indiening ervan voldoende ondersteund.</text:p>
        <text:p>Zij krijgt nr. 982, was nr. 975 (29689).</text:p>
        <text:p>Ik stel vast dat wij hier nu over kunnen stemmen.</text:p>
        <text:p>In stemming komt de motie-Ploumen (29689, nr. 968).</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Ploumen (29689, nr. 969).</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p>In stemming komt de motie-Geleijnse c.s. (29689, nr. 970).</text:p>
        <text:p text:style-name="ifm_p_mt.3.38mm_ifm">De <text:span text:style-name="ifm_span_font.bold_ifm">voorzitter</text:span>:</text:p>
        <text:p>Ik constateer dat deze motie met algemene stemmen is aangenomen.</text:p>
        <text:p>In stemming komt de motie-Geleijnse/Van den Berg (29689, nr. 971).</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Hijink/Ploumen (29689, nr. 972).</text:p>
        <text:p text:style-name="ifm_p_mt.3.38mm_ifm">De <text:span text:style-name="ifm_span_font.bold_ifm">voorzitter</text:span>:</text:p>
        <text:p>Ik constateer dat de leden van de fracties van de SP, de PvdA, GroenLinks, de PvdD, de PVV en FvD voor deze motie hebben gestemd en de leden van de overige fracties ertegen, zodat zij is verworpen.</text:p>
        <text:p>In stemming komt de motie-Hijink (29689, nr. 973).</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Hijink (29689, nr. 974).</text:p>
        <text:p text:style-name="ifm_p_mt.3.38mm_ifm">De <text:span text:style-name="ifm_span_font.bold_ifm">voorzitter</text:span>:</text:p>
        <text:p>Ik constateer dat de leden van de fracties van de SP, de PvdA, GroenLinks, de PvdD en 50PLUS voor deze motie hebben gestemd en de leden van de overige fracties ertegen, zodat zij is verworpen.</text:p>
        <text:p>In stemming komt de gewijzigde motie-Van den Berg (29689, nr. 982, was nr. 975).</text:p>
        <text:p text:style-name="ifm_p_mt.3.38mm_ifm">De <text:span text:style-name="ifm_span_font.bold_ifm">voorzitter</text:span>:</text:p>
        <text:p>Ik constateer dat de leden van de fracties van DENK, D66, de VVD, de SGP, het CDA, de ChristenUnie en FvD voor deze gewijzigde motie hebben gestemd en de leden van de overige fracties ertegen, zodat zij is aangenomen.</text:p>
        <text:p>In stemming komt de motie-Van den Berg (29689, nr. 976).</text:p>
        <text:p text:style-name="ifm_p_mt.3.38mm_ifm">De <text:span text:style-name="ifm_span_font.bold_ifm">voorzitter</text:span>:</text:p>
        <text:p>Ik constateer dat deze motie met algemene stemmen is aangenomen.</text:p>
        <text:p>In stemming komt de motie-Raemakers/Geleijnse (29689, nr. 977).</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Raemakers/Ellemeet (29689, nr. 978).</text:p>
        <text:p text:style-name="ifm_p_mt.3.38mm_ifm">De <text:span text:style-name="ifm_span_font.bold_ifm">voorzitter</text:span>:</text:p>
        <text:p>Ik constateer dat de leden van de fracties van de SP, de PvdA, GroenLinks, de PvdD, DENK, 50PLUS, D66, de VVD, de SGP, de ChristenUnie en FvD voor deze motie hebben gestemd en de leden van de overige fracties ertegen, zodat zij is aangenomen.</text:p>
        <text:p>In stemming komt de motie-Smeulders c.s. (29689, nr. 979).</text:p>
        <text:p text:style-name="ifm_p_mt.3.38mm_ifm">De <text:span text:style-name="ifm_span_font.bold_ifm">voorzitter</text:span>:</text:p>
        <text:p>Ik constateer dat deze motie met algemene stemmen is aangenomen.</text:p>
        <text:p>In stemming komt de motie-Agema/Geleijnse (29689, nr. 981).</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8-8</meta:user-defined>
    <meta:user-defined meta:name="DC.title">Stemmingen moties Zorgverzekering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5-15</meta:user-defined>
    <meta:user-defined meta:name="DCTERMS.W3CDTF/DCTERMS.issued">2019-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968</meta:user-defined>
    <meta:user-defined meta:name="OVERHEIDop.behandeldDossier">29689;969</meta:user-defined>
    <meta:user-defined meta:name="OVERHEIDop.behandeldDossier">29689;970</meta:user-defined>
    <meta:user-defined meta:name="OVERHEIDop.behandeldDossier">29689;971</meta:user-defined>
    <meta:user-defined meta:name="OVERHEIDop.behandeldDossier">29689;972</meta:user-defined>
    <meta:user-defined meta:name="OVERHEIDop.behandeldDossier">29689;973</meta:user-defined>
    <meta:user-defined meta:name="OVERHEIDop.behandeldDossier">29689;974</meta:user-defined>
    <meta:user-defined meta:name="OVERHEIDop.behandeldDossier">29689;975</meta:user-defined>
    <meta:user-defined meta:name="OVERHEIDop.behandeldDossier">29689;976</meta:user-defined>
    <meta:user-defined meta:name="OVERHEIDop.behandeldDossier">29689;977</meta:user-defined>
    <meta:user-defined meta:name="OVERHEIDop.behandeldDossier">29689;978</meta:user-defined>
    <meta:user-defined meta:name="OVERHEIDop.behandeldDossier">29689;979</meta:user-defined>
    <meta:user-defined meta:name="OVERHEIDop.behandeldDossier">29689;980</meta:user-defined>
    <meta:user-defined meta:name="OVERHEIDop.behandeldDossier">29689;981</meta:user-defined>
    <meta:user-defined meta:name="OVERHEIDop.behandeldDossier">29689;980</meta:user-defined>
    <meta:user-defined meta:name="OVERHEIDop.behandeldDossier">29689;982</meta:user-defined>
    <meta:user-defined meta:name="OVERHEID.TaxonomieBeleidsagenda/OVERHEID.category">Zorg en gezondheid | Verzekeringen</meta:user-defined>
    <meta:user-defined meta:name="DCTERMS.W3CDTF/OVERHEIDop.datumVergadering">2019-04-23</meta:user-defined>
    <meta:user-defined meta:name="OVERHEIDop.handelingenItemNummer">8</meta:user-defined>
    <meta:user-defined meta:name="OVERHEIDop.publicationIssue">78</meta:user-defined>
    <meta:user-defined meta:name="OVERHEIDop.publicationName">Handelingen</meta:user-defined>
    <meta:user-defined meta:name="OVERHEIDop.vergaderjaar">2018-2019</meta:user-defined>
    <meta:user-defined meta:name="OVERHEIDop.versieInformatie"/>
  </office:meta>
</office:document-meta>
</file>