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Georganiseerde criminaliteit/ondermijning"/>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Georganiseerde criminaliteit/ondermijning</text:h>
        <text:p>Aan de orde zijn <text:span text:style-name="ifm_span_font.bold_ifm">de stemmingen over moties</text:span>, ingediend bij het <text:span text:style-name="ifm_span_font.bold_ifm">VAO Georganiseerde criminaliteit/ondermijning</text:span>,</text:p>
        <text:p>te weten:</text:p>
        <text:list text:style-name="lijst">
          <text:list-item>
            <text:number>-</text:number>
            <text:p>de motie-Kerstens/Kuiken over vergoeden van de opruimingskosten van drugsafval aan particulieren (29911, nr. 224);</text:p>
          </text:list-item>
          <text:list-item>
            <text:number>-</text:number>
            <text:p>de motie-Van Nispen over investeringen in de capaciteit (29911, nr. 225);</text:p>
          </text:list-item>
          <text:list-item>
            <text:number>-</text:number>
            <text:p>de motie-Van Nispen over een parlementair onderzoek naar de mogelijkheden om meer crimineel geld af te pakken (29911, nr. 226);</text:p>
          </text:list-item>
          <text:list-item>
            <text:number>-</text:number>
            <text:p>de motie-Krol over bevorderen van de inzet van specialistische militaire bijstand (29911, nr. 227);</text:p>
          </text:list-item>
          <text:list-item>
            <text:number>-</text:number>
            <text:p>de motie-Krol over een pilot met een multidisciplinaire aanpak van de drugscriminaliteit (29911, nr. 228);</text:p>
          </text:list-item>
          <text:list-item>
            <text:number>-</text:number>
            <text:p>de motie-Helder over een deugdelijke definitie van "aanpakken" (29911, nr. 229);</text:p>
          </text:list-item>
          <text:list-item>
            <text:number>-</text:number>
            <text:p>de motie-Van Dam/Laan-Geselschap over een cofinancieringsregeling voor particulieren voor opruimkosten van drugsdumpingen (29911, nr. 230);</text:p>
          </text:list-item>
          <text:list-item>
            <text:number>-</text:number>
            <text:p>de motie-Buitenweg/Van Nispen over een landelijk fonds voor opruimkosten van drugsafvaldumpingen (29911, nr. 231);</text:p>
          </text:list-item>
          <text:list-item>
            <text:number>-</text:number>
            <text:p>de motie-Laan-Geselschap over in beslag genomen goederen ten goede laten komen aan de samenleving (29911, nr. 232).</text:p>
          </text:list-item>
        </text:list>
        <text:p>(Zie vergadering van 4 april 2019.)</text:p>
        <text:p text:style-name="ifm_p_mt.3.38mm_ifm">De <text:span text:style-name="ifm_span_font.bold_ifm">voorzitter</text:span>:</text:p>
        <text:p>Op verzoek van de heer Krol stel ik voor zijn moties (29911, nrs. 227 en 228) aan te houden. Op verzoek van de heer Van Nispen stel ik voor zijn motie (29911, nr. 226) aan te houden.</text:p>
        <text:p>Daartoe wordt besloten.</text:p>
        <text:p>In stemming komt de motie-Kerstens/Kuiken (29911, nr. 224).</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Nispen (29911, nr. 22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Helder (29911, nr. 229).</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motie-Van Dam/Laan-Geselschap (29911, nr. 230).</text:p>
        <text:p text:style-name="ifm_p_mt.3.38mm_ifm">De <text:span text:style-name="ifm_span_font.bold_ifm">voorzitter</text:span>:</text:p>
        <text:p>Ik constateer dat deze motie met algemene stemmen is aangenomen.</text:p>
        <text:p>In stemming komt de motie-Buitenweg/Van Nispen (29911, nr. 23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Laan-Geselschap (29911, nr. 23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6</meta:user-defined>
    <meta:user-defined meta:name="DC.title">Stemmingen moties Georganiseerde criminaliteit/ondermij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224</meta:user-defined>
    <meta:user-defined meta:name="OVERHEIDop.behandeldDossier">29911;225</meta:user-defined>
    <meta:user-defined meta:name="OVERHEIDop.behandeldDossier">29911;226</meta:user-defined>
    <meta:user-defined meta:name="OVERHEIDop.behandeldDossier">29911;227</meta:user-defined>
    <meta:user-defined meta:name="OVERHEIDop.behandeldDossier">29911;228</meta:user-defined>
    <meta:user-defined meta:name="OVERHEIDop.behandeldDossier">29911;229</meta:user-defined>
    <meta:user-defined meta:name="OVERHEIDop.behandeldDossier">29911;230</meta:user-defined>
    <meta:user-defined meta:name="OVERHEIDop.behandeldDossier">29911;231</meta:user-defined>
    <meta:user-defined meta:name="OVERHEIDop.behandeldDossier">29911;232</meta:user-defined>
    <meta:user-defined meta:name="OVERHEIDop.behandeldDossier">29911;226</meta:user-defined>
    <meta:user-defined meta:name="OVERHEIDop.behandeldDossier">29911;227</meta:user-defined>
    <meta:user-defined meta:name="OVERHEIDop.behandeldDossier">29911;228</meta:user-defined>
    <meta:user-defined meta:name="OVERHEID.TaxonomieBeleidsagenda/OVERHEID.category">Openbare orde en veiligheid | Criminaliteit</meta:user-defined>
    <meta:user-defined meta:name="DCTERMS.W3CDTF/OVERHEIDop.datumVergadering">2019-04-09</meta:user-defined>
    <meta:user-defined meta:name="OVERHEIDop.handelingenItemNummer">26</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