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Wijziging van de Mediawet 2008"/>
        <text:user-field-decl office:value-type="string" text:name="kamer" office:string-value="Tweede Kamer"/>
        <text:user-field-decl office:value-type="string" text:name="datum" office:string-value="9 april 2019"/>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Wijziging van de Mediawet 2008</text:h>
        <text:p>Aan de orde zijn <text:span text:style-name="ifm_span_font.bold_ifm">de stemmingen</text:span> in verband met het wetsvoorstel <text:span text:style-name="ifm_span_font.bold_ifm">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text:span><text:span text:style-name="ifm_span_font.bold_ifm">35042</text:span><text:span text:style-name="ifm_span_font.bold_ifm">)</text:span>.</text:p>
        <text:p>(Zie vergadering van 4 april 2019.)</text:p>
        <text:p>In stemming komen de amendementen-Westerveld (stuk nrs. 12, I t/m VII).</text:p>
        <text:p text:style-name="ifm_p_mt.3.38mm_ifm">De <text:span text:style-name="ifm_span_font.bold_ifm">voorzitter</text:span>:</text:p>
        <text:p>Ik constateer dat de leden van de fracties van de SP, de PvdA, GroenLinks, de PvdD en DENK voor deze amendementen hebben gestemd en de leden van de overige fracties ertegen, zodat zij zijn verworpen.</text:p>
        <text:p>In stemming komt het amendement-Westerveld/Van den Hul (stuk nr. 14, I).</text:p>
        <text:p text:style-name="ifm_p_mt.3.38mm_ifm">De <text:span text:style-name="ifm_span_font.bold_ifm">voorzitter</text:span>:</text:p>
        <text:p>Ik constateer dat de leden van de fracties van de SP, de PvdA, GroenLinks, de PvdD, DENK, 50PLUS, D66 en de ChristenUnie voor dit amendement hebben gestemd en de leden van de overige fracties ertegen, zodat het is verworpen.</text:p>
        <text:p>Ik stel vast dat door de verwerping van dit amendement de overige op stuk nr. 14 voorkomende amendementen als verworpen kunnen worden beschouwd.</text:p>
        <text:p>In stemming komt het gewijzigde amendement-Aartsen/Van der Molen (stuk nr. 18, I) tot het invoegen van onderdelen Ca en Cb.</text:p>
        <text:p text:style-name="ifm_p_mt.3.38mm_ifm">De <text:span text:style-name="ifm_span_font.bold_ifm">voorzitter</text:span>:</text:p>
        <text:p>Ik constateer dat de leden van de fracties van DENK, 50PLUS, D66, de VVD, de SGP, het CDA, de PVV en FvD voor dit gewijzigde amendement hebben gestemd en de leden van de overige fracties ertegen, zodat het is aangenomen.</text:p>
        <text:p>Ik stel vast dat door de aanneming van dit gewijzigde amendement de overige op stuk nr. 18 voorkomende gewijzigde amendementen als aangenomen kunnen worden beschouwd.</text:p>
        <text:p>In stemming komt het amendement-Van den Hul c.s. (stuk nr. 8) tot het doen vervallen van onderdeel W.</text:p>
        <text:p text:style-name="ifm_p_mt.3.38mm_ifm">De <text:span text:style-name="ifm_span_font.bold_ifm">voorzitter</text:span>:</text:p>
        <text:p>Ik constateer dat de leden van de fracties van de SP, de PvdA, GroenLinks, de PvdD, DENK en 50PLUS voor dit amendement hebben gestemd en de leden van de overige fracties ertegen, zodat het is verworpen.</text:p>
        <text:p>In stemming komt het amendement-Van der Molen/Aartsen (stuk nr. 9) tot het invoegen van een onderdeel DDa.</text:p>
        <text:p text:style-name="ifm_p_mt.3.38mm_ifm">De <text:span text:style-name="ifm_span_font.bold_ifm">voorzitter</text:span>:</text:p>
        <text:p>Ik constateer dat dit amendement met algemene stemmen is aangenomen.</text:p>
        <text:p>In stemming komt het amendement-Sneller (stuk nr. 10, I) tot het invoegen van een onderdeel DDa.</text:p>
        <text:p text:style-name="ifm_p_mt.3.38mm_ifm">De <text:span text:style-name="ifm_span_font.bold_ifm">voorzitter</text:span>:</text:p>
        <text:p>Ik constateer dat de leden van de fracties van de PvdD, DENK en D66 voor dit amendement hebben gestemd en de leden van de overige fracties ertegen, zodat het is verworpen.</text:p>
        <text:p>Ik stel vast dat door de verwerping van dit amendement het andere op stuk nr. 10 voorkomende amendement als verworpen kan worden beschouwd.</text:p>
        <text:p>In stemming komt het gewijzigde amendement-Westerveld (stuk nr. 17) tot het invoegen van een onderdeel GGa.</text:p>
        <text:p text:style-name="ifm_p_mt.3.38mm_ifm">De <text:span text:style-name="ifm_span_font.bold_ifm">voorzitter</text:span>:</text:p>
        <text:p>Ik constateer dat de leden van de fracties van de SP, de PvdA, GroenLinks, de PvdD, DENK, 50PLUS, D66, de VVD, de SGP, het CDA en de ChristenUnie voor dit gewijzigde amendement hebben gestemd en de leden van de overige fracties ertegen, zodat het is aangenomen.</text:p>
        <text:p>In stemming komt het wetsvoorstel, zoals op onderdelen gewijzigd door de aanneming van de gewijzigde amendementen-Aartsen/Van der Molen (stuk nrs. 18, I t/m VIII), het amendement-Van der Molen/Aartsen (stuk nr. 9) en het gewijzigde amendement-Westerveld (stuk nr. 17).</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2-20</meta:user-defined>
    <meta:user-defined meta:name="DC.title">Stemmingen Wijziging van de Mediawet 200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26</meta:user-defined>
    <meta:user-defined meta:name="DCTERMS.W3CDTF/DCTERMS.issued">2019-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42</meta:user-defined>
    <meta:user-defined meta:name="OVERHEIDop.behandeldDossier">35042;8</meta:user-defined>
    <meta:user-defined meta:name="OVERHEIDop.behandeldDossier">35042;9</meta:user-defined>
    <meta:user-defined meta:name="OVERHEIDop.behandeldDossier">35042;10</meta:user-defined>
    <meta:user-defined meta:name="OVERHEIDop.behandeldDossier">35042;12</meta:user-defined>
    <meta:user-defined meta:name="OVERHEIDop.behandeldDossier">35042;14</meta:user-defined>
    <meta:user-defined meta:name="OVERHEIDop.behandeldDossier">35042;17</meta:user-defined>
    <meta:user-defined meta:name="OVERHEIDop.behandeldDossier">35042;18</meta:user-defined>
    <meta:user-defined meta:name="OVERHEID.TaxonomieBeleidsagenda/OVERHEID.category">Cultuur en recreatie | Media</meta:user-defined>
    <meta:user-defined meta:name="DCTERMS.W3CDTF/OVERHEIDop.datumVergadering">2019-04-09</meta:user-defined>
    <meta:user-defined meta:name="OVERHEIDop.handelingenItemNummer">20</meta:user-defined>
    <meta:user-defined meta:name="OVERHEIDop.publicationIssue">72</meta:user-defined>
    <meta:user-defined meta:name="OVERHEIDop.publicationName">Handelingen</meta:user-defined>
    <meta:user-defined meta:name="OVERHEIDop.vergaderjaar">2018-2019</meta:user-defined>
    <meta:user-defined meta:name="OVERHEIDop.versieInformatie"/>
  </office:meta>
</office:document-meta>
</file>