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Integrale aanpak veiligheid en integriteit"/>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Integrale aanpak veiligheid en integriteit</text:h>
        <text:p>Aan de orde zijn <text:span text:style-name="ifm_span_font.bold_ifm">de stemmingen over moties</text:span>, ingediend bij het <text:span text:style-name="ifm_span_font.bold_ifm">VAO Integrale aanpak veiligheid en integriteit</text:span>,</text:p>
        <text:p>te weten:</text:p>
        <text:list text:style-name="lijst">
          <text:list-item>
            <text:number>-</text:number>
            <text:p>de motie-Belhaj over het opnieuw laten bekijken van zaken door het multidisciplinaire team (35000-X, nr. 88);</text:p>
          </text:list-item>
          <text:list-item>
            <text:number>-</text:number>
            <text:p>de motie-Belhaj over een evaluatie na één jaar van MID, COID en IVD (35000-X, nr. 89);</text:p>
          </text:list-item>
          <text:list-item>
            <text:number>-</text:number>
            <text:p>de motie-Belhaj over het waarborgen van onafhankelijkheid van onderzoeken door IVD en COID (35000-X, nr. 90);</text:p>
          </text:list-item>
          <text:list-item>
            <text:number>-</text:number>
            <text:p>de motie-Kerstens/Karabulut over een onafhankelijk meldpunt voor drie jaar (35000-X, nr. 91);</text:p>
          </text:list-item>
          <text:list-item>
            <text:number>-</text:number>
            <text:p>de motie-Kerstens over een eigen externe escalatiemogelijkheid voor Defensie (35000-X, nr. 93);</text:p>
          </text:list-item>
          <text:list-item>
            <text:number>-</text:number>
            <text:p>de motie-Kerstens over een voortrekkersrol voor Defensie (35000-X, nr. 94).</text:p>
          </text:list-item>
        </text:list>
        <text:p>(Zie vergadering van 7 februari 2019.)</text:p>
        <text:p text:style-name="ifm_p_mt.3.38mm_ifm">De <text:span text:style-name="ifm_span_font.bold_ifm">voorzitter</text:span>:</text:p>
        <text:p>De motie-Belhaj (35000-X, nr. 88) is in die zin gewijzigd dat zij thans is ondertekend door de leden Belhaj, Kerstens en Karabulut. Naar mij blijkt, wordt de indiening ervan voldoende ondersteund.</text:p>
        <text:p>Zij krijgt nr. 96, was nr. 88 (35000-X).</text:p>
        <text:p text:style-name="ifm_p_mt.3.38mm_ifm">De <text:span text:style-name="ifm_span_font.bold_ifm">voorzitter</text:span>:</text:p>
        <text:p>De motie-Belhaj (35000-X, nr. 89) is in die zin gewijzigd dat zij thans is ondertekend door de leden Belhaj en Kerstens. Naar mij blijkt, wordt de indiening ervan voldoende ondersteund.</text:p>
        <text:p>Zij krijgt nr. 97, was nr. 89 (35000-X).</text:p>
        <text:p text:style-name="ifm_p_mt.3.38mm_ifm">De <text:span text:style-name="ifm_span_font.bold_ifm">voorzitter</text:span>:</text:p>
        <text:p>De motie-Kerstens (35000-X, nr. 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in reactie op het rapport-Giebels heeft aangegeven de daarin gedane suggestie van een escalatiemogelijkheid buiten de Defensieorganisatie in die gevallen dat een klacht intern naar de mening van belanghebbende niet afdoende is afgehandeld te willen overnemen en daarmee het belang van een en ander onderschrijft;</text:p>
        <text:p text:style-name="ifm_p_mt.3.38mm_ifm">overwegende dat is gemeld dat in het kader daarvan aansluiting wordt gezocht bij een mogelijk rijks(overheid)breed vorm te geven escalatiemogelijkheid;</text:p>
        <text:p text:style-name="ifm_p_mt.3.38mm_ifm">constaterende dat het ministerie van Binnenlandse Zaken en Koninkrijksrelaties daarbij in the lead is;</text:p>
        <text:p text:style-name="ifm_p_mt.3.38mm_ifm">constaterende dat Defensie wellicht nog meer dan andere delen van de rijksoverheid (onder andere in relatie tot de noodzaak het vertrouwen van haar medewerkers in de eigen organisatie te vergroten) belang heeft bij een snelle implementatie van bedoelde escalatiemogelijkheid;</text:p>
        <text:p text:style-name="ifm_p_mt.3.38mm_ifm">verzoekt de regering over te gaan tot snel onderzoek en zo mogelijk implementatie van een rijks(overheid)brede escalatiemogelijkheid als hierboven bedoeld en de Kamer van de voortgang van een en ander op de hoogte te stellen,</text:p>
        <text:p text:style-name="ifm_p_mt.3.38mm_ifm">en gaat over tot de orde van de dag.</text:p>
        <text:p>Naar mij blijkt, wordt de indiening ervan voldoende ondersteund.</text:p>
        <text:p>Zij krijgt nr. 98, was nr. 94 (35000-X).</text:p>
        <text:p>Ik stel vast dat wij nu over deze gewijzigde moties kunnen stemmen.</text:p>
        <text:p>In stemming komt de gewijzigde motie-Belhaj c.s. (35000-X, nr. 96, was nr. 88).</text:p>
        <text:p text:style-name="ifm_p_mt.3.38mm_ifm">De <text:span text:style-name="ifm_span_font.bold_ifm">voorzitter</text:span>:</text:p>
        <text:p>Ik constateer dat de leden van de fracties van de SP, de PvdA, GroenLinks, de PvdD, DENK, 50PLUS, D66 en de ChristenUnie voor deze gewijzigde motie hebben gestemd en de leden van de overige fracties ertegen, zodat zij is verworpen.</text:p>
        <text:p>In stemming komt de gewijzigde motie-Belhaj/Kerstens (35000-X, nr. 97, was nr. 89).</text:p>
        <text:p text:style-name="ifm_p_mt.3.38mm_ifm">De <text:span text:style-name="ifm_span_font.bold_ifm">voorzitter</text:span>:</text:p>
        <text:p>Ik constateer dat de leden van de fracties van de SP, de PvdA, GroenLinks, de PvdD, DENK, 50PLUS, D66, de ChristenUnie, de PVV en FvD voor deze gewijzigde motie hebben gestemd en de leden van de overige fracties ertegen, zodat zij is aangenomen.</text:p>
        <text:p>In stemming komt de motie-Belhaj (35000-X, nr. 90).</text:p>
        <text:p text:style-name="ifm_p_mt.3.38mm_ifm">De <text:span text:style-name="ifm_span_font.bold_ifm">voorzitter</text:span>:</text:p>
        <text:p>Ik constateer dat de leden van de fracties van de SP, de PvdA, GroenLinks, de PvdD, DENK, 50PLUS, D66, de SGP, de ChristenUnie, de PVV en FvD voor deze motie hebben gestemd en de leden van de overige fracties ertegen, zodat zij is aangenomen.</text:p>
        <text:p>Mevrouw Belhaj.</text:p>
        <text:p text:style-name="ifm_p_mt.3.38mm_ifm">Mevrouw <text:span text:style-name="ifm_span_font.bold_ifm">Belhaj</text:span> (D66):</text:p>
        <text:p>Voorzitter. Nu mijn motie op stuk nr. 90 over de onafhankelijkheid is aangenomen, zou ik graag een brief van het kabinet willen om uitgebreid te horen hoe het mijn blije motie wil gaan uitvoeren.</text:p>
        <text:p text:style-name="ifm_p_mt.3.38mm_ifm">De <text:span text:style-name="ifm_span_font.bold_ifm">voorzitter</text:span>:</text:p>
        <text:p>Ik stel voor het stenogram van dit deel van de vergadering door te geleiden naar het kabinet.</text:p>
        <text:p>In stemming komt de motie-Kerstens/Karabulut (35000-X, nr. 9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erstens (35000-X, nr. 9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Kerstens (35000-X, nr. 98, was nr. 94).</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16</meta:user-defined>
    <meta:user-defined meta:name="DC.title">Stemmingen moties Integrale aanpak veiligheid en integ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88</meta:user-defined>
    <meta:user-defined meta:name="OVERHEIDop.behandeldDossier">35000-X;89</meta:user-defined>
    <meta:user-defined meta:name="OVERHEIDop.behandeldDossier">35000-X;90</meta:user-defined>
    <meta:user-defined meta:name="OVERHEIDop.behandeldDossier">35000-X;91</meta:user-defined>
    <meta:user-defined meta:name="OVERHEIDop.behandeldDossier">35000-X;93</meta:user-defined>
    <meta:user-defined meta:name="OVERHEIDop.behandeldDossier">35000-X;94</meta:user-defined>
    <meta:user-defined meta:name="OVERHEIDop.behandeldDossier">35000-X;96</meta:user-defined>
    <meta:user-defined meta:name="OVERHEIDop.behandeldDossier">35000-X;97</meta:user-defined>
    <meta:user-defined meta:name="OVERHEIDop.behandeldDossier">35000-X;98</meta:user-defined>
    <meta:user-defined meta:name="OVERHEID.TaxonomieBeleidsagenda/OVERHEID.category">Internationaal | Defensie</meta:user-defined>
    <meta:user-defined meta:name="DCTERMS.W3CDTF/OVERHEIDop.datumVergadering">2019-02-12</meta:user-defined>
    <meta:user-defined meta:name="OVERHEIDop.handelingenItemNummer">16</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