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Toekomst van het rekenen in vo en mbo"/>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Toekomst van het rekenen in vo en mbo</text:h>
        <text:p>Aan de orde zijn <text:span text:style-name="ifm_span_font.bold_ifm">de stemmingen over moties</text:span>, ingediend bij het <text:span text:style-name="ifm_span_font.bold_ifm">VAO Toekomst van het rekenen in vo en mbo</text:span>,</text:p>
        <text:p>te weten:</text:p>
        <text:list text:style-name="lijst">
          <text:list-item>
            <text:number>-</text:number>
            <text:p>de motie-Van Meenen/Rog over uitvoeren van het voorstel van de Nederlandse Vereniging van Wiskundeleraren (31332, nr. 90);</text:p>
          </text:list-item>
          <text:list-item>
            <text:number>-</text:number>
            <text:p>de motie-Beertema over beroepsgerichte rekenprogramma's voor het mbo (31322, nr. 91);</text:p>
          </text:list-item>
          <text:list-item>
            <text:number>-</text:number>
            <text:p>de motie-Beertema over het behouden van het rekenen met formele breuken in het basisonderwijs (31332, nr. 92);</text:p>
          </text:list-item>
          <text:list-item>
            <text:number>-</text:number>
            <text:p>de motie-Bisschop over een wijze van toetsen die de doorstroom zo veel mogelijk bevordert (31332, nr. 93);</text:p>
          </text:list-item>
          <text:list-item>
            <text:number>-</text:number>
            <text:p>de motie-Bisschop over een wijze van toetsen die de doorlopende leerlijn waarborgt (31332, nr. 94);</text:p>
          </text:list-item>
          <text:list-item>
            <text:number>-</text:number>
            <text:p>de motie-Rudmer Heerema over het rekenonderwijs op niveau houden (31332, nr. 95);</text:p>
          </text:list-item>
          <text:list-item>
            <text:number>-</text:number>
            <text:p>de motie-Rog/Van Meenen over afschaffen van de rekentoets in het voortgezet onderwijs (31332, nr. 96).</text:p>
          </text:list-item>
        </text:list>
        <text:p>(Zie vergadering van 29 januari 2019.)</text:p>
        <text:p text:style-name="ifm_p_mt.3.38mm_ifm">De <text:span text:style-name="ifm_span_font.bold_ifm">voorzitter</text:span>:</text:p>
        <text:p>De heer Beertema verzoekt zijn aangehouden motie op stuk nr. 91 alsnog in stemming te brengen.</text:p>
        <text:p text:style-name="ifm_p_mt.3.38mm_ifm">De <text:span text:style-name="ifm_span_font.bold_ifm">voorzitter</text:span>:</text:p>
        <text:p>De motie-Rudmer Heerema (31332, nr. 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van de NVvW mogelijk meerdere jaren implementatie vereist;</text:p>
        <text:p text:style-name="ifm_p_mt.3.38mm_ifm">overwegende dat het van belang is dat iedereen goed kan rekenen en dat we moeten voorkomen dat leerlingen en studenten die nu onderwijs volgen onvoldoende voorbereid worden op hun vervolgopleiding, entree op de arbeidsmarkt en maatschappelijk functioneren;</text:p>
        <text:p text:style-name="ifm_p_mt.3.38mm_ifm">verzoekt de regering ervoor te zorgen dat het rekenonderwijs op niveau blijft gedurende de periode dat het rekenonderwijs nog niet geïntegreerd is in het vak wiskunde,</text:p>
        <text:p text:style-name="ifm_p_mt.3.38mm_ifm">en gaat over tot de orde van de dag.</text:p>
        <text:p>Naar mij blijkt, wordt de indiening ervan voldoende ondersteund.</text:p>
        <text:p>Zij krijgt nr. 97, was nr. 95 (31332).</text:p>
        <text:p>Ik stel vast dat wij hier nu over kunnen stemmen.</text:p>
        <text:p>In stemming komt de motie-Van Meenen/Rog (31332, nr. 90).</text:p>
        <text:p text:style-name="ifm_p_mt.3.38mm_ifm">De <text:span text:style-name="ifm_span_font.bold_ifm">voorzitter</text:span>:</text:p>
        <text:p>Ik constateer dat de leden van de fracties van de SP, de PvdA, GroenLinks, de PvdD, DENK, 50PLUS, D66, het CDA, de PVV en FvD voor deze motie hebben gestemd en de leden van de overige fracties ertegen, zodat zij is aangenomen.</text:p>
        <text:p>In stemming komt de motie-Beertema (31322, nr. 91).</text:p>
        <text:p text:style-name="ifm_p_mt.3.38mm_ifm">De <text:span text:style-name="ifm_span_font.bold_ifm">voorzitter</text:span>:</text:p>
        <text:p>Ik constateer dat de leden van de fracties van de PvdA, GroenLinks, 50PLUS, de SGP, de PVV en FvD voor deze motie hebben gestemd en de leden van de overige fracties ertegen, zodat zij is verworpen.</text:p>
        <text:p>In stemming komt de motie-Beertema (31332, nr. 92).</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Bisschop (31332, nr. 93).</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p>In stemming komt de motie-Bisschop (31332, nr. 94).</text:p>
        <text:p text:style-name="ifm_p_mt.3.38mm_ifm">De <text:span text:style-name="ifm_span_font.bold_ifm">voorzitter</text:span>:</text:p>
        <text:p>Ik constateer dat de leden van de fracties van 50PLUS, de VVD, de SGP, de PVV en FvD voor deze motie hebben gestemd en de leden van de overige fracties ertegen, zodat zij is verworpen.</text:p>
        <text:p>In stemming komt de gewijzigde motie-Rudmer Heerema (31332, nr. 97, was nr. 95).</text:p>
        <text:p text:style-name="ifm_p_mt.3.38mm_ifm">De <text:span text:style-name="ifm_span_font.bold_ifm">voorzitter</text:span>:</text:p>
        <text:p>Ik constateer dat de leden van de fracties van DENK, 50PLUS, D66, de VVD, de SGP, het CDA, de ChristenUnie en FvD voor deze gewijzigde motie hebben gestemd en de leden van de overige fracties ertegen, zodat zij is aangenomen.</text:p>
        <text:p>In stemming komt de motie-Rog/Van Meenen (31332, nr. 96).</text:p>
        <text:p text:style-name="ifm_p_mt.3.38mm_ifm">De <text:span text:style-name="ifm_span_font.bold_ifm">voorzitter</text:span>:</text:p>
        <text:p>Ik constateer dat de leden van de fracties van de SP, de PvdA, GroenLinks, de PvdD, DENK, D66 en het CDA voor deze motie hebben gestemd en de leden van de overige fracties ertegen, zodat zij is aangenomen.</text:p>
        <text:p>De heer Kwint.</text:p>
        <text:p text:style-name="ifm_p_mt.3.38mm_ifm">De heer <text:span text:style-name="ifm_span_font.bold_ifm">Kwint</text:span> (SP):</text:p>
        <text:p>Voorzitter. Tijdens het debat wilde de minister niet ingaan op dreigementen van de MBO Raad om bijvoorbeeld entreetoetsen in het mbo in te gaan voeren. Hij zei toen: ik wacht eerst de stemmingen af. Ik constateer dat die stemming nu geweest is en zou dus graag het verzoek willen doen of de minister alsnog op de brief van de MBO Raad kan reageren, omdat wij toelatingstoetsen in het mbo niet moeten will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8</meta:user-defined>
    <meta:user-defined meta:name="DC.title">Stemmingen moties Toekomst van het rekenen in vo en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91</meta:user-defined>
    <meta:user-defined meta:name="OVERHEIDop.behandeldDossier">31332;90</meta:user-defined>
    <meta:user-defined meta:name="OVERHEIDop.behandeldDossier">31332;92</meta:user-defined>
    <meta:user-defined meta:name="OVERHEIDop.behandeldDossier">31332;93</meta:user-defined>
    <meta:user-defined meta:name="OVERHEIDop.behandeldDossier">31332;94</meta:user-defined>
    <meta:user-defined meta:name="OVERHEIDop.behandeldDossier">31332;95</meta:user-defined>
    <meta:user-defined meta:name="OVERHEIDop.behandeldDossier">31332;96</meta:user-defined>
    <meta:user-defined meta:name="OVERHEIDop.behandeldDossier">31332;97</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9-02-05</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