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30 januari 2019"/>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fractie van de PVV benoem ik in de vaste commissie voor Volksgezondheid, Welzijn en Sport het lid Edgar Mulder tot lid in de bestaande vacature.</text:p>
        <text:p>Aangezien voor de volgende stukken de termijnen zijn verstreken, stel ik voor deze stukken voor kennisgeving aan te nemen: 35026-59; 31288-661; 29383-307; 29398-634; 31293-416.</text:p>
        <text:p>Ik stel voor de volgende stukken van de stand van werkzaamheden af te voeren: 28286-1004; 35000-XIV-71; 28286-993; 28286-983; 28286-988; 28286-1002; 34550-XIII-138; 35000-V-56; 27925-647; 27925-646; 30952-326; 30952-327; 2019Z00166; 2019Z00077; 33358-11; 29521-373; 2018Z24545; 33763-147; 35000-X-77; 21501-28-183; 21501-28-184; 21501-28-181; 31265-66; 33199-28; 32279-131; 31839-622; 33054-23; 31839-624; 30072-37; 27923-345; 27923-342; 27923-344; 2019Z00275; 31293-418; 31293-420; 27923-339; 27923-338; 27923-340; 2019Z00155; 2019Z00649; 35000-XVII-60; 35095-XVII-3; 35120-1; 20043-117; 29679-28; 23530-121; 29521-374; 2019Z00358; 35000-V-54; 31271-32; 23432-472; 32735-231; 32429-11; 35095-V-3; 31524-388; 31524-394; 31293-428; 20454-141; 35000-VI-86; 30573-168; 30573-169; 2019Z00544; 25424-452; 31265-67; 29279-481; 2019Z00292; 29279-483; 29911-216; 29628-854; 26643-585; 31288-669; 31288-681; 25834-154; 27863-81; 21501-02-1939; 21501-02-1945; 35000-X-80; 31477-28; 34352-143; 31293-424; 26991-521; 28973-205.</text:p>
        <text:p>Ik stel voor toe te voegen aan de agenda het VAO Jaarverslag Beheer Staatsondernemingen 2017, met als eerste spreker de heer Nijboer namens de PvdA.</text:p>
        <text:p>Overeenkomstig de voorstellen van de voorzitter wordt besloten.</text:p>
        <text:p text:style-name="ifm_p_mt.3.38mm_ifm">De <text:span text:style-name="ifm_span_font.bold_ifm">voorzitter</text:span>:</text:p>
        <text:p>Dan geef ik nu het woord aan de heer Beertema namens de PVV.</text:p>
        <text:p text:style-name="ifm_p_mt.3.38mm_ifm">De heer <text:span text:style-name="ifm_span_font.bold_ifm">Beertema</text:span> (PVV):</text:p>
        <text:p>Dank u wel, voorzitter. Ik maak mij zorgen over de leerlingen, soms zelfs 10 jaar oud, die zich willen aansluiten bij de zogenaamde klimaatspijbelaars. Dat klimaatspijbelen is in Duitsland en België al uitgegroeid tot een beweging van behoorlijke omvang. Ik weet dat Nederlandse scholen meewerken om deze vorm van spijbelen te faciliteren en ik wil daar graag paal en perk aan stellen. Daarom graag een debat op korte termijn; op korte termijn omdat we anders te maken krijgen met een dynamiek die niet meer te stoppen is en waar we allemaal spijt van krijgen.</text:p>
        <text:p text:style-name="ifm_p_mt.3.38mm_ifm">De <text:span text:style-name="ifm_span_font.bold_ifm">voorzitter</text:span>:</text:p>
        <text:p>En dat is het tweede ...</text:p>
        <text:p text:style-name="ifm_p_mt.3.38mm_ifm">De heer <text:span text:style-name="ifm_span_font.bold_ifm">Beertema</text:span> (PVV):</text:p>
        <text:p>Dat is het eerste verzoek.</text:p>
        <text:p text:style-name="ifm_p_mt.3.38mm_ifm">De <text:span text:style-name="ifm_span_font.bold_ifm">voorzitter</text:span>:</text:p>
        <text:p>O, dat is het eerste verzoek. Prima.</text:p>
        <text:p text:style-name="ifm_p_mt.3.38mm_ifm">De heer <text:span text:style-name="ifm_span_font.bold_ifm">Beertema</text:span> (PVV):</text:p>
        <text:p>Of het tweede. Dat komt daarna.</text:p>
        <text:p text:style-name="ifm_p_mt.3.38mm_ifm">De <text:span text:style-name="ifm_span_font.bold_ifm">voorzitter</text:span>:</text:p>
        <text:p>Het tweede verzoek is het?</text:p>
        <text:p text:style-name="ifm_p_mt.3.38mm_ifm">De heer <text:span text:style-name="ifm_span_font.bold_ifm">Beertema</text:span> (PVV):</text:p>
        <text:p>Dit is het tweede verzoek.</text:p>
        <text:p text:style-name="ifm_p_mt.3.38mm_ifm">De <text:span text:style-name="ifm_span_font.bold_ifm">voorzitter</text:span>:</text:p>
        <text:p>Ja.</text:p>
        <text:p text:style-name="ifm_p_mt.3.38mm_ifm">De heer <text:span text:style-name="ifm_span_font.bold_ifm">Beertema</text:span> (PVV):</text:p>
        <text:p>PVV hè, wij doen dingen graag anders.</text:p>
        <text:p text:style-name="ifm_p_mt.3.38mm_ifm">De <text:span text:style-name="ifm_span_font.bold_ifm">voorzitter</text:span>:</text:p>
        <text:p>Maakt niet uit! Wie hierover? De heer Rudmer Heerema namens de VVD.</text:p>
        <text:p text:style-name="ifm_p_mt.3.38mm_ifm">De heer <text:span text:style-name="ifm_span_font.bold_ifm">Rudmer Heerema</text:span> (VVD):</text:p>
        <text:p>Voorzitter, volgens mij is dit iets wat bij de onderwijsinspectie en scholen zelf thuishoort. Hier hoeven wij er geen debat over te voeren wat mij betreft. Ik ben wel benieuwd of de minister aan kan geven in hoeveel gevallen dit nu voorkomt en wat de minister ervan vindt.</text:p>
        <text:p text:style-name="ifm_p_mt.3.38mm_ifm">De heer <text:span text:style-name="ifm_span_font.bold_ifm">Bisschop</text:span> (SGP):</text:p>
        <text:p>Voorzitter, ik snap de overweging van collega Beertema helemaal. Ik denk alleen dat het op dit moment verstandiger is dat de inspectie gewoon strak toezicht houdt — dit is niet te tolereren — en dat wij een schriftelijke reactie krijgen van de minister hoe en hoe vaak het gebeurt en wat eraan gedaan wordt.</text:p>
        <text:p text:style-name="ifm_p_mt.3.38mm_ifm">De heer <text:span text:style-name="ifm_span_font.bold_ifm">Kwint</text:span> (SP):</text:p>
        <text:p>Hier hebben we leerplichtambtenaren voor. Het wordt hun heel makkelijk gemaakt, aangezien die kinderen zich massaal op dezelfde plek verzamelen. Dus als een leerplichtambtenaar wil optreden, dan denk ik dat-ie dat prima zou kunnen. Geen behoefte aan een debat.</text:p>
        <text:p text:style-name="ifm_p_mt.3.38mm_ifm">Mevrouw <text:span text:style-name="ifm_span_font.bold_ifm">Kuik</text:span> (CDA):</text:p>
        <text:p>Voorzitter, wij snappen het punt van de heer Beertema maar ik sluit me aan bij de woorden van mijn collega van de VVD.</text:p>
        <text:p text:style-name="ifm_p_mt.3.38mm_ifm">Mevrouw <text:span text:style-name="ifm_span_font.bold_ifm">Van den Hul</text:span> (PvdA):</text:p>
        <text:p>Geen steun voor dit verzoek.</text:p>
        <text:p text:style-name="ifm_p_mt.3.38mm_ifm">De heer <text:span text:style-name="ifm_span_font.bold_ifm">Van Meenen</text:span> (D66):</text:p>
        <text:p>Nee, voorzitter, geen steun. Dit klinkt echt als een oude man. Laat die kinderen toch! Dat is toch mooi, meneer Beertema? Da's prachtig, die maatschappelijke betrokkenheid.</text:p>
        <text:p text:style-name="ifm_p_mt.3.38mm_ifm">De heer <text:span text:style-name="ifm_span_font.bold_ifm">Beertema</text:span> (PVV):</text:p>
        <text:p>Leeftijdsdiscriminatie, voorzitter! Persoonlijk feit.</text:p>
        <text:p text:style-name="ifm_p_mt.3.38mm_ifm">De heer <text:span text:style-name="ifm_span_font.bold_ifm">Van Meenen</text:span> (D66):</text:p>
        <text:p>Geef die kinderen nou eens een beetje de ruimte. Niet meteen ouderwets gaan zitten schoolmeesteren.</text:p>
        <text:p text:style-name="ifm_p_mt.3.38mm_ifm">Mevrouw <text:span text:style-name="ifm_span_font.bold_ifm">Westerveld</text:span> (GroenLinks):</text:p>
        <text:p>Voorzitter, we moeten het ook niet groter maken dan het is. Heel vaak doen die kinderen dit buiten schooltijd. Op het moment dat ze echt spijbelen is het aan de inspectie en aan leerplichtambtenaren.</text:p>
        <text:p text:style-name="ifm_p_mt.3.38mm_ifm">De <text:span text:style-name="ifm_span_font.bold_ifm">voorzitter</text:span>:</text:p>
        <text:p>Meneer Beertema, u heeft geen steun voor het houden van een debat.</text:p>
        <text:p text:style-name="ifm_p_mt.3.38mm_ifm">De heer <text:span text:style-name="ifm_span_font.bold_ifm">Beertema</text:span> (PVV):</text:p>
        <text:p>Ja, maar nog even naar de collega's: de leerplichtambtenaren staan machteloos want de scholen faciliteren dit via een omweg, door ouders toestemming te vragen. Dus er gebeurt verder niks. Maar goed, het is spijtig. We gaan een groot probleem krijgen.</text:p>
        <text:p text:style-name="ifm_p_mt.3.38mm_ifm">De <text:span text:style-name="ifm_span_font.bold_ifm">voorzitter</text:span>:</text:p>
        <text:p>Goed. Ik stel voor het stenogram van dit deel van de vergadering door te geleiden naar het kabinet.</text:p>
        <text:p>De heer Beertema.</text:p>
        <text:p text:style-name="ifm_p_mt.3.38mm_ifm">De heer <text:span text:style-name="ifm_span_font.bold_ifm">Beertema</text:span> (PVV):</text:p>
        <text:p>Het tweede verzoek, voorzitter. Ik wil graag een apart plenair debat over verbaal en zelfs fysiek en seksueel geweld in scholen. Ik verwijs naar een ernstig incident op een school in Heemskerk, zie de opening van De Telegraaf gisteren. Uit die berichtgeving bleek dat er zelfs sprake is geweest van een verkrachting van een lerares in haar eigen lokaal, kennelijk zonder dat dat leidde tot aangifte. Ik vind dat een plenair debat hierover tot de basale verantwoordelijkheden van de Kamer behoort. Ook graag op korte termijn, want de leraren verdienen dat.</text:p>
        <text:p text:style-name="ifm_p_mt.3.38mm_ifm">De heer <text:span text:style-name="ifm_span_font.bold_ifm">Rudmer Heerema</text:span> (VVD):</text:p>
        <text:p>Voorzitter. Afgelopen donderdag hebben wij een procedurevergadering gehad, waarin we juist hebben gevraagd om het algemeen overleg over veiligheid op scholen zo snel mogelijk in te kunnen plannen. Dat verzoek ligt als het goed is bij het ministerie. Ik deel de mening dat we hier snel over moeten praten; het is verschrikkelijk wat er op scholen gebeurt. We kennen de omvang niet, maar dat moeten we wel inzichtelijk krijgen. Maar het snelste moment is dat algemeen overleg. Ik ben bang dat, als we er een plenair debat van maken, het zomaar juni of september/oktober wordt. En dat is voor mij echt te laat.</text:p>
        <text:p text:style-name="ifm_p_mt.3.38mm_ifm">Mevrouw <text:span text:style-name="ifm_span_font.bold_ifm">Westerveld</text:span> (GroenLinks):</text:p>
        <text:p>Voorzitter. Dit is toch wel een belangrijk onderwerp en ook wel een ander onderwerp dan alleen maar sociale veiligheid. Dus ik vind het belangrijk dat we hierover praten. Ook scholen en leraren worstelen ermee hoe ze hiermee om moeten gaan. Dus steun van GroenLinks.</text:p>
        <text:p text:style-name="ifm_p_mt.3.38mm_ifm">De heer <text:span text:style-name="ifm_span_font.bold_ifm">Bisschop</text:span> (SGP):</text:p>
        <text:p>Voorzitter. Als ik het goed zie, kost het heel veel moeite om de feitelijke gegevens boven tafel te krijgen. Ik zou het debat willen steunen, maar dan zou ik wel graag in de aanloop naar het debat een rapportage van het ministerie ontvangen over de omvang van het probleem en wat eraan gedaan wordt. Verder wil ik een reactie op de geruchten dat er blijkbaar te weinig gemeld wordt. In die zin dus steun, met deze onderbouwing.</text:p>
        <text:p text:style-name="ifm_p_mt.3.38mm_ifm">Mevrouw <text:span text:style-name="ifm_span_font.bold_ifm">Van den Hul</text:span> (PvdA):</text:p>
        <text:p>Voorzitter. Ik ben het helemaal eens met collega Westerveld: het zijn twee verschillende thema's, dus zeker ook steun voor deze aanvraag. Wat het punt van seksuele intimidatie betreft, heb ik straks nog een mooie debataanvraag, want dat speelt inderdaad in het onderwijs, maar ook in andere sectoren. Daar kunnen we hier niet vaak genoeg over praten. Dat mogen we nooit normaal gaan vinden. Dus zeker ook steun voor dit verzoek.</text:p>
        <text:p text:style-name="ifm_p_mt.3.38mm_ifm">Mevrouw <text:span text:style-name="ifm_span_font.bold_ifm">Kuik</text:span> (CDA):</text:p>
        <text:p>Een zeer belangrijk thema, voorzitter, om over te spreken. Er is een AO gepland. Dat lijkt ons de eerste en beste optie om te bespreken.</text:p>
        <text:p text:style-name="ifm_p_mt.3.38mm_ifm">De <text:span text:style-name="ifm_span_font.bold_ifm">voorzitter</text:span>:</text:p>
        <text:p>Dus voorlopig geen steun.</text:p>
        <text:p text:style-name="ifm_p_mt.3.38mm_ifm">De heer <text:span text:style-name="ifm_span_font.bold_ifm">Kwint</text:span> (SP):</text:p>
        <text:p>Laat ik beginnen met uitspreken van steun. Vervolgens komt dan de keuze of we dat het best wel of niet bij het AO over sociale veiligheid kunnen doen, een onderwerp dat overigens net iets anders is, of dat we een apart plenair debat hierover organiseren. Die keuze leg ik bij de heer Beertema. Maar dit is een belangrijk onderwerp, dus steun.</text:p>
        <text:p text:style-name="ifm_p_mt.3.38mm_ifm">De heer <text:span text:style-name="ifm_span_font.bold_ifm">Van Meenen</text:span> (D66):</text:p>
        <text:p>Ik ben het met de heer Kwint eens.</text:p>
        <text:p text:style-name="ifm_p_mt.3.38mm_ifm">De <text:span text:style-name="ifm_span_font.bold_ifm">voorzitter</text:span>:</text:p>
        <text:p>Dus u steunt het verzoek.</text:p>
        <text:p text:style-name="ifm_p_mt.3.38mm_ifm">De heer <text:span text:style-name="ifm_span_font.bold_ifm">Van Meenen</text:span> (D66):</text:p>
        <text:p>Ja, maar ik vind wel dat we even goed met elkaar moeten kijken of het AO Sociale veiligheid een eerdere en misschien ook betere plek is. Maar ik wil er nu niet voor gaan liggen, want ik vind dat we er sowieso op korte termijn over moeten praten. Dus als er op korte termijn ruimte op de plenaire agenda is, is dat wat mij betreft ook prima.</text:p>
        <text:p text:style-name="ifm_p_mt.3.38mm_ifm">De <text:span text:style-name="ifm_span_font.bold_ifm">voorzitter</text:span>:</text:p>
        <text:p>U steunt het verzoek.</text:p>
        <text:p text:style-name="ifm_p_mt.3.38mm_ifm">De heer <text:span text:style-name="ifm_span_font.bold_ifm">Azarkan</text:span> (DENK):</text:p>
        <text:p>Ik steun exact hetzelfde als wat de heren voor mij zeiden.</text:p>
        <text:p text:style-name="ifm_p_mt.3.38mm_ifm">De <text:span text:style-name="ifm_span_font.bold_ifm">voorzitter</text:span>:</text:p>
        <text:p>U hebt een meerderheid, meneer Beertema. Als u iets wilt zeggen mag dat, maar het hoeft niet. U hebt een meerderheid.</text:p>
        <text:p text:style-name="ifm_p_mt.3.38mm_ifm">De heer <text:span text:style-name="ifm_span_font.bold_ifm">Beertema</text:span> (PVV):</text:p>
        <text:p>Dank u wel. En graag op korte termijn.</text:p>
        <text:p text:style-name="ifm_p_mt.3.38mm_ifm">De <text:span text:style-name="ifm_span_font.bold_ifm">voorzitter</text:span>:</text:p>
        <text:p>Ik stel voor het stenogram van dit deel van de vergadering door te geleiden naar het kabinet.</text:p>
        <text:p>Mevrouw Ploumen namens de PvdA.</text:p>
        <text:p text:style-name="ifm_p_mt.3.38mm_ifm">Mevrouw <text:span text:style-name="ifm_span_font.bold_ifm">Ploumen</text:span> (PvdA):</text:p>
        <text:p>Voorzitter. De afgelopen dagen bereiken ons zorgelijke berichten uit Sudan. Er zijn protesten en demonstraties die volgens mensen groter zijn dan ooit in living memory, in onze herinnering. Je zou kunnen zeggen dat het goed nieuws is dat daarvoor de ruimte is. Maar in werkelijkheid is die ruimte er helaas niet. Er wordt hard ingegrepen en de sfeer in Sudan verhardt. Ik heb tot nu toe daarvan geen veroordelingen gehoord, noch van onze eigen minister, noch van de EU. Ik vind het belangrijk dat wij het recht van mensen om te demonstreren niet alleen maar hier in Nederland hoog houden, maar ook in andere landen. We zien dat dat recht enorm onder druk staat. Daar zou ik heel graag een debat over willen voeren.</text:p>
        <text:p text:style-name="ifm_p_mt.3.38mm_ifm">De heer <text:span text:style-name="ifm_span_font.bold_ifm">Koopmans</text:span> (VVD):</text:p>
        <text:p>Voorzitter. De situatie in Sudan is inderdaad erg zorgwekkend. Maar het is niet nodig om daarover nu hier meteen een debat te houden, want we kunnen het hier ook niet meteen oplossen. Ik zou zelf willen vragen om een brief. Dan kunnen we vervolgens kijken wat we ermee moeten doen.</text:p>
        <text:p text:style-name="ifm_p_mt.3.38mm_ifm">De heer <text:span text:style-name="ifm_span_font.bold_ifm">Sjoerdsma</text:span> (D66):</text:p>
        <text:p>Voorzitter. Een zeer zorgwekkende situatie. Vanochtend had dit onderwerp ook aan bod kunnen komen bij het AO RBZ, dan hadden wij het meteen kunnen bespreken. Maar misschien kunnen we nu een brief vragen en deze betrekken bij het eerstvolgende algemeen overleg.</text:p>
        <text:p text:style-name="ifm_p_mt.3.38mm_ifm">De heer <text:span text:style-name="ifm_span_font.bold_ifm">Van Helvert</text:span> (CDA):</text:p>
        <text:p>Om die reden zou ik ook een brief willen hebben. Dan moeten we daarna kijken of we een debat steunen.</text:p>
        <text:p text:style-name="ifm_p_mt.3.38mm_ifm">De heer <text:span text:style-name="ifm_span_font.bold_ifm">Öztürk</text:span> (DENK):</text:p>
        <text:p>Voorzitter. Heel snel een brief en daarna een debat.</text:p>
        <text:p text:style-name="ifm_p_mt.3.38mm_ifm">De heer <text:span text:style-name="ifm_span_font.bold_ifm">Bisschop</text:span> (SGP):</text:p>
        <text:p>Steun voor die brief.</text:p>
        <text:p text:style-name="ifm_p_mt.3.38mm_ifm">De heer <text:span text:style-name="ifm_span_font.bold_ifm">Van Ojik</text:span> (GroenLinks):</text:p>
        <text:p>Steun voor het verzoek van mevrouw Ploumen.</text:p>
        <text:p text:style-name="ifm_p_mt.3.38mm_ifm">De heer <text:span text:style-name="ifm_span_font.bold_ifm">Kwint</text:span> (SP):</text:p>
        <text:p>Steun voor het verzoek van de PvdA.</text:p>
        <text:p text:style-name="ifm_p_mt.3.38mm_ifm">De heer <text:span text:style-name="ifm_span_font.bold_ifm">Voordewind</text:span> (ChristenUnie):</text:p>
        <text:p>Voorzitter, een zeer schrijnende situatie, maar het is niet van gisteren. Laten we kijken of we via een AO dit zo snel mogelijk op de agenda kunnen krijgen. Steun voor de brief.</text:p>
        <text:p text:style-name="ifm_p_mt.3.38mm_ifm">De <text:span text:style-name="ifm_span_font.bold_ifm">voorzitter</text:span>:</text:p>
        <text:p>Mevrouw Ploumen, u heeft geen meerderheid.</text:p>
        <text:p text:style-name="ifm_p_mt.3.38mm_ifm">Mevrouw <text:span text:style-name="ifm_span_font.bold_ifm">Ploumen</text:span> (PvdA):</text:p>
        <text:p>Nee, maar wel voor een brief en die zie ik graag tegemoet. Dan gaan we er hopelijk zo snel mogelijk over debatteren, in welke vorm dan ook. Dank u wel, voorzitter.</text:p>
        <text:p text:style-name="ifm_p_mt.3.38mm_ifm">De <text:span text:style-name="ifm_span_font.bold_ifm">voorzitter</text:span>:</text:p>
        <text:p>Dank u wel. Dan stel ik voor het stenogram van dit deel van de vergadering door te geleiden naar het kabinet.</text:p>
        <text:p>De heer Hijink namens de SP.</text:p>
        <text:p text:style-name="ifm_p_mt.3.38mm_ifm">De heer <text:span text:style-name="ifm_span_font.bold_ifm">Hijink</text:span> (SP):</text:p>
        <text:p>Voorzitter. Je kunt een slachtoffer van ernstig seksueel misbruik niet verbieden om daarover te praten. Helaas is dat wel gebeurd in het geval van iemand die misbruikt is en die bij de jeugdzorg in behandeling is geweest, maar daar niet de zorg heeft gekregen die hij eigenlijk nodig had en vervolgens genoegdoening en compensatie heeft gekregen, maar daarbij ook een zwijgcontract. Die zwijgcontracten zijn de SP een doorn in het oog, al vele jaren. Wij willen dat daar een verbod op komt. Nu heeft de minister gezegd dat hij daarvoor openstaat. Ik wil heel graag van de minister een brief over wat hij dan precies van plan is. Zodra die brief er is, wil ik ook een debat hier in deze zaal om over dit verbod op zwijgcontracten in de zorg te praten.</text:p>
        <text:p text:style-name="ifm_p_mt.3.38mm_ifm">Mevrouw <text:span text:style-name="ifm_span_font.bold_ifm">Agema</text:span> (PVV):</text:p>
        <text:p>Dank u wel, voorzitter. Elk Kamerlid en elke bewindspersoon verafschuwt zwijgcontracten, maar toch blijven ze maar bestaan. De minister zegt dat hij komt met een wet. Ik vraag me af op welke termijn. Ik zou het goed vinden om op heel korte termijn in ieder geval een debat in te plannen en hem te vragen om zo spoedig mogelijk met die wet te komen.</text:p>
        <text:p text:style-name="ifm_p_mt.3.38mm_ifm">De heer <text:span text:style-name="ifm_span_font.bold_ifm">Kerstens</text:span> (PvdA):</text:p>
        <text:p>Voorzitter, die zwijgcontracten moeten in de prullenbak, dus steun voor de brief en steun voor een snel debat.</text:p>
        <text:p text:style-name="ifm_p_mt.3.38mm_ifm">Mevrouw <text:span text:style-name="ifm_span_font.bold_ifm">Bergkamp</text:span> (D66):</text:p>
        <text:p>Dank u wel, voorzitter. Steun voor de brief. Zorgwekkend. Het lijkt ons goed om de brief te betrekken bij een algemeen overleg Jeugd. Volgens mij komt er ook een AO Jeugd en misstanden, dus het lijkt ons goed om het daarbij te betrekken. Dat gaat ook sneller.</text:p>
        <text:p text:style-name="ifm_p_mt.3.38mm_ifm">De heer <text:span text:style-name="ifm_span_font.bold_ifm">Koopmans</text:span> (VVD):</text:p>
        <text:p>Ik sluit me aan bij wat mevrouw Bergkamp net zei.</text:p>
        <text:p text:style-name="ifm_p_mt.3.38mm_ifm">De heer <text:span text:style-name="ifm_span_font.bold_ifm">Azarkan</text:span> (DENK):</text:p>
        <text:p>Gisteren was er inderdaad het verschrikkelijke voorbeeld van een zwijgcontract van in dit geval Mustafa. Erg belangrijk. Goed om daar op korte termijn over te spreken.</text:p>
        <text:p text:style-name="ifm_p_mt.3.38mm_ifm">Mevrouw <text:span text:style-name="ifm_span_font.bold_ifm">Westerveld</text:span> (GroenLinks):</text:p>
        <text:p>Voorzitter, het AO Jeugd over misstanden gaat specifiek over straffen die aan kinderen worden opgelegd, bijvoorbeeld kinderen die heel lang moeten stilzitten. Dat is echt een ander onderwerp, dus steun van GroenLinks om hier een brief over te krijgen en ook snel een debat.</text:p>
        <text:p text:style-name="ifm_p_mt.3.38mm_ifm">De heer <text:span text:style-name="ifm_span_font.bold_ifm">Peters</text:span> (CDA):</text:p>
        <text:p>Iedereen wil die wet, de minister ook. Een debat lijkt me dus niet nodig, maar laat dan de termijn in die brief staan, want dat is wat we nog willen weten.</text:p>
        <text:p text:style-name="ifm_p_mt.3.38mm_ifm">De heer <text:span text:style-name="ifm_span_font.bold_ifm">Bisschop</text:span> (SGP):</text:p>
        <text:p>Voorzitter, de lijn die de collega van het CDA uitzet, lijkt mij een hele goede.</text:p>
        <text:p text:style-name="ifm_p_mt.3.38mm_ifm">De heer <text:span text:style-name="ifm_span_font.bold_ifm">Krol</text:span> (50PLUS):</text:p>
        <text:p>Steun voor de brief en het debat.</text:p>
        <text:p text:style-name="ifm_p_mt.3.38mm_ifm">De heer <text:span text:style-name="ifm_span_font.bold_ifm">Voordewind</text:span> (ChristenUnie):</text:p>
        <text:p>Steun voor de lijn van het CDA.</text:p>
        <text:p text:style-name="ifm_p_mt.3.38mm_ifm">De <text:span text:style-name="ifm_span_font.bold_ifm">voorzitter</text:span>:</text:p>
        <text:p>Even kijken. Meneer Hijink.</text:p>
        <text:p text:style-name="ifm_p_mt.3.38mm_ifm">De heer <text:span text:style-name="ifm_span_font.bold_ifm">Hijink</text:span> (SP):</text:p>
        <text:p>Ik wil er één ding over zeggen. Mevrouw Bergkamp zegt: doe dat maar in het algemeen overleg over de jeugdzorg. Maar dit gaat natuurlijk veel breder dan alleen over de jeugdzorg, dit gaat over het aanpakken van zwijgcontracten in alle sectoren in de zorg. Dat kun je dus niet in een AO'tje over de jeugd effe wegproppen, vandaar dat ik voorstel om het breed te trekken en een serieus debat te voeren over de ideeën van de minister. Het lijkt me vrij logisch om dat te doen.</text:p>
        <text:p text:style-name="ifm_p_mt.3.38mm_ifm">De <text:span text:style-name="ifm_span_font.bold_ifm">voorzitter</text:span>:</text:p>
        <text:p>Dat klopt, maar u heeft geen meerderheid.</text:p>
        <text:p text:style-name="ifm_p_mt.3.38mm_ifm">De heer <text:span text:style-name="ifm_span_font.bold_ifm">Hijink</text:span> (SP):</text:p>
        <text:p>Nee, nou goed, dan stel ik voor dat we het wel als dertigledendebat agenderen. Dan gaan we het wel upgraden zodra we de kans hebben.</text:p>
        <text:p text:style-name="ifm_p_mt.3.38mm_ifm">De <text:span text:style-name="ifm_span_font.bold_ifm">voorzitter</text:span>:</text:p>
        <text:p>O, dat is ook nieuw: upgraden! Dan voegen we dit debat toe aan de lijst van dertigledendebatten. Ik stel voor het stenogram van dit deel van de vergadering door te geleiden naar het kabinet.</text:p>
        <text:p>Mevrouw Van den Hul namens de PvdA. U gaat ook iets upgraden, zie ik.</text:p>
        <text:p text:style-name="ifm_p_mt.3.38mm_ifm">Mevrouw <text:span text:style-name="ifm_span_font.bold_ifm">Van den Hul</text:span> (PvdA):</text:p>
        <text:p>Ik ga ook iets upgraden ja, maar niet iets om te lachen. De reden dat ik hier weer sta, is dat het heel ernstig gesteld is met de veiligheid van onder anderen verpleegkundigen. Maar liefst een op de drie verpleegkundigen heeft te maken met seksuele intimidatie op de werkvloer. Gisteren had ik voor een debataanvraag mede namens D66 met de staatssecretaris van Sociale Zaken en onze minister van Emancipatie niet voldoende steun. Ik vind het thema te belangrijk, vandaar dat ik vandaag nogmaals uw steun vraag voor een debat over dit zeer ernstige thema dat wij nooit normaal mogen gaan vinden.</text:p>
        <text:p text:style-name="ifm_p_mt.3.38mm_ifm">Mevrouw <text:span text:style-name="ifm_span_font.bold_ifm">Özütok</text:span> (GroenLinks):</text:p>
        <text:p>Voorzitter, eens. Het is een heel belangrijk thema. Wij zien dat de sectoren er niet in slagen om met een goede aanpak van dit probleem te komen. Des te groter is de rol van de coördinerende emancipatieminister, dus steun voor het verzoek.</text:p>
        <text:p text:style-name="ifm_p_mt.3.38mm_ifm">De heer <text:span text:style-name="ifm_span_font.bold_ifm">Krol</text:span> (50PLUS):</text:p>
        <text:p>Van harte eens. Steun.</text:p>
        <text:p text:style-name="ifm_p_mt.3.38mm_ifm">De heer <text:span text:style-name="ifm_span_font.bold_ifm">Koopmans</text:span> (VVD):</text:p>
        <text:p>Dit is een belangrijk punt, maar daarom willen we eerst een brief en daarna kijken hoe we dat het beste kunnen ...</text:p>
        <text:p text:style-name="ifm_p_mt.3.38mm_ifm">De <text:span text:style-name="ifm_span_font.bold_ifm">voorzitter</text:span>:</text:p>
        <text:p>Dus geen steun?</text:p>
        <text:p text:style-name="ifm_p_mt.3.38mm_ifm">De heer <text:span text:style-name="ifm_span_font.bold_ifm">Koopmans</text:span> (VVD):</text:p>
        <text:p>Dus geen steun.</text:p>
        <text:p text:style-name="ifm_p_mt.3.38mm_ifm">Mevrouw <text:span text:style-name="ifm_span_font.bold_ifm">Geluk-Poortvliet</text:span> (CDA):</text:p>
        <text:p>Evenals gisteren: steun.</text:p>
        <text:p text:style-name="ifm_p_mt.3.38mm_ifm">De heer <text:span text:style-name="ifm_span_font.bold_ifm">Öztürk</text:span> (DENK):</text:p>
        <text:p>Steun.</text:p>
        <text:p text:style-name="ifm_p_mt.3.38mm_ifm">De heer <text:span text:style-name="ifm_span_font.bold_ifm">Bisschop</text:span> (SGP):</text:p>
        <text:p>Voorzitter. Dit is inderdaad iets wat we nooit gewoon mogen vinden, maar ik heb nu meer behoefte aan een brief en ik zou dan willen kijken of het via een dertigenledendebat moet of plenair.</text:p>
        <text:p text:style-name="ifm_p_mt.3.38mm_ifm">De heer <text:span text:style-name="ifm_span_font.bold_ifm">Kwint</text:span> (SP):</text:p>
        <text:p>Ik vermoed dat het probleem dusdanig omvangrijk is dat we er nog wel meerdere debatten over gaan voeren. Van harte steun namens de SP.</text:p>
        <text:p text:style-name="ifm_p_mt.3.38mm_ifm">De heer <text:span text:style-name="ifm_span_font.bold_ifm">Beertema</text:span> (PVV):</text:p>
        <text:p>Voorzitter, gisteren geen steun en vandaag ook niet. Wel steun voor een brief.</text:p>
        <text:p text:style-name="ifm_p_mt.3.38mm_ifm">De heer <text:span text:style-name="ifm_span_font.bold_ifm">Voordewind</text:span> (ChristenUnie):</text:p>
        <text:p>Steun, voorzitter.</text:p>
        <text:p text:style-name="ifm_p_mt.3.38mm_ifm">De <text:span text:style-name="ifm_span_font.bold_ifm">voorzitter</text:span>:</text:p>
        <text:p>U heeft een meerderheid, mevrouw Van den Hul. Dank u wel. Ik stel voor het stenogram van dit deel van de vergadering door te geleiden naar het kabinet.</text:p>
        <text:p>De heer Kerstens namens de PvdA.</text:p>
        <text:p text:style-name="ifm_p_mt.3.38mm_ifm">De heer <text:span text:style-name="ifm_span_font.bold_ifm">Kerstens</text:span> (PvdA):</text:p>
        <text:p>Voorzitter. De zekerheid van goede zorg dichtbij komt voor steeds meer kwetsbare mensen onder druk te staan. En dat terwijl het geld over de plinten klotst, niet bij die mensen, maar bijvoorbeeld bij zorgverzekeraars. Zij hielden 170 miljoen euro over op de wijkverpleging. 170 miljoen euro over; ik vind dat krankzinnig en ik wil daarom snel daarover in debat met de minister van Volksgezondheid.</text:p>
        <text:p text:style-name="ifm_p_mt.3.38mm_ifm">Mevrouw <text:span text:style-name="ifm_span_font.bold_ifm">Agema</text:span> (PVV):</text:p>
        <text:p>Steun.</text:p>
        <text:p text:style-name="ifm_p_mt.3.38mm_ifm">De heer <text:span text:style-name="ifm_span_font.bold_ifm">Hijink</text:span> (SP):</text:p>
        <text:p>Steun.</text:p>
        <text:p text:style-name="ifm_p_mt.3.38mm_ifm">De heer <text:span text:style-name="ifm_span_font.bold_ifm">Krol</text:span> (50PLUS):</text:p>
        <text:p>Steun.</text:p>
        <text:p text:style-name="ifm_p_mt.3.38mm_ifm">De heer <text:span text:style-name="ifm_span_font.bold_ifm">Koopmans</text:span> (VVD):</text:p>
        <text:p>Geen steun.</text:p>
        <text:p text:style-name="ifm_p_mt.3.38mm_ifm">De heer <text:span text:style-name="ifm_span_font.bold_ifm">Slootweg</text:span> (CDA):</text:p>
        <text:p>Ik zou graag een brief willen hebben van de minister en ik zou dit onderwerp graag willen betrekken bij het AO Ouderenzorg dat wij volgende week hebben. Dat is volgens mij de snelste manier om hierover te spreken.</text:p>
        <text:p text:style-name="ifm_p_mt.3.38mm_ifm">Mevrouw <text:span text:style-name="ifm_span_font.bold_ifm">Bergkamp</text:span> (D66):</text:p>
        <text:p>Voorzitter, ik sluit mij aan bij de woorden van het CDA.</text:p>
        <text:p text:style-name="ifm_p_mt.3.38mm_ifm">Mevrouw <text:span text:style-name="ifm_span_font.bold_ifm">Westerveld</text:span> (GroenLinks):</text:p>
        <text:p>Voorzitter. Geld dat voor zorg bestemd is, moet natuurlijk naar zorg gaan, dus steun voor het debat.</text:p>
        <text:p text:style-name="ifm_p_mt.3.38mm_ifm">De heer <text:span text:style-name="ifm_span_font.bold_ifm">Öztürk</text:span> (DENK):</text:p>
        <text:p>Dat geldt ook voor DENK. Steun.</text:p>
        <text:p text:style-name="ifm_p_mt.3.38mm_ifm">De heer <text:span text:style-name="ifm_span_font.bold_ifm">Voordewind</text:span> (ChristenUnie):</text:p>
        <text:p>Steun voor de brief en dan in een AO het debat.</text:p>
        <text:p text:style-name="ifm_p_mt.3.38mm_ifm">De <text:span text:style-name="ifm_span_font.bold_ifm">voorzitter</text:span>:</text:p>
        <text:p>Meneer Kerstens.</text:p>
        <text:p text:style-name="ifm_p_mt.3.38mm_ifm">De heer <text:span text:style-name="ifm_span_font.bold_ifm">Kerstens</text:span> (PvdA):</text:p>
        <text:p>Voorzitter, ik denk dat het op de lijst moet van de te upgraden dertigledendebatten. Of is er een meerderheid?</text:p>
        <text:p text:style-name="ifm_p_mt.3.38mm_ifm">De <text:span text:style-name="ifm_span_font.bold_ifm">voorzitter</text:span>:</text:p>
        <text:p>Nee.</text:p>
        <text:p text:style-name="ifm_p_mt.3.38mm_ifm">De heer <text:span text:style-name="ifm_span_font.bold_ifm">Kerstens</text:span> (PvdA):</text:p>
        <text:p>Nee, dat bedoel ik.</text:p>
        <text:p text:style-name="ifm_p_mt.3.38mm_ifm">De <text:span text:style-name="ifm_span_font.bold_ifm">voorzitter</text:span>:</text:p>
        <text:p>Dat bedoelt u helemaal niet.</text:p>
        <text:p text:style-name="ifm_p_mt.3.38mm_ifm">De heer <text:span text:style-name="ifm_span_font.bold_ifm">Kerstens</text:span> (PvdA):</text:p>
        <text:p>Dat bedoelde ik wel!</text:p>
        <text:p text:style-name="ifm_p_mt.3.38mm_ifm">De <text:span text:style-name="ifm_span_font.bold_ifm">voorzitter</text:span>:</text:p>
        <text:p>Maar we zullen dit debat toevoegen aan de lijst van dertigledendebatten. Dank u wel. Ik stel voor het stenogram van dit deel van de vergadering door te geleiden naar het kabinet.</text:p>
        <text:p>Daarmee zijn we aan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13</meta:user-defined>
    <meta:user-defined meta:name="DCTERMS.W3CDTF/DCTERMS.issued">2019-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30</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18-2019</meta:user-defined>
    <meta:user-defined meta:name="OVERHEIDop.versieInformatie"/>
  </office:meta>
</office:document-meta>
</file>