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Big data en de bescherming van persoonsgegevens"/>
        <text:user-field-decl office:value-type="string" text:name="kamer" office:string-value="Tweede Kamer"/>
        <text:user-field-decl office:value-type="string" text:name="datum" office:string-value="12 juni 2018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Big data en de bescherming van persoonsgegevens</text:h>
        <text:p>Aan de orde zijn <text:span text:style-name="ifm_span_font.bold_ifm">de stemmingen over moties</text:span>, ingediend bij het <text:span text:style-name="ifm_span_font.bold_ifm">VAO Big data en de bescherming van persoonsgegevens</text:span>,</text:p>
        <text:p>te weten:</text:p>
        <text:list text:style-name="lijst">
          <text:list-item>
            <text:number>-</text:number>
            <text:p>de motie-Verhoeven/Buitenweg over openbaarmaking van databestanden, algoritmes en analysemethodes van SyRI (32761, nr. 118);</text:p>
          </text:list-item>
          <text:list-item>
            <text:number>-</text:number>
            <text:p>de motie-Buitenweg over verruimen van de mogelijkheden voor collectieve procedures bij de rechter (32761, nr. 119) (overgenomen);</text:p>
          </text:list-item>
          <text:list-item>
            <text:number>-</text:number>
            <text:p>de motie-Van Dam/Van der Molen over een waardengedreven benadering van digitalisering (32761, nr. 120) (overgenomen).</text:p>
          </text:list-item>
        </text:list>
        <text:p>(Zie vergadering van 6 juni 2018.)</text:p>
        <text:p text:style-name="ifm_p_mt.3.38mm_ifm">De <text:span text:style-name="ifm_span_font.bold_ifm">voorzitter</text:span>:</text:p>
        <text:p>Op verzoek van de heer Verhoeven stel ik voor zijn motie (32761, nr. 118) aan te houden.</text:p>
        <text:p>Daartoe wordt besloten.</text:p>
        <text:p text:style-name="ifm_p_mt.3.38mm_ifm">De <text:span text:style-name="ifm_span_font.bold_ifm">voorzitter</text:span>:</text:p>
        <text:p>De fractie van de PVV wordt aantekening verleend tegen de overgenomen moties op stuk nrs. 119 en 120 te zijn. De rest van de moties is óf aangenomen óf overgenomen.</text:p>
        <text:p>De heer Azarkan?</text:p>
        <text:p text:style-name="ifm_p_mt.3.38mm_ifm">De heer <text:span text:style-name="ifm_span_font.bold_ifm">Azarkan</text:span> (DENK):</text:p>
        <text:p>De fractie van DENK wordt geacht voor de gewijzigde motie-Van der Lee c.s. (24095, nr. 446, was nr. 444) te hebben gestemd.</text:p>
        <text:p text:style-name="ifm_p_mt.3.38mm_ifm">De <text:span text:style-name="ifm_span_font.bold_ifm">voorzitter</text:span>:</text:p>
        <text:p>Dan zal deze opmerking in de Handelingen worden op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2-10</meta:user-defined>
    <meta:user-defined meta:name="DC.title">Stemmingen moties Big data en de bescherming van persoonsgegeve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8-02</meta:user-defined>
    <meta:user-defined meta:name="DCTERMS.W3CDTF/DCTERMS.issued">2018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61;118</meta:user-defined>
    <meta:user-defined meta:name="OVERHEIDop.behandeldDossier">32761;119</meta:user-defined>
    <meta:user-defined meta:name="OVERHEIDop.behandeldDossier">32761;120</meta:user-defined>
    <meta:user-defined meta:name="OVERHEIDop.behandeldDossier">32761;118</meta:user-defined>
    <meta:user-defined meta:name="OVERHEID.TaxonomieBeleidsagenda/OVERHEID.category">Openbare orde en veiligheid | Organisatie en beleid</meta:user-defined>
    <meta:user-defined meta:name="DCTERMS.W3CDTF/OVERHEIDop.datumVergadering">2018-06-12</meta:user-defined>
    <meta:user-defined meta:name="OVERHEIDop.handelingenItemNummer">10</meta:user-defined>
    <meta:user-defined meta:name="OVERHEIDop.publicationIssue">9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