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Dan is nu aan de orde de regeling van werkzaamheden.</text:p>
        <text:p>Ik stel voor toestemming te verlenen tot het houden van een notaoverleg met stenografisch verslag aan de vaste commissie voor Defensie op maandag 10 september van 13.00 uur tot 16.00 uur over de initiatiefnota van het lid Belhaj inzake de Defensie Energiestrategie (Kamerstuk 34895).</text:p>
        <text:p>Op verzoek van een aantal leden stel ik voor de volgende door hen ingediende moties opnieuw aan te houden:</text:p>
        <text:p>32813-134; 25883-303; 34775-XII-50; 34775-XII-49; 34775-XII-48; 30826-54; 30826-53; 30826-52; 21501-08-707; 30196-584; 34775-VIII-93; 28973-189; 32716-28; 23235-161; 33835-69; 34648-10; 34058-22; 34041-34; 34000-XIII-90; 33930-XIII-11; 33750-XIII-80; 33605-XIII-15; 33576-24; 33529-78; 33400-XIII-118; 33400-XIII-117; 33400-XIII-115; 33400-VI-110; 32813-31; 32336-37; 31936-207; 30196-270; 30175-209; 30175-208; 30175-207; 29383-238; 28694-107; 28694-106; 27858-257; 27858-256; 27858-195; 27858-194; 27858-158; 27858-157; 27858-156; 27858-128; 27858-126; 27625-295; 27428-311; 27428-302; 26991-449; 21501-32-1019; 21501-32-1017; 21501-32-752; 21501-32-687;21501-32-681; 21501-20-734; 21501-08-552; 21501-08-551; 32670-134; 34775-XIII-109.</text:p>
        <text:p>Ik stel voor toe te voegen aan de agenda:</text:p>
        <text:list text:style-name="lijst">
          <text:list-item>
            <text:number>-</text:number>
            <text:p>het VAO Preventiebeleid / alcohol- en tabaksbeleid / infectiepreventie / verslavingszorg/drugsbeleid, met als eerste spreker mevrouw Voortman namens GroenLinks;</text:p>
          </text:list-item>
          <text:list-item>
            <text:number>-</text:number>
            <text:p>het VAO Middenhuur, met als eerste spreker mevrouw Van Eijs namens D66.</text:p>
          </text:list-item>
        </text:list>
        <text:p>Overeenkomstig de voorstellen van de voorzitter wordt besloten.</text:p>
        <text:p text:style-name="ifm_p_mt.3.38mm_ifm">De <text:span text:style-name="ifm_span_font.bold_ifm">voorzitter</text:span>:</text:p>
        <text:p>Mevrouw Pia Dijkstra.</text:p>
        <text:p text:style-name="ifm_p_mt.3.38mm_ifm">Mevrouw <text:span text:style-name="ifm_span_font.bold_ifm">Pia Dijkstra</text:span> (D66):</text:p>
        <text:p>Voorzitter, namens de commissie Buitenlandse Zaken, waar ik voorzitter van ben, verzoek ik u om het debat over de terugtrekking van de Verenigde Staten uit de Irandeal nog voor het zomerreces te plannen.</text:p>
        <text:p text:style-name="ifm_p_mt.3.38mm_ifm">De <text:span text:style-name="ifm_span_font.bold_ifm">voorzitter</text:span>:</text:p>
        <text:p>Daar zullen we in de planning rekening mee houden. Dank u wel.</text:p>
        <text:p>De heer Van Rooijen namens 50PLUS.</text:p>
        <text:p text:style-name="ifm_p_mt.3.38mm_ifm">De heer <text:span text:style-name="ifm_span_font.bold_ifm">Van Rooijen</text:span> (50PLUS):</text:p>
        <text:p>Voorzitter. Het regeerakkoord van de coalitie in Italië is zo anti-Europees, zo anti-Europese Monetaire Unie en zo ingrijpend dat wij op korte termijn een apart debat willen hebben over dit grote onderwerp, om te voorkomen dat het de komende weken nog technisch en anderszins in commissies en AO's zou kunnen worden besproken. Ik vind dat het op korte termijn hier moet gebeuren.</text:p>
        <text:p text:style-name="ifm_p_mt.3.38mm_ifm">De <text:span text:style-name="ifm_span_font.bold_ifm">voorzitter</text:span>:</text:p>
        <text:p>Even kijken. Blijft u even staan, meneer Van Rooijen. U wilt toch weten of u een meerderheid heeft? De heer Van der Lee namens GroenLinks.</text:p>
        <text:p text:style-name="ifm_p_mt.3.38mm_ifm">De heer <text:span text:style-name="ifm_span_font.bold_ifm">Van der Lee</text:span> (GroenLinks):</text:p>
        <text:p>Op zich is het een heel goed initiatief, maar ik wil de heer Van Rooijen in overweging geven om het debat wat breder te trekken dan alleen het financiële perspectief. Want er staat heel veel op het spel, bijvoorbeeld de omgang met vluchtelingen en allerlei zaken die raken aan wat we in Europa gezamenlijk doen.</text:p>
        <text:p text:style-name="ifm_p_mt.3.38mm_ifm">De <text:span text:style-name="ifm_span_font.bold_ifm">voorzitter</text:span>:</text:p>
        <text:p>Steunt u het?</text:p>
        <text:p text:style-name="ifm_p_mt.3.38mm_ifm">De heer <text:span text:style-name="ifm_span_font.bold_ifm">Van der Lee</text:span> (GroenLinks):</text:p>
        <text:p>Dus steun voor een wat breder debat over de betekenis van het regeerakkoord voor de toekomst van de Unie.</text:p>
        <text:p text:style-name="ifm_p_mt.3.38mm_ifm">De heer <text:span text:style-name="ifm_span_font.bold_ifm">Omtzigt</text:span> (CDA):</text:p>
        <text:p>Voorzitter, als wij dat met spoed zouden doen, zouden wij eerder een discussie over het Italiaanse regeerakkoord hebben dan de Italiaanse senaat of het huis van afgevaardigden zelf. Die regeerakkoorden worden daar ook wat minder strak uitgevoerd dan in Nederland. Maar de zorgen van de heer Van Rooijen begrijp ik zeker. Ik wil voorstellen om met de commissie Financiën, en naar aanleiding van de opmerkingen over migratievraagstukken ook met de commissie J&amp;V, een aantal schriftelijke vragen voor te leggen over de voornemens van de Italiaanse regering.</text:p>
        <text:p text:style-name="ifm_p_mt.3.38mm_ifm">De <text:span text:style-name="ifm_span_font.bold_ifm">voorzitter</text:span>:</text:p>
        <text:p>Dus u steunt het verzoek niet en doet het voorstel om iets via de commissie te doen. Dat staat u als commissielid inderdaad vrij. Dan ga ik naar mevrouw Hennis-Plasschaert namens de VVD.</text:p>
        <text:p text:style-name="ifm_p_mt.3.38mm_ifm">Mevrouw <text:span text:style-name="ifm_span_font.bold_ifm">Hennis-Plasschaert</text:span> (VVD):</text:p>
        <text:p>Voorzitter, ook ik deel de zorgen, maar we hebben het vorige week ook al even aan de orde gehad tijdens een AO. Ik wil me aansluiten bij de heer Omtzigt, omdat ik denk dat het een stuk sneller is dan als we ons debatje toevoegen aan een lijst met nog 200 andere debatten. Dus steun voor actie vanuit de commissie, maar niet voor een plenair debat.</text:p>
        <text:p text:style-name="ifm_p_mt.3.38mm_ifm">De heer <text:span text:style-name="ifm_span_font.bold_ifm">Van Rooijen</text:span> (50PLUS):</text:p>
        <text:p>Ik vroeg niet om een "debatje".</text:p>
        <text:p text:style-name="ifm_p_mt.3.38mm_ifm">De <text:span text:style-name="ifm_span_font.bold_ifm">voorzitter</text:span>:</text:p>
        <text:p>We hebben ook geen debatjes. We hebben gewoon debatten. Mevrouw Leijten.</text:p>
        <text:p text:style-name="ifm_p_mt.3.38mm_ifm">Mevrouw <text:span text:style-name="ifm_span_font.bold_ifm">Leijten</text:span> (SP):</text:p>
        <text:p>Voorzitter, volgens mij moeten we geen debatten voeren over regeerakkoorden in andere landen. Daar gaan die andere landen over. Het grote probleem dat wij hebben met de euro, is dat dit kan gebeuren. Wat zouden we moeten doen, zo vraag ik de heer Van Rooijen.</text:p>
        <text:p text:style-name="ifm_p_mt.3.38mm_ifm">De <text:span text:style-name="ifm_span_font.bold_ifm">voorzitter</text:span>:</text:p>
        <text:p>Dus u steunt het niet, mevrouw Leijten?</text:p>
        <text:p text:style-name="ifm_p_mt.3.38mm_ifm">Mevrouw <text:span text:style-name="ifm_span_font.bold_ifm">Leijten</text:span> (SP):</text:p>
        <text:p>We kunnen toch moeilijk het leger inzetten tegen Italië. Wat ik wel verstandig vind, is een brief vragen van de regering, omdat de volgende Europese top volgens mij gaat over de keuzes die voorliggen over het afmaken, voltooien of hoe je dat noemt, van de EMU.</text:p>
        <text:p text:style-name="ifm_p_mt.3.38mm_ifm">De <text:span text:style-name="ifm_span_font.bold_ifm">voorzitter</text:span>:</text:p>
        <text:p>Dank.</text:p>
        <text:p text:style-name="ifm_p_mt.3.38mm_ifm">Mevrouw <text:span text:style-name="ifm_span_font.bold_ifm">Leijten</text:span> (SP):</text:p>
        <text:p>Daar hoort dit dan wel bij.</text:p>
        <text:p text:style-name="ifm_p_mt.3.38mm_ifm">De heer <text:span text:style-name="ifm_span_font.bold_ifm">Azarkan</text:span> (DENK):</text:p>
        <text:p>Voorzitter, ook de fractie van DENK maakt zich grote zorgen over de ronkende teksten, die financieel nogal een grote impact kunnen hebben op Europa. Desondanks geen apart debat hierover.</text:p>
        <text:p text:style-name="ifm_p_mt.3.38mm_ifm">De heer <text:span text:style-name="ifm_span_font.bold_ifm">Bruins</text:span> (ChristenUnie):</text:p>
        <text:p>Steun voor een brief, niet voor een debat.</text:p>
        <text:p text:style-name="ifm_p_mt.3.38mm_ifm">De heer <text:span text:style-name="ifm_span_font.bold_ifm">Sneller</text:span> (D66):</text:p>
        <text:p>Geen steun voor een debat, wel voor de brief.</text:p>
        <text:p text:style-name="ifm_p_mt.3.38mm_ifm">De heer <text:span text:style-name="ifm_span_font.bold_ifm">Nijboer</text:span> (PvdA):</text:p>
        <text:p>Voorzitter, ik had er niet zo veel op tegen, maar als ik het nu ga steunen, wordt het een dertigledendebat en duurt het heel lang. Dus ik zou me willen aansluiten bij de suggestie om een schriftelijke ronde te houden en de onderdelen te betrekken bij het eerstkomende AO Ecofin of een ander AO, zoals over migratie. Dus geen steun voor dit verzoek.</text:p>
        <text:p text:style-name="ifm_p_mt.3.38mm_ifm">De <text:span text:style-name="ifm_span_font.bold_ifm">voorzitter</text:span>:</text:p>
        <text:p>Meneer Van Rooijen, u heeft geen meerderheid voor het houden van een debat.</text:p>
        <text:p text:style-name="ifm_p_mt.3.38mm_ifm">De heer <text:span text:style-name="ifm_span_font.bold_ifm">Van Rooijen</text:span> (50PLUS):</text:p>
        <text:p>Wel een dertigledendebat?</text:p>
        <text:p text:style-name="ifm_p_mt.3.38mm_ifm">De <text:span text:style-name="ifm_span_font.bold_ifm">voorzitter</text:span>:</text:p>
        <text:p>Ook niet.</text:p>
        <text:p text:style-name="ifm_p_mt.3.38mm_ifm">De heer <text:span text:style-name="ifm_span_font.bold_ifm">Van Rooijen</text:span> (50PLUS):</text:p>
        <text:p>Ook niet. Kijk eens aan.</text:p>
        <text:p text:style-name="ifm_p_mt.3.38mm_ifm">De <text:span text:style-name="ifm_span_font.bold_ifm">voorzitter</text:span>:</text:p>
        <text:p>Ik stel voor het stenogram van dit deel van de vergadering door te geleiden naar het kabinet.</text:p>
        <text:p>De heer De Graaf namens de PVV</text:p>
        <text:p text:style-name="ifm_p_mt.3.38mm_ifm">De heer <text:span text:style-name="ifm_span_font.bold_ifm">De Graaf</text:span> (PVV):</text:p>
        <text:p>Dank, voorzitter. Graag zou ik met de minister van Justitie en Veiligheid debatteren over het onderwerp dat ik ook al heb aangesneden in het net afgelopen vragenuur, namelijk de komende terugkeer naar Nederland van twee terroristen: Reda Nidalha en Oussama A. De antwoorden van de minister zojuist tijdens het vragenuur hebben mij niet gerustgesteld. Sterker nog, ze hebben mij en velen, gezien de reacties die ik net gekregen heb, nog bezorgder gemaakt. Daarom graag een debat hierover, want er moet veel gebeuren.</text:p>
        <text:p text:style-name="ifm_p_mt.3.38mm_ifm">De heer <text:span text:style-name="ifm_span_font.bold_ifm">Arno Rutte</text:span> (VVD):</text:p>
        <text:p>Voorzitter, de zorg die de heer De Graaf aanstipt, is zeer terecht. Ik zou daarom wel op korte termijn een brief willen, waarin de minister ook heel duidelijk uitlegt of het paspoort, of in ieder geval het Nederlanderschap, ingetrokken kan worden en waarom het wel of niet zou kunnen. Maar die brief wil ik graag betrekken bij een algemeen overleg. Dan hebben we het er sneller over en kunnen we ook sneller tot conclusies komen.</text:p>
        <text:p text:style-name="ifm_p_mt.3.38mm_ifm">Mevrouw <text:span text:style-name="ifm_span_font.bold_ifm">Van Toorenburg</text:span> (CDA):</text:p>
        <text:p>We hebben de minister horen zeggen dat het Openbaar Ministerie op dit moment alle opties onderzoekt. Daar wil ik graag een brief over, om het dan zo snel mogelijk te kunnen betrekken bij een debat dat we zullen voeren over terrorisme.</text:p>
        <text:p text:style-name="ifm_p_mt.3.38mm_ifm">De heer <text:span text:style-name="ifm_span_font.bold_ifm">Hiddema</text:span> (FvD):</text:p>
        <text:p>Steun voor het debat.</text:p>
        <text:p text:style-name="ifm_p_mt.3.38mm_ifm">De heer <text:span text:style-name="ifm_span_font.bold_ifm">Azarkan</text:span> (DENK):</text:p>
        <text:p>Steun voor een brief, niet voor een debat.</text:p>
        <text:p text:style-name="ifm_p_mt.3.38mm_ifm">Mevrouw <text:span text:style-name="ifm_span_font.bold_ifm">Van der Graaf</text:span> (ChristenUnie):</text:p>
        <text:p>Steun voor de brief in eerste instantie. Ik sluit mij aan bij de woorden van het CDA.</text:p>
        <text:p text:style-name="ifm_p_mt.3.38mm_ifm">De heer <text:span text:style-name="ifm_span_font.bold_ifm">Groothuizen</text:span> (D66):</text:p>
        <text:p>Ik sluit me aan bij de woorden van mevrouw Van der Graaf.</text:p>
        <text:p text:style-name="ifm_p_mt.3.38mm_ifm">De heer <text:span text:style-name="ifm_span_font.bold_ifm">Van Raak</text:span> (SP):</text:p>
        <text:p>Steun voor een brief, want die hebben we nodig om te kijken of en hoe we het debat gaan voeren.</text:p>
        <text:p text:style-name="ifm_p_mt.3.38mm_ifm">Mevrouw <text:span text:style-name="ifm_span_font.bold_ifm">Kuiken</text:span> (PvdA):</text:p>
        <text:p>Ik sluit me aan bij de woorden van de heer Van Raak.</text:p>
        <text:p text:style-name="ifm_p_mt.3.38mm_ifm">De <text:span text:style-name="ifm_span_font.bold_ifm">voorzitter</text:span>:</text:p>
        <text:p>De heer De Graaf.</text:p>
        <text:p text:style-name="ifm_p_mt.3.38mm_ifm">De heer <text:span text:style-name="ifm_span_font.bold_ifm">De Graaf</text:span> (PVV):</text:p>
        <text:p>Dan gaan we inderdaad kijken hoe we daar snel op een andere manier over kunnen praten. Snelheid is wel degelijk geboden. Daarom zou ik de brief die sommige Kamerleden hebben voorgesteld, graag nog deze week van het kabinet willen hebben.</text:p>
        <text:p text:style-name="ifm_p_mt.3.38mm_ifm">De <text:span text:style-name="ifm_span_font.bold_ifm">voorzitter</text:span>:</text:p>
        <text:p>Ik stel voor het stenogram van dit deel van de vergadering door te geleiden naar het kabinet. Dank u wel.</text:p>
        <text:p>De heer Van Raan namens de Partij voor de Dieren.</text:p>
        <text:p text:style-name="ifm_p_mt.3.38mm_ifm">De heer <text:span text:style-name="ifm_span_font.bold_ifm">Van Raan</text:span> (PvdD):</text:p>
        <text:p>Voorzitter, dank u wel. Even mijn paperassen ordenen. Er stond zaterdag een artikel in Het Parool over het feit dat we waarschijnlijk allemaal te weinig doen om de gevolgen van de klimaatverandering te voorkomen. Meestal richten we ons hier op bedrijven of de overheid, maar dit gaat over wat ook de burgers kunnen doen. Het wordt tijd dat we daarover een keer een debat gaan voeren. Bij dezen het verzoek daartoe.</text:p>
        <text:p text:style-name="ifm_p_mt.3.38mm_ifm">De heer <text:span text:style-name="ifm_span_font.bold_ifm">Laçin</text:span> (SP):</text:p>
        <text:p>Steun.</text:p>
        <text:p text:style-name="ifm_p_mt.3.38mm_ifm">De heer <text:span text:style-name="ifm_span_font.bold_ifm">Von Martels</text:span> (CDA):</text:p>
        <text:p>Geen behoefte aan een brief en ook niet aan een debat, omdat dit tijdens het AO Energie en Klimaat op 28 juni allemaal aan de orde kan komen.</text:p>
        <text:p text:style-name="ifm_p_mt.3.38mm_ifm">De heer <text:span text:style-name="ifm_span_font.bold_ifm">Van der Lee</text:span> (GroenLinks):</text:p>
        <text:p>Ik was van plan om hier sympathiek over te zijn, maar het is mij nog niet helemaal duidelijk wat de heer Van Raan precies wil.</text:p>
        <text:p text:style-name="ifm_p_mt.3.38mm_ifm">De heer <text:span text:style-name="ifm_span_font.bold_ifm">Van Raan</text:span> (PvdD):</text:p>
        <text:p>Dat kan ik even toelichten.</text:p>
        <text:p text:style-name="ifm_p_mt.3.38mm_ifm">De <text:span text:style-name="ifm_span_font.bold_ifm">voorzitter</text:span>:</text:p>
        <text:p>Dat dacht ik al: dat de heer Van Raan nu de gelegenheid heeft om uitgebreid op het onderwerp in te gaan. Heel kort.</text:p>
        <text:p text:style-name="ifm_p_mt.3.38mm_ifm">De heer <text:span text:style-name="ifm_span_font.bold_ifm">Van Raan</text:span> (PvdD):</text:p>
        <text:p>Nogmaals, we debatteren hier vaak over wat bedrijven en de overheid moeten doen en welke wetgeving we daarvoor nodig hebben, maar het is goed om een wat breder debat te hebben over hoe we de burger kunnen verleiden om ook meer te gaan doen en hoe we daarvoor bijvoorbeeld het fiscale systeem moeten inrichten.</text:p>
        <text:p text:style-name="ifm_p_mt.3.38mm_ifm">De heer <text:span text:style-name="ifm_span_font.bold_ifm">Van der Lee</text:span> (GroenLinks):</text:p>
        <text:p>Ik steun het dan maar.</text:p>
        <text:p text:style-name="ifm_p_mt.3.38mm_ifm">De <text:span text:style-name="ifm_span_font.bold_ifm">voorzitter</text:span>:</text:p>
        <text:p>Dat klinkt heel overtuigd.</text:p>
        <text:p text:style-name="ifm_p_mt.3.38mm_ifm">De heer <text:span text:style-name="ifm_span_font.bold_ifm">Kops</text:span> (PVV):</text:p>
        <text:p>Na de extra toelichting van de heer Van Raan is het helemaal duidelijk: geen steun.</text:p>
        <text:p text:style-name="ifm_p_mt.3.38mm_ifm">De heer <text:span text:style-name="ifm_span_font.bold_ifm">Moorlag</text:span> (PvdA):</text:p>
        <text:p>Voorzitter, geen steun voor het debat, want ik denk dat het heel goed bij het AO Energie en Klimaat op 28 juni betrokken kan worden.</text:p>
        <text:p text:style-name="ifm_p_mt.3.38mm_ifm">De heer <text:span text:style-name="ifm_span_font.bold_ifm">Azarkan</text:span> (DENK):</text:p>
        <text:p>Steun voor het debat.</text:p>
        <text:p text:style-name="ifm_p_mt.3.38mm_ifm">Mevrouw <text:span text:style-name="ifm_span_font.bold_ifm">Yeşilgöz-Zegerius</text:span> (VVD):</text:p>
        <text:p>Voorzitter, geen steun voor het debat. Laten we niet debatteren om het debatteren. De klimaattafels en de resultaten komen eraan. Het AO komt eraan. Dan hebben we ruim tijd en mogelijkheden om hierbij stil te staan.</text:p>
        <text:p text:style-name="ifm_p_mt.3.38mm_ifm">De heer <text:span text:style-name="ifm_span_font.bold_ifm">Jetten</text:span> (D66):</text:p>
        <text:p>Voorzitter, ook ik zou het graag betrekken bij het AO Energie, dus geen steun voor deze debataanvraag.</text:p>
        <text:p text:style-name="ifm_p_mt.3.38mm_ifm">De heer <text:span text:style-name="ifm_span_font.bold_ifm">Van Raan</text:span> (PvdD):</text:p>
        <text:p>Heb ik 30 leden?</text:p>
        <text:p text:style-name="ifm_p_mt.3.38mm_ifm">De <text:span text:style-name="ifm_span_font.bold_ifm">voorzitter</text:span>:</text:p>
        <text:p>Ja.</text:p>
        <text:p text:style-name="ifm_p_mt.3.38mm_ifm">De heer <text:span text:style-name="ifm_span_font.bold_ifm">Van Raan</text:span> (PvdD):</text:p>
        <text:p>Dan graag. Ik heb geleerd, voorzitter. Dank u wel.</text:p>
        <text:p text:style-name="ifm_p_mt.3.38mm_ifm">De <text:span text:style-name="ifm_span_font.bold_ifm">voorzitter</text:span>:</text:p>
        <text:p>Ja. We zullen dit debat toevoegen aan de lijst van dertigledendebatten. Er was ook om een brief gevraagd. Ik stel voor het stenogram van dit deel van de vergadering door te geleiden naar het kabinet. Dank u wel.</text:p>
        <text:p>Mevrouw Van den Berg namens het CDA, u mag uw verzoek doen bij de interruptiemicrofoon.</text:p>
        <text:p text:style-name="ifm_p_mt.3.38mm_ifm">Mevrouw <text:span text:style-name="ifm_span_font.bold_ifm">Van den Berg</text:span> (CDA):</text:p>
        <text:p>Dank u wel, voorzitter. Op 28 en 29 mei is de Raad voor Concurrentievermogen. We hebben daar morgen een algemeen overleg over. Ik zou graag een vooraankondiging voor een VAO willen doen, deze week en inclusief stemmingen.</text:p>
        <text:p text:style-name="ifm_p_mt.3.38mm_ifm">De <text:span text:style-name="ifm_span_font.bold_ifm">voorzitter</text:span>:</text:p>
        <text:p>We zullen daar in de planning rekening mee houden. Dank u wel.</text:p>
        <text:p>Daarmee zijn we aan het eind gekomen van deze regeling van werkzaamheden.</text:p>
        <text:p>De vergadering wordt van 15.43 uur tot 16.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2</meta:user-defined>
    <meta:user-defined meta:name="OVERHEIDop.handelingenItemNummer">22</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