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Internationaal maatschappelijk verantwoord ondernemen"/>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Internationaal maatschappelijk verantwoord ondernemen</text:h>
        <text:p>Aan de orde zijn <text:span text:style-name="ifm_span_font.bold_ifm">de stemmingen over moties</text:span>, ingediend bij het <text:span text:style-name="ifm_span_font.bold_ifm">VAO Internationaal maatschappelijk verantwoord Ondernemen</text:span>,</text:p>
        <text:p>te weten:</text:p>
        <text:list text:style-name="lijst">
          <text:list-item>
            <text:number>-</text:number>
            <text:p>de motie-Van den Hul over een harde kwantificeerbare doelstelling (26485, nr. 271);</text:p>
          </text:list-item>
          <text:list-item>
            <text:number>-</text:number>
            <text:p>de motie-Van den Hul over kinderarbeid, leefbaar loon en gender in imvo-convenanten (26485, nr. 272);</text:p>
          </text:list-item>
          <text:list-item>
            <text:number>-</text:number>
            <text:p>de motie-Diks over een verzoeningsdialoog (26485, nr. 273);</text:p>
          </text:list-item>
          <text:list-item>
            <text:number>-</text:number>
            <text:p>de motie-Diks over het sectorconvenant in de kleding- en textielsector (26485, nr. 274);</text:p>
          </text:list-item>
          <text:list-item>
            <text:number>-</text:number>
            <text:p>de motie-Diks over controleerbare doelstellingen binnen imvo-convenanten (26485, nr. 275);</text:p>
          </text:list-item>
          <text:list-item>
            <text:number>-</text:number>
            <text:p>de motie-Amhaouch c.s. over verbetering van keurmerken en certificeringen (26485, nr. 276);</text:p>
          </text:list-item>
          <text:list-item>
            <text:number>-</text:number>
            <text:p>de motie-Becker c.s. over het actief tegengaan van misstanden op de werkvloer (26485, nr. 277);</text:p>
          </text:list-item>
          <text:list-item>
            <text:number>-</text:number>
            <text:p>de motie-Voordewind c.s. over ontwikkelen van vergelijkbare doelen (26485, nr. 279);</text:p>
          </text:list-item>
          <text:list-item>
            <text:number>-</text:number>
            <text:p>de motie-Bouali/Voordewind over een Europese high-levelbijeenkomst (26485, nr. 280);</text:p>
          </text:list-item>
          <text:list-item>
            <text:number>-</text:number>
            <text:p>de motie-Bouali c.s. over het Holland House uitrollen naar andere landen (26485, nr. 281).</text:p>
          </text:list-item>
        </text:list>
        <text:p>(Zie vergadering van 4 april 2018.)</text:p>
        <text:p text:style-name="ifm_p_mt.3.38mm_ifm">De <text:span text:style-name="ifm_span_font.bold_ifm">voorzitter</text:span>:</text:p>
        <text:p>Op verzoek van mevrouw Diks stel ik voor haar motie (26485, nr. 275) aan te houden.</text:p>
        <text:p>Daartoe wordt besloten.</text:p>
        <text:p text:style-name="ifm_p_mt.3.38mm_ifm">De <text:span text:style-name="ifm_span_font.bold_ifm">voorzitter</text:span>:</text:p>
        <text:p>De motie-Diks (26485, nr. 2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nsenrechtencommissaris van de Colombiaanse president Santos publiekelijk zijn steun heeft uitgesproken voor een verzoeningsdialoog tussen mijnbouwbedrijven en slachtoffers van mensenrechtenschendingen;</text:p>
        <text:p text:style-name="ifm_p_mt.3.38mm_ifm">overwegende dat de winning van steenkolen in Colombia gepaard gaat met aantasting van natuur en milieu en soms met schendingen van mensenrechten;</text:p>
        <text:p text:style-name="ifm_p_mt.3.38mm_ifm">overwegende dat de afspraken in imvo-convenanten daadwerkelijk moeten worden omgezet naar resultaatgericht handelen en dat er in het kader van het steenkolenconvenant positieve ontwikkelingen zijn die wijzen op mogelijke vooruitgang;</text:p>
        <text:p text:style-name="ifm_p_mt.3.38mm_ifm">verzoekt de regering steun uit te spreken voor de inzet van de Colombiaanse regering voor een verzoeningsdialoog tussen mijnbouwbedrijven en slachtoffers van mensenrechtenschendingen, en Nederlandse energiebedrijven op te roepen om, in navolging van Nuon-Vattenfall, van hun kolenleveranciers te vergen aan deze verzoeningsdialoog deel te nemen,</text:p>
        <text:p text:style-name="ifm_p_mt.3.38mm_ifm">en gaat over tot de orde van de dag.</text:p>
        <text:p>Naar mij blijkt, wordt de indiening ervan voldoende ondersteund.</text:p>
        <text:p>Zij krijgt nr. 285, was nr. 273 (26485).</text:p>
        <text:p text:style-name="ifm_p_mt.3.38mm_ifm">De <text:span text:style-name="ifm_span_font.bold_ifm">voorzitter</text:span>:</text:p>
        <text:p>De motie-Voordewind c.s. (26485, nr. 27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in 2013 de ambitie heeft uitgesproken dat 90% van de grote Nederlandse bedrijven zich committeert aan de OESO-richtlijnen;</text:p>
        <text:p text:style-name="ifm_p_mt.3.38mm_ifm">constaterende dat de Kamer de regering in 2014 heeft verzocht voor de gewenste beoordeling en evaluatie van imvo-convenanten een set van concrete en controleerbare doelstellingen te formuleren;</text:p>
        <text:p text:style-name="ifm_p_mt.3.38mm_ifm">constaterende dat Duitsland verwacht dat minimaal 50% van de bedrijven groter dan 500 werknemers in 2020 due diligence voor mensenrechten in de productieketen uitvoert;</text:p>
        <text:p text:style-name="ifm_p_mt.3.38mm_ifm">overwegende dat een evaluatie van de imvo-convenanten is aangekondigd over twee jaar;</text:p>
        <text:p text:style-name="ifm_p_mt.3.38mm_ifm">verzoekt de regering om met het oog op de evaluatie in Nederland vergelijkbare doelen als in Duitsland te ontwikkelen, de doelen die zijn vastgesteld in de afgesloten convenanten (zoals voor leefbaar loon en kinderarbeid) binnen de dertien risicosectoren meetbaar te formuleren, inclusief tijdpad, en de Kamer hierover voor de zomer te informeren,</text:p>
        <text:p text:style-name="ifm_p_mt.3.38mm_ifm">en gaat over tot de orde van de dag.</text:p>
        <text:p>Zij krijgt nr. 286, was nr. 279 (26485).</text:p>
        <text:p text:style-name="ifm_p_mt.3.38mm_ifm">De <text:span text:style-name="ifm_span_font.bold_ifm">voorzitter</text:span>:</text:p>
        <text:p>De motie-Bouali/Voordewind (26485, nr. 2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ooroploopt in maatschappelijk verantwoord ondernemen maar dat de meeste impact bereikt wordt wanneer landen gezamenlijk optrekken;</text:p>
        <text:p text:style-name="ifm_p_mt.3.38mm_ifm">overwegende dat Nederlandse bedrijven voordeel hebben bij een ambitieuze, uniforme en geïntegreerde Europese aanpak omdat dit onder meer kan zorgen voor een gelijker speelveld;</text:p>
        <text:p text:style-name="ifm_p_mt.3.38mm_ifm">constaterende dat er desondanks geen sprake is van Europees beleid ten aanzien van maatschappelijk verantwoord ondernemen;</text:p>
        <text:p text:style-name="ifm_p_mt.3.38mm_ifm">verzoekt de regering in Europa een voortrekkersrol te vervullen in het streven naar Europees beleid ter bevordering van maatschappelijk verantwoord ondernemen, waaronder het sturen van een pleitbrief van gelijkgezinde lidstaten aan de Europese Commissie, en de Kamer over de uitkomst van deze inzet proactief en regelmatig te informeren;</text:p>
        <text:p text:style-name="ifm_p_mt.3.38mm_ifm"> </text:p>
        <text:p text:style-name="ifm_p_mt.3.38mm_ifm">verzoekt de regering tevens de mogelijkheid te onderzoeken van het organiseren van een Europese high-levelbijeenkomst over deze thematiek om zodoende bewustwording en commitment te creëren,</text:p>
        <text:p text:style-name="ifm_p_mt.3.38mm_ifm">en gaat over tot de orde van de dag.</text:p>
        <text:p>Naar mij blijkt, wordt de indiening ervan voldoende ondersteund.</text:p>
        <text:p>Zij krijgt nr. 287, was nr. 280 (26485).</text:p>
        <text:p>Ik stel vast dat wij nu over deze gewijzigde moties kunnen stemmen.</text:p>
        <text:p>Ik geef gelegenheid tot het afleggen van een stemverklaring vooraf.</text:p>
        <text:p text:style-name="ifm_p_mt.3.38mm_ifm">⬜</text:p>
        <text:p text:style-name="ifm_p_mt.3.38mm_ifm">De heer <text:span text:style-name="ifm_span_font.bold_ifm">Van Raan</text:span> (PvdD):</text:p>
        <text:p>Dank u wel. Wij zullen voor de motie op stuk nr. 277 stemmen, met de kanttekening dat we het niet eens zijn met de derde overweging. Die stelt dat de samenwerking tussen het Nederlandse bedrijfsleven en lokale bedrijven in Afrika wenselijk is in het kader van hulp en de handelsagenda. De Partij voor de Dieren vindt dat te veel hulp wordt geboden van achter de toonbank van bv Nederland. De lokale economie dient versterkt te worden in plaats van dat Afrikaanse landen worden gezien als handelsmogelijkheid onder het mom van hulpverlening. Dank u wel.</text:p>
        <text:p text:style-name="ifm_p_mt.3.38mm_ifm">De <text:span text:style-name="ifm_span_font.bold_ifm">voorzitter</text:span>:</text:p>
        <text:p>Dank u wel. Dan gaan we nu naar de moties.</text:p>
        <text:p>In stemming komt de motie-Van den Hul (26485, nr. 27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den Hul (26485, nr. 272).</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gewijzigde motie-Diks (26485, nr. 285, was nr. 273).</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In stemming komt de motie-Diks (26485, nr. 27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mhaouch c.s. (26485, nr. 276).</text:p>
        <text:p text:style-name="ifm_p_mt.3.38mm_ifm">De <text:span text:style-name="ifm_span_font.bold_ifm">voorzitter</text:span>:</text:p>
        <text:p>Ik constateer dat de leden van de fracties van de SP, de PvdA, GroenLinks, DENK, 50PLUS, D66, de VVD, de SGP, het CDA, de ChristenUnie en de PVV voor deze motie hebben gestemd en de leden van de overige fracties ertegen, zodat zij is aangenomen.</text:p>
        <text:p>In stemming komt de motie-Becker c.s. (26485, nr. 277).</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gewijzigde motie-Voordewind c.s. (26485, nr. 286, was nr. 279).</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In stemming komt de gewijzigde motie-Bouali/Voordewind (26485, nr. 287, was nr. 280).</text:p>
        <text:p text:style-name="ifm_p_mt.3.38mm_ifm">De <text:span text:style-name="ifm_span_font.bold_ifm">voorzitter</text:span>:</text:p>
        <text:p>Ik constateer dat de leden van de fracties van de PvdA, GroenLinks, DENK, 50PLUS, D66, de VVD, het CDA en de ChristenUnie voor deze gewijzigde motie hebben gestemd en de leden van de overige fracties ertegen, zodat zij is aangenomen.</text:p>
        <text:p>In stemming komt de motie-Bouali c.s. (26485, nr. 281).</text:p>
        <text:p text:style-name="ifm_p_mt.3.38mm_ifm">De <text:span text:style-name="ifm_span_font.bold_ifm">voorzitter</text:span>:</text:p>
        <text:p>Ik constateer dat de leden van de fracties van de PvdA,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4</meta:user-defined>
    <meta:user-defined meta:name="DC.title">Stemmingen moties Internationaal maatschappelijk verantwoord onderne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271</meta:user-defined>
    <meta:user-defined meta:name="OVERHEIDop.behandeldDossier">26485;272</meta:user-defined>
    <meta:user-defined meta:name="OVERHEIDop.behandeldDossier">26485;273</meta:user-defined>
    <meta:user-defined meta:name="OVERHEIDop.behandeldDossier">26485;274</meta:user-defined>
    <meta:user-defined meta:name="OVERHEIDop.behandeldDossier">26485;275</meta:user-defined>
    <meta:user-defined meta:name="OVERHEIDop.behandeldDossier">26485;276</meta:user-defined>
    <meta:user-defined meta:name="OVERHEIDop.behandeldDossier">26485;277</meta:user-defined>
    <meta:user-defined meta:name="OVERHEIDop.behandeldDossier">26485;279</meta:user-defined>
    <meta:user-defined meta:name="OVERHEIDop.behandeldDossier">26485;280</meta:user-defined>
    <meta:user-defined meta:name="OVERHEIDop.behandeldDossier">26485;281</meta:user-defined>
    <meta:user-defined meta:name="OVERHEIDop.behandeldDossier">26485;275</meta:user-defined>
    <meta:user-defined meta:name="OVERHEIDop.behandeldDossier">26485;285</meta:user-defined>
    <meta:user-defined meta:name="OVERHEIDop.behandeldDossier">26485;286</meta:user-defined>
    <meta:user-defined meta:name="OVERHEIDop.behandeldDossier">26485;287</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18-04-10</meta:user-defined>
    <meta:user-defined meta:name="OVERHEIDop.handelingenItemNummer">14</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