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eksuele intimidatie op de werkvloer"/>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eksuele intimidatie op de werkvloer</text:h>
        <text:p>Aan de orde zijn <text:span text:style-name="ifm_span_font.bold_ifm">de stemmingen over moties</text:span>, ingediend bij het debat over <text:span text:style-name="ifm_span_font.bold_ifm">seksuele intimidatie op de werkvloer</text:span>,</text:p>
        <text:p>te weten:</text:p>
        <text:list text:style-name="lijst">
          <text:list-item>
            <text:number>-</text:number>
            <text:p>de motie-Sjoerdsma c.s. over de veiligheid op de werkvloer waarborgen (34843, nr. 4);</text:p>
          </text:list-item>
          <text:list-item>
            <text:number>-</text:number>
            <text:p>de motie-Özütok c.s. over de rol en positie van vertrouwenspersonen versterken (34843, nr. 5);</text:p>
          </text:list-item>
          <text:list-item>
            <text:number>-</text:number>
            <text:p>de motie-Özütok c.s. over informatieve gesprekken met de politie (34843, nr. 6);</text:p>
          </text:list-item>
          <text:list-item>
            <text:number>-</text:number>
            <text:p>de motie-Van den Hul c.s. over de vertrouwenspersoon opnemen in het arborecht (34843, nr. 7);</text:p>
          </text:list-item>
          <text:list-item>
            <text:number>-</text:number>
            <text:p>de motie-Van den Hul/Özütok over de meldingsbereidheid voor individuen vergroten (34843, nr. 8);</text:p>
          </text:list-item>
          <text:list-item>
            <text:number>-</text:number>
            <text:p>de motie-Van den Hul/Özütok over seksuele intimidatie opnemen in alle risico-inventarisaties en -evaluaties (34843, nr. 9);</text:p>
          </text:list-item>
          <text:list-item>
            <text:number>-</text:number>
            <text:p>de motie-Van Toorenburg/Sjoerdsma over een landelijke gedragscode voor bedrijven (34843, nr. 10);</text:p>
          </text:list-item>
          <text:list-item>
            <text:number>-</text:number>
            <text:p>de motie-Jasper van Dijk over uitbreiding van het aantal zedenrechercheurs (34843, nr. 11).</text:p>
          </text:list-item>
        </text:list>
        <text:p>(Zie vergadering van 22 februari 2018.)</text:p>
        <text:p>In stemming komt de motie-Sjoerdsma c.s. (34843, nr. 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Özütok c.s. (34843, nr. 5).</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Özütok c.s. (34843, nr. 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den Hul c.s. (34843, nr. 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den Hul/Özütok (34843, nr. 8).</text:p>
        <text:p text:style-name="ifm_p_mt.3.38mm_ifm">De <text:span text:style-name="ifm_span_font.bold_ifm">voorzitter</text:span>:</text:p>
        <text:p>Ik constateer dat de leden van de fracties van de PvdA, GroenLinks, de PvdD, DENK, 50PLUS en de SGP voor deze motie hebben gestemd en de leden van de overige fracties ertegen, zodat zij is verworpen.</text:p>
        <text:p>In stemming komt de motie-Van den Hul/Özütok (34843, nr. 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Toorenburg/Sjoerdsma (34843, nr. 10).</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Jasper van Dijk (34843, nr. 11).</text:p>
        <text:p text:style-name="ifm_p_mt.3.38mm_ifm">De <text:span text:style-name="ifm_span_font.bold_ifm">voorzitter</text:span>:</text:p>
        <text:p>Ik constateer dat de leden van de fracties van de SP, de PvdA, de PvdD, DENK,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3</meta:user-defined>
    <meta:user-defined meta:name="DC.title">Stemmingen moties Seksuele intimidatie op de werkvl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4</meta:user-defined>
    <meta:user-defined meta:name="OVERHEIDop.behandeldDossier">34843;5</meta:user-defined>
    <meta:user-defined meta:name="OVERHEIDop.behandeldDossier">34843;6</meta:user-defined>
    <meta:user-defined meta:name="OVERHEIDop.behandeldDossier">34843;7</meta:user-defined>
    <meta:user-defined meta:name="OVERHEIDop.behandeldDossier">34843;8</meta:user-defined>
    <meta:user-defined meta:name="OVERHEIDop.behandeldDossier">34843;9</meta:user-defined>
    <meta:user-defined meta:name="OVERHEIDop.behandeldDossier">34843;10</meta:user-defined>
    <meta:user-defined meta:name="OVERHEIDop.behandeldDossier">34843;11</meta:user-defined>
    <meta:user-defined meta:name="OVERHEID.TaxonomieBeleidsagenda/OVERHEID.category">Werk | Organisatie en beleid</meta:user-defined>
    <meta:user-defined meta:name="DCTERMS.W3CDTF/OVERHEIDop.datumVergadering">2018-03-06</meta:user-defined>
    <meta:user-defined meta:name="OVERHEIDop.handelingenItemNummer">23</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