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Programma Hoogfrequent Spoorvervoer (PHS) als groot project"/>
        <text:user-field-decl office:value-type="string" text:name="kamer" office:string-value="Tweede Kamer"/>
        <text:user-field-decl office:value-type="string" text:name="datum" office:string-value="6 februari 2018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Programma Hoogfrequent Spoorvervoer (PHS) als groot project</text:h>
        <text:p>Aan de orde is <text:span text:style-name="ifm_span_font.bold_ifm">de stemming</text:span> in verband met de <text:span text:style-name="ifm_span_font.bold_ifm">brief van de vaste commissie voor Infrastructuur en Waterstaat over het aanwijzen van het Programma Hoogfrequent Spoorvervoer (PHS) als groot project (32404, nr. 82)</text:span>.</text:p>
        <text:p text:style-name="ifm_p_mt.3.38mm_ifm">De <text:span text:style-name="ifm_span_font.bold_ifm">voorzitter</text:span>:</text:p>
        <text:p>Ik stel voor conform het voorstel van de vaste commissie voor Infrastructuur en Waterstaat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8-14</meta:user-defined>
    <meta:user-defined meta:name="DC.title">Stemming brief Programma Hoogfrequent Spoorvervoer (PHS) als groot projec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06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DCTERMS.W3CDTF/OVERHEIDop.datumVergadering">2018-02-06</meta:user-defined>
    <meta:user-defined meta:name="OVERHEIDop.handelingenItemNummer">14</meta:user-defined>
    <meta:user-defined meta:name="OVERHEIDop.publicationIssue">4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