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5 januari 2018"/>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e volgende wetsvoorstellen toe te voegen aan de agenda van de Kamer:</text:p>
        <text:list text:style-name="lijst">
          <text:list-item>
            <text:number>-</text:number>
            <text:p>Wijziging van de Wet internationale misdrijven in verband met de strafbaarstelling van het belemmeren van humanitaire hulp in een niet-internationaal gewapend conflict (34737);</text:p>
          </text:list-item>
          <text:list-item>
            <text:number>-</text:number>
            <text:p>Regels in verband met de uitbreiding van het toezicht op nieuwe zorgaanbieders (Wet toetreding zorgaanbieders) (34767) en de Wijziging van diverse wetten in verband met de invoering van de Wet toetreding zorgaanbieders (Aanpassingswet Wet toetreding zorgaanbieders) (34768);</text:p>
          </text:list-item>
          <text:list-item>
            <text:number>-</text:number>
            <text:p>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34743);</text:p>
          </text:list-item>
          <text:list-item>
            <text:number>-</text:number>
            <text:p>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34742-(R2091));</text:p>
          </text:list-item>
          <text:list-item>
            <text:number>-</text:number>
            <text:p>Regels tot uitvoering van het antidopingbeleid en tot instelling van de Dopingautoriteit (Wet uitvoering antidopingbeleid) (34543);</text:p>
          </text:list-item>
          <text:list-item>
            <text:number>-</text:number>
            <text:p>Wijziging van de Wet op de omzetbelasting 1968 (btw-behandeling van vouchers) (34755).</text:p>
          </text:list-item>
        </text:list>
        <text:p>Ik stel voor dinsdag aanstaande ook te stemmen over een brief van het Presidium over een adviesaanvraag aan de Afdeling advisering van de Raad van State (32849, nr. 115) en over een brief van de vaste commissie voor Europese Zaken (34867, nr. 1).</text:p>
        <text:p>Ik deel aan de Kamer mee dat het lid Van der Lee van de fractie van GroenLinks geacht wenst te worden voor de motie op stuk 33529, nr. 419 te hebben gestemd.</text:p>
        <text:p>Op verzoek van de aanvrager stel ik voor het dertigledendebat over de uitfasering van het onkruidbestrijdingsmiddel glyfosaat van de agenda af te voeren.</text:p>
        <text:p>Ik stel voor de volgende stukken van de stand van werkzaamheden af te voeren: 22112-2450; 29838-92; 34775-VI-87;33628-27; 29911-176; 33695-16; 33695-15; 33199-23; 33199-22; 34775-VI-84; 33037-182; 2017Z04327; 33037-247; 33037-231; 33037-193; 33037-180; 33037-234; 33037-249; 33037-186; 33037-190; 33037-250; 33037-184; 34295-24; 33037-248; 34510-9; 21501-32-1077; 21501-32-1074; 27858-415; 21501-32-1076; 21501-32-1066; 32317-502; 32317-499; 25834-134; 25834-135; 31521-104; 23645-654; 34775-XII-68; 34775-A-53; 34775-A-52; 28642-102; 28642-101; 2018Z00429; 2017Z18913; 2017Z18912; 2017Z18910; 21501-02-1810; 21501-02-1815; 23987-210; 23987-209; 23987-212; 23987-207; 23987-208; 34775-XIII-127; 33118-101; 26643-509; 2018Z00647; 30830-17; 34466-7; 33075-4; 31045-8; 32620-196; 34775-XVI-121; 2017Z18617; 34843-2; 29477-460; 2017Z18312; 32847-310; 32847-311; 32847-309; 32847-305; 29453-457; 34673-5; 28844-135; 28844-133; 28844-130; 22112-2449; 34083-19; 22112-2462; 29502-152; 24095-423; 22112-2451; 28844-132; 2018Z00200; 28844-134; 34617-11; 31239-280; 2017Z18939; 29684-153; 29684-152; 30826-50; 22112-2455; 21501-20-1280; 31265-62; 31265-61; 31265-63; 31265-60; 31265-59; 31265-58; 31265-56; 31265-55; 31265-54; 22112-2448; 2017Z16648 en 2017Z04352.</text:p>
        <text:p>Ik deel mee dat de volgende aangehouden moties zijn vervallen: 34725-X-7; 34550-X-103; 21501-20-1257; 34397-22 en 31793-168.</text:p>
        <text:p>Overeenkomstig de voorstellen van de voorzitter wordt besloten.</text:p>
        <text:p text:style-name="ifm_p_mt.3.38mm_ifm">De <text:span text:style-name="ifm_span_font.bold_ifm">voorzitter</text:span>:</text:p>
        <text:p>Dan geef ik nu het woord aan de heer Futselaar namens de SP.</text:p>
        <text:p text:style-name="ifm_p_mt.3.38mm_ifm">De heer <text:span text:style-name="ifm_span_font.bold_ifm">Futselaar</text:span> (SP):</text:p>
        <text:p>Dank u wel, voorzitter. Gisteren zijn cijfers van het CBS bekend geworden waaruit blijkt dat de doorstroming van mbo naar hbo afneemt, vooral bij studenten uit een gezin met een middeninkomen. De SP vindt dat een zorgelijke ontwikkeling, zeker in een land met ambities om kenniseconomie te zijn. De Landelijke Studenten Vakbond ziet een verband met de invoering van het leenstelsel en ook de Vereniging Hogescholen heeft hier in het verleden voor gewaarschuwd. Daarom willen wij graag een brief van de minister van Onderwijs, Cultuur en Wetenschap over dit onderwerp en aansluitend een debat, ook om voorstanders van het leenstelsel de mogelijkheid te geven publiekelijk tot inkeer te komen.</text:p>
        <text:p text:style-name="ifm_p_mt.3.38mm_ifm">Mevrouw <text:span text:style-name="ifm_span_font.bold_ifm">Kuik</text:span> (CDA):</text:p>
        <text:p>Voorzitter. Mijn collega Harry van der Molen heeft hierover gisteren schriftelijke vragen gesteld. Wij wachten eerst graag de antwoorden daarop af voordat wij een debat steunen.</text:p>
        <text:p text:style-name="ifm_p_mt.3.38mm_ifm">De heer <text:span text:style-name="ifm_span_font.bold_ifm">Bisschop</text:span> (SGP):</text:p>
        <text:p>Voorzitter. Die laatste formulering van collega Futselaar doet bijna een rooms-katholieke achtergrond vermoeden, maar dat weet ik natuurlijk niet zeker. Ik ben het er wel mee eens om de beantwoording van de vragen af te wachten.</text:p>
        <text:p text:style-name="ifm_p_mt.3.38mm_ifm">De heer <text:span text:style-name="ifm_span_font.bold_ifm">Bruins</text:span> (ChristenUnie):</text:p>
        <text:p>Voorzitter. De ChristenUnie maakt zich er ook wel zorgen over of dit inderdaad een effect is van het leenstelsel. We hebben er ook in voorgaande jaren telkens op gewezen en er aandacht voor gevraagd. Tegelijkertijd vind ik het wel heel erg goed dat we meer mbo'ers krijgen in dit land. Dus de urgentie zie ik nu niet. Ik wacht dan ook graag eerst de antwoorden op de schriftelijke vragen van het CDA af, voordat ik besluit of een debat nodig is.</text:p>
        <text:p text:style-name="ifm_p_mt.3.38mm_ifm">De heer <text:span text:style-name="ifm_span_font.bold_ifm">Raemakers</text:span> (D66):</text:p>
        <text:p>Namens D66 geen steun voor een debat, wel steun voor een brief.</text:p>
        <text:p text:style-name="ifm_p_mt.3.38mm_ifm">Mevrouw <text:span text:style-name="ifm_span_font.bold_ifm">Westerveld</text:span> (GroenLinks):</text:p>
        <text:p>Voorzitter. Er is ook een ontwikkeling dat er steeds minder mensen naar het vmbo en het mbo gaan. Dus wel steun voor het debat, maar dan met het verzoek of we dat misschien wat kunnen verbreden en we het meer in het algemene kunnen trekken waar het gaat om de vraag op basis waarvan jongeren bepaalde studiekeuzes maken.</text:p>
        <text:p text:style-name="ifm_p_mt.3.38mm_ifm">De heer <text:span text:style-name="ifm_span_font.bold_ifm">El Yassini</text:span> (VVD):</text:p>
        <text:p>Voorzitter. Wij sluiten ons aan bij de woorden van mevrouw Kuik van het CDA. Geen steun voor het debat.</text:p>
        <text:p text:style-name="ifm_p_mt.3.38mm_ifm">Mevrouw <text:span text:style-name="ifm_span_font.bold_ifm">Agema</text:span> (PVV):</text:p>
        <text:p>Steun.</text:p>
        <text:p text:style-name="ifm_p_mt.3.38mm_ifm">De heer <text:span text:style-name="ifm_span_font.bold_ifm">Öztürk</text:span> (DENK):</text:p>
        <text:p>Voorzitter. Hier is voor gewaarschuwd. Er zijn meerdere debatten geweest waarin men ervoor heeft gewaarschuwd dat het inkomen uiteindelijk kan bepalen of iemand wel of niet naar het hbo gaat. En de partij die toen niet luisterde …</text:p>
        <text:p text:style-name="ifm_p_mt.3.38mm_ifm">De <text:span text:style-name="ifm_span_font.bold_ifm">voorzitter</text:span>:</text:p>
        <text:p>U steunt het verzoek, of niet?</text:p>
        <text:p text:style-name="ifm_p_mt.3.38mm_ifm">De heer <text:span text:style-name="ifm_span_font.bold_ifm">Öztürk</text:span> (DENK):</text:p>
        <text:p>De partij die toen niet luisterde …</text:p>
        <text:p text:style-name="ifm_p_mt.3.38mm_ifm">De <text:span text:style-name="ifm_span_font.bold_ifm">voorzitter</text:span>:</text:p>
        <text:p>U steunt het verzoek, of niet?</text:p>
        <text:p text:style-name="ifm_p_mt.3.38mm_ifm">De heer <text:span text:style-name="ifm_span_font.bold_ifm">Öztürk</text:span> (DENK):</text:p>
        <text:p>De partij die toen niet luisterde wil geen debat, voorzitter. Wij steunen wel het debat en we willen ook een brief.</text:p>
        <text:p text:style-name="ifm_p_mt.3.38mm_ifm">De <text:span text:style-name="ifm_span_font.bold_ifm">voorzitter</text:span>:</text:p>
        <text:p>Dank u wel. De heer Moorlag.</text:p>
        <text:p text:style-name="ifm_p_mt.3.38mm_ifm">De heer <text:span text:style-name="ifm_span_font.bold_ifm">Moorlag</text:span> (PvdA):</text:p>
        <text:p>Steun.</text:p>
        <text:p text:style-name="ifm_p_mt.3.38mm_ifm">De heer <text:span text:style-name="ifm_span_font.bold_ifm">Futselaar</text:span> (SP):</text:p>
        <text:p>Voorzitter, het kan volgens mij een spetterend dertigledendebat worden, dus laat ik het graag erop zetten. En een brief zie ik graag tegemoet.</text:p>
        <text:p text:style-name="ifm_p_mt.3.38mm_ifm">De <text:span text:style-name="ifm_span_font.bold_ifm">voorzitter</text:span>:</text:p>
        <text:p>Dank u wel. Dan zullen we dit debat aan de lijst van dertigledendebatten toevoegen.</text:p>
        <text:p>Ik stel voor het stenogram van dit deel van de vergadering door te geleiden naar het kabinet.</text:p>
        <text:p text:style-name="ifm_p_mt.3.38mm_ifm">De <text:span text:style-name="ifm_span_font.bold_ifm">voorzitter</text:span>:</text:p>
        <text:p>De heer Anne Mulder namens de VVD, maar u spreekt als voorzitter van de commissie voor Financiën, dat was ik even vergeten.</text:p>
        <text:p text:style-name="ifm_p_mt.3.38mm_ifm">De heer <text:span text:style-name="ifm_span_font.bold_ifm">Anne Mulder</text:span> (VVD):</text:p>
        <text:p>Voorzitter, binnenkort plant u het debat over de toekomst van de Europese Monetaire Unie. Dat belooft een fundamenteel debat te worden. Om recht te doen aan het karakter van dat debat verzoek ik u namens de Kamercommissie voor Financiën om de spreektijden te verlengen van vier naar zes minuten.</text:p>
        <text:p text:style-name="ifm_p_mt.3.38mm_ifm">De <text:span text:style-name="ifm_span_font.bold_ifm">voorzitter</text:span>:</text:p>
        <text:p>Dat gaan wij doen.</text:p>
        <text:p text:style-name="ifm_p_mt.3.38mm_ifm">De heer <text:span text:style-name="ifm_span_font.bold_ifm">Anne Mulder</text:span> (VVD):</text:p>
        <text:p>Dank.</text:p>
        <text:p text:style-name="ifm_p_mt.3.38mm_ifm">De <text:span text:style-name="ifm_span_font.bold_ifm">voorzitter</text:span>:</text:p>
        <text:p>Mevrouw Beckerman namens de SP.</text:p>
        <text:p text:style-name="ifm_p_mt.3.38mm_ifm">Mevrouw <text:span text:style-name="ifm_span_font.bold_ifm">Beckerman</text:span> (SP):</text:p>
        <text:p>Voorzitter. Het debat over Groningen is niet afgelopen. Het staatstoezicht SodM heeft aangekondigd op 1 februari met zijn voorstellen te komen hoe de gaswinning moet worden verlaagd. Ik wil graag zo snel mogelijk daarna een brief en de week erna graag het meerderheidsdebat ingepland dat al langer gepland staat. Daarbij zou ik ook graag de minister-president uitnodigen.</text:p>
        <text:p text:style-name="ifm_p_mt.3.38mm_ifm">De <text:span text:style-name="ifm_span_font.bold_ifm">voorzitter</text:span>:</text:p>
        <text:p>Dus twee verzoeken als ik het goed begrepen heb.</text:p>
        <text:p text:style-name="ifm_p_mt.3.38mm_ifm">Mevrouw <text:span text:style-name="ifm_span_font.bold_ifm">Beckerman</text:span> (SP):</text:p>
        <text:p>Drie.</text:p>
        <text:p text:style-name="ifm_p_mt.3.38mm_ifm">De <text:span text:style-name="ifm_span_font.bold_ifm">voorzitter</text:span>:</text:p>
        <text:p>Drie. Dus de minister-president, een brief …</text:p>
        <text:p text:style-name="ifm_p_mt.3.38mm_ifm">Mevrouw <text:span text:style-name="ifm_span_font.bold_ifm">Beckerman</text:span> (SP):</text:p>
        <text:p>En het debat inplannen.</text:p>
        <text:p text:style-name="ifm_p_mt.3.38mm_ifm">De <text:span text:style-name="ifm_span_font.bold_ifm">voorzitter</text:span>:</text:p>
        <text:p>Het debat staat al maar het verzoek is wat u betreft om het eerder te plannen.</text:p>
        <text:p text:style-name="ifm_p_mt.3.38mm_ifm">Mevrouw <text:span text:style-name="ifm_span_font.bold_ifm">Beckerman</text:span> (SP):</text:p>
        <text:p>Ja.</text:p>
        <text:p text:style-name="ifm_p_mt.3.38mm_ifm">De heer <text:span text:style-name="ifm_span_font.bold_ifm">Kops</text:span> (PVV):</text:p>
        <text:p>Steun.</text:p>
        <text:p text:style-name="ifm_p_mt.3.38mm_ifm">De heer <text:span text:style-name="ifm_span_font.bold_ifm">Van der Lee</text:span> (GroenLinks):</text:p>
        <text:p>Ook namens GroenLinks steun voor alle drie de verzoeken.</text:p>
        <text:p text:style-name="ifm_p_mt.3.38mm_ifm">De heer <text:span text:style-name="ifm_span_font.bold_ifm">Bisschop</text:span> (SGP):</text:p>
        <text:p>Voorzitter, steun voor het verzoek, behalve voor het laatste punt. Wat ons betreft voeren wij het debat ordentelijk met de vakminister.</text:p>
        <text:p text:style-name="ifm_p_mt.3.38mm_ifm">De <text:span text:style-name="ifm_span_font.bold_ifm">voorzitter</text:span>:</text:p>
        <text:p>Op het laatste punt, u bedoelt de minister-president? Ja? Dan begrijp ik het.</text:p>
        <text:p text:style-name="ifm_p_mt.3.38mm_ifm">De heer <text:span text:style-name="ifm_span_font.bold_ifm">Moorlag</text:span> (PvdA):</text:p>
        <text:p>Steun.</text:p>
        <text:p text:style-name="ifm_p_mt.3.38mm_ifm">De heer <text:span text:style-name="ifm_span_font.bold_ifm">Jetten</text:span> (D66):</text:p>
        <text:p>Voorzitter, geen steun, maar ik zal heel kort toelichten waarom. Wij hebben dit nu volgens mij al bijna elke week gedaan. Wij hebben al met elkaar afgesproken dat wij hier een meerderheidsdebat voeren zodra de minister heeft gereageerd op de adviezen van het staatstoezicht, dus ik begrijp niet waarom dit verzoek weer wordt gedaan. Niet met de minister-president, gewoon met de minister van EZ en Klimaat. Wij plannen het in zodra de minister heeft gereageerd op het staatstoezicht.</text:p>
        <text:p text:style-name="ifm_p_mt.3.38mm_ifm">Mevrouw <text:span text:style-name="ifm_span_font.bold_ifm">Agnes Mulder</text:span> (CDA):</text:p>
        <text:p>Daar sluit ik me bij aan namens het CDA.</text:p>
        <text:p text:style-name="ifm_p_mt.3.38mm_ifm">Mevrouw <text:span text:style-name="ifm_span_font.bold_ifm">Yeşilgöz-Zegerius</text:span> (VVD):</text:p>
        <text:p>Ik ook.</text:p>
        <text:p text:style-name="ifm_p_mt.3.38mm_ifm">De heer <text:span text:style-name="ifm_span_font.bold_ifm">Öztürk</text:span> (DENK):</text:p>
        <text:p>Steun.</text:p>
        <text:p text:style-name="ifm_p_mt.3.38mm_ifm">Mevrouw <text:span text:style-name="ifm_span_font.bold_ifm">Beckerman</text:span> (SP):</text:p>
        <text:p>Voorzitter, ik blijf natuurlijk hopen dat dat meerderheidsdebat, dat al sinds november staat, heel snel kan worden ingepland. Volgens mij heeft de minister tijd genoeg gehad om na de uitspraak van de Raad van State al na te gaan denken, dus ik hoop ook echt dat het debat zo snel mogelijk kan komen.</text:p>
        <text:p text:style-name="ifm_p_mt.3.38mm_ifm">De <text:span text:style-name="ifm_span_font.bold_ifm">voorzitter</text:span>:</text:p>
        <text:p>Ik zal het stenogram van dit deel van de vergadering doorgeleiden naar het kabinet, maar volgens mij is er geen meerderheid voor het uitnodigen van de minister-president. Voor de rest blijft het staan.</text:p>
        <text:p>De heer Raemakers namens D66.</text:p>
        <text:p text:style-name="ifm_p_mt.3.38mm_ifm">De heer <text:span text:style-name="ifm_span_font.bold_ifm">Raemakers</text:span> (D66):</text:p>
        <text:p>Voorzitter. Vandaag komt er een proefschrift uit over voorlopige hechtenis bij jongeren. De NRC publiceerde er vandaag al over. Voorlopige hechtenis wordt in Nederland vaak opgelegd zonder grond en zeker bij jongeren vindt D66 dit extra kwetsbaar. Daarom vraag ik, mede namens de PvdA, een debat aan met de minister voor Rechtsbescherming.</text:p>
        <text:p text:style-name="ifm_p_mt.3.38mm_ifm">Mevrouw <text:span text:style-name="ifm_span_font.bold_ifm">Van Toorenburg</text:span> (CDA):</text:p>
        <text:p>Wij willen graag een brief hierover. We hebben gisteren besloten dat we binnenkort een algemeen overleg houden over justitiële jeugd.</text:p>
        <text:p text:style-name="ifm_p_mt.3.38mm_ifm">De <text:span text:style-name="ifm_span_font.bold_ifm">voorzitter</text:span>:</text:p>
        <text:p>Dus geen steun.</text:p>
        <text:p text:style-name="ifm_p_mt.3.38mm_ifm">Mevrouw <text:span text:style-name="ifm_span_font.bold_ifm">Van Toorenburg</text:span> (CDA):</text:p>
        <text:p>Daar kan dat heel goed bij worden betrokken.</text:p>
        <text:p text:style-name="ifm_p_mt.3.38mm_ifm">De heer <text:span text:style-name="ifm_span_font.bold_ifm">Van der Lee</text:span> (GroenLinks):</text:p>
        <text:p>Steun voor het debatverzoek, en een brief vooraf is fijn.</text:p>
        <text:p text:style-name="ifm_p_mt.3.38mm_ifm">De heer <text:span text:style-name="ifm_span_font.bold_ifm">Bisschop</text:span> (SGP):</text:p>
        <text:p>Ik denk dat de lijn van mevrouw Van Toorenburg de meest zorgvuldige is.</text:p>
        <text:p text:style-name="ifm_p_mt.3.38mm_ifm">De heer <text:span text:style-name="ifm_span_font.bold_ifm">Öztürk</text:span> (DENK):</text:p>
        <text:p>Een terecht punt dat de heer Raemakers aankaartte. Volledige steun.</text:p>
        <text:p text:style-name="ifm_p_mt.3.38mm_ifm">De heer <text:span text:style-name="ifm_span_font.bold_ifm">Arno Rutte</text:span> (VVD):</text:p>
        <text:p>Steun voor een brief, maar het kan bij het AO betrokken worden zoals mevrouw Van Toorenburg aangaf.</text:p>
        <text:p text:style-name="ifm_p_mt.3.38mm_ifm">De heer <text:span text:style-name="ifm_span_font.bold_ifm">Futselaar</text:span> (SP):</text:p>
        <text:p>Steun voor een brief maar beter bij het AO justitiële jeugd.</text:p>
        <text:p text:style-name="ifm_p_mt.3.38mm_ifm">De <text:span text:style-name="ifm_span_font.bold_ifm">voorzitter</text:span>:</text:p>
        <text:p>De heer Moorlag? Nee, want het is namens u gevraagd, toch? Het was namens de PvdA.</text:p>
        <text:p text:style-name="ifm_p_mt.3.38mm_ifm">De heer <text:span text:style-name="ifm_span_font.bold_ifm">Raemakers</text:span> (D66):</text:p>
        <text:p>Namens mevrouw Kuiken.</text:p>
        <text:p text:style-name="ifm_p_mt.3.38mm_ifm">De <text:span text:style-name="ifm_span_font.bold_ifm">voorzitter</text:span>:</text:p>
        <text:p>Die is van dezelfde partij, voor zover ik weet. Dank u wel. U hebt geen meerderheid voor het houden van een debat. Ik stel voor het stenogram van dit deel van de vergadering door te geleiden naar het kabinet.</text:p>
        <text:p text:style-name="ifm_p_mt.3.38mm_ifm">De heer <text:span text:style-name="ifm_span_font.bold_ifm">Raemakers</text:span> (D66):</text:p>
        <text:p>Voorzitter, ik ben dan blij met een brief. We zullen het inderdaad betrekken bij het AO Justitiële jeugd. Dank u wel.</text:p>
        <text:p text:style-name="ifm_p_mt.3.38mm_ifm">De <text:span text:style-name="ifm_span_font.bold_ifm">voorzitter</text:span>:</text:p>
        <text:p>Dank u wel. Volgens mij zijn we daarmee aan het einde gekomen van de regeling van werkzaamheden. Ik schors de vergadering tot 14.45 uur.</text:p>
        <text:p>De vergadering wordt van 14.28 uur tot 14.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2-15</meta:user-defined>
    <meta:user-defined meta:name="DCTERMS.W3CDTF/DCTERMS.issued">2018-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5</meta:user-defined>
    <meta:user-defined meta:name="OVERHEIDop.handelingenItemNummer">8</meta:user-defined>
    <meta:user-defined meta:name="OVERHEIDop.publicationIssue">44</meta:user-defined>
    <meta:user-defined meta:name="OVERHEIDop.publicationName">Handelingen</meta:user-defined>
    <meta:user-defined meta:name="OVERHEIDop.vergaderjaar">2017-2018</meta:user-defined>
    <meta:user-defined meta:name="OVERHEIDop.versieInformatie"/>
  </office:meta>
</office:document-meta>
</file>