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Evaluatie Tweede Kamerverkiezing"/>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Evaluatie Tweede Kamerverkiezing</text:h>
        <text:p>Aan de orde zijn <text:span text:style-name="ifm_span_font.bold_ifm">de stemmingen over moties</text:span>, ingediend bij het debat over <text:span text:style-name="ifm_span_font.bold_ifm">de evaluatie van de Tweede Kamerverkiezing van 15 maart 2017</text:span>, </text:p>
        <text:p>te weten: </text:p>
        <text:list text:style-name="lijst">
          <text:list-item>
            <text:number>-</text:number>
            <text:p>de motie-Özütok c.s. over het wegnemen van belemmeringen voor mensen met een beperking (31142, nr. 72); </text:p>
          </text:list-item>
          <text:list-item>
            <text:number>-</text:number>
            <text:p>de motie-Van Raak over een nieuw stembiljet (31142, nr. 73); </text:p>
          </text:list-item>
          <text:list-item>
            <text:number>-</text:number>
            <text:p>de motie-Arissen over een evenwichtige man-vrouwverhouding in een nieuw te vormen kabinet (31142, nr. 74); </text:p>
          </text:list-item>
          <text:list-item>
            <text:number>-</text:number>
            <text:p>de motie-Arissen/Özütok over een toegankelijker accreditatiesysteem voor verkiezingswaarnemers (31142, nr. 75); </text:p>
          </text:list-item>
          <text:list-item>
            <text:number>-</text:number>
            <text:p>de motie-Öztürk over stembureaus op mbo-, hbo- en wo-instellingen (31142, nr. 76). </text:p>
          </text:list-item>
        </text:list>
        <text:p>(Zie vergadering van 14 september 2017.) </text:p>
        <text:p text:style-name="ifm_p_mt.3.38mm_ifm">De <text:span text:style-name="ifm_span_font.bold_ifm">voorzitter</text:span>:</text:p>
        <text:p>De motie-Özütok c.s. (31142, nr. 72) is in die zin gewijzigd (31142, nr. 77) en nader gewijzigd dat zij thans is ondertekend door de leden Özütok, Arissen, Van Raak en Krol, en luidt: </text:p>
        <text:p>De Kamer, </text:p>
        <text:p>gehoord de beraadslaging, </text:p>
        <text:p>constaterende dat het kabinet werkt aan de implementatie van het VN-verdrag Handicap en dat het wegnemen van belemmeringen van mensen met een visuele beperking bij verkiezingen hier deel van uitmaakt; </text:p>
        <text:p>overwegende dat uit de evaluatie van de Tweede Kamerverkiezingen van 15 maart 2017 blijkt dat veel kiezers met een visuele beperking belemmeringen ervaren bij het uitbrengen van hun stem; </text:p>
        <text:p>overwegende dat ook mensen met een visuele beperking het grondwettelijk recht hebben om hun stem met behoud van het stemgeheim uit te brengen; </text:p>
        <text:p>overwegende dat er in het buitenland goede voorbeelden zijn van manieren waarop ook mensen met een visuele beperking hun stem zelfstandig kunnen uitbrengen zoals bijvoorbeeld met het gebruik van braille; </text:p>
        <text:p>constaterende dat het College voor de Rechten van de Mens in zijn rapportage over de toegankelijkheid van verkiezingen voor mensen met een visuele beperking diverse aanbevelingen doet om het verkiezingsproces voor mensen met een visuele beperking te verbeteren; </text:p>
        <text:p>verzoekt de regering om te onderzoeken welke maatregelen genomen kunnen worden om de belemmeringen voor mensen met een visuele beperking zo veel mogelijk weg te nemen en de Kamer hierover voor het einde van het jaar te informeren, </text:p>
        <text:p>en gaat over tot de orde van de dag. </text:p>
        <text:p>Naar mij blijkt, wordt de indiening ervan voldoende ondersteund. </text:p>
        <text:p>Zij krijgt nr. 78, was nr. 77 (31142). </text:p>
        <text:p>Ik stel vast dat wij hier nu over kunnen stemmen. </text:p>
        <text:p>In stemming komt de nader gewijzigde motie-Özütok c.s. (31142, nr. 78, was nr. 77). </text:p>
        <text:p text:style-name="ifm_p_mt.3.38mm_ifm">De <text:span text:style-name="ifm_span_font.bold_ifm">voorzitter</text:span>:</text:p>
        <text:p>Ik constateer dat deze nader gewijzigde motie met algemene stemmen is aangenomen. </text:p>
        <text:p>In stemming komt de motie-Van Raak (31142, nr. 73). </text:p>
        <text:p text:style-name="ifm_p_mt.3.38mm_ifm">De <text:span text:style-name="ifm_span_font.bold_ifm">voorzitter</text:span>:</text:p>
        <text:p>Ik constateer dat de leden van de fracties van de SP, de PvdA, DENK, 50PLUS, de SGP en FvD voor deze motie hebben gestemd en de leden van de overige fracties ertegen, zodat zij is verworpen. </text:p>
        <text:p>In stemming komt de motie-Arissen (31142, nr. 74).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Arissen/Özütok (31142, nr. 75). </text:p>
        <text:p text:style-name="ifm_p_mt.3.38mm_ifm">De <text:span text:style-name="ifm_span_font.bold_ifm">voorzitter</text:span>:</text:p>
        <text:p>Ik constateer dat de leden van de fracties van de SP, de PvdA, GroenLinks, de PvdD, DENK, D66, de SGP en FvD voor deze motie hebben gestemd en de leden van de overige fracties ertegen, zodat zij is verworpen. </text:p>
        <text:p>In stemming komt de motie-Öztürk (31142, nr. 76). </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0</meta:user-defined>
    <meta:user-defined meta:name="DC.title">Stemmingen moties Evaluatie Tweede Kamerverkiez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42;72</meta:user-defined>
    <meta:user-defined meta:name="OVERHEIDop.behandeldDossier">31142;73</meta:user-defined>
    <meta:user-defined meta:name="OVERHEIDop.behandeldDossier">31142;74</meta:user-defined>
    <meta:user-defined meta:name="OVERHEIDop.behandeldDossier">31142;75</meta:user-defined>
    <meta:user-defined meta:name="OVERHEIDop.behandeldDossier">31142;76</meta:user-defined>
    <meta:user-defined meta:name="OVERHEIDop.behandeldDossier">31142;78</meta:user-defined>
    <meta:user-defined meta:name="OVERHEID.TaxonomieBeleidsagenda/OVERHEID.category">Bestuur | Parlement</meta:user-defined>
    <meta:user-defined meta:name="DCTERMS.W3CDTF/OVERHEIDop.datumVergadering">2017-09-26</meta:user-defined>
    <meta:user-defined meta:name="OVERHEIDop.handelingenItemNummer">20</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