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Spoedzorg in gevaar door overvolle eerstehulppost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Spoedzorg in gevaar door overvolle eerstehulpposten</text:h>
        <text:p>Aan de orde zijn <text:span text:style-name="ifm_span_font.bold_ifm">de stemmingen over moties</text:span>, ingediend bij het debat over <text:span text:style-name="ifm_span_font.bold_ifm">spoedzorg die in gevaar komt door overvolle eerstehulpposten</text:span>, </text:p>
        <text:p>te weten: </text:p>
        <text:list text:style-name="lijst">
          <text:list-item>
            <text:number>-</text:number>
            <text:p>de motie-Ellemeet/Pia Dijkstra over een effectenstudie naar het ELV (29247, nr. 237); </text:p>
          </text:list-item>
          <text:list-item>
            <text:number>-</text:number>
            <text:p>de motie-Ellemeet over een onderzoek naar de financiering van het gebruik van zorg thuis (29247, nr. 238); </text:p>
          </text:list-item>
          <text:list-item>
            <text:number>-</text:number>
            <text:p>de motie-Ellemeet over een start maken met ouderenposten (29247, nr. 239); </text:p>
          </text:list-item>
          <text:list-item>
            <text:number>-</text:number>
            <text:p>de motie-Kooiman over opschorting van besluiten om spoedeisendehulpposten te sluiten (29247, nr. 240); </text:p>
          </text:list-item>
          <text:list-item>
            <text:number>-</text:number>
            <text:p>de motie-Sazias/Nijboer over op de kortst mogelijke termijn in elke regio een loket (29247, nr. 241); </text:p>
          </text:list-item>
          <text:list-item>
            <text:number>-</text:number>
            <text:p>de motie-Van der Staaij over overbelasting van spoedeisendehulpposten door drank- en middelengebruik (29247, nr. 242). </text:p>
          </text:list-item>
        </text:list>
        <text:p>(Zie vergadering van 13 september 2017.) </text:p>
        <text:p>In stemming komt de motie-Ellemeet/Pia Dijkstra (29247, nr. 237). </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 </text:p>
        <text:p>In stemming komt de motie-Ellemeet (29247, nr. 238). </text:p>
        <text:p text:style-name="ifm_p_mt.3.38mm_ifm">De <text:span text:style-name="ifm_span_font.bold_ifm">voorzitter</text:span>:</text:p>
        <text:p>Ik constateer dat deze motie met algemene stemmen is aangenomen. </text:p>
        <text:p>In stemming komt de motie-Ellemeet (29247, nr. 239). </text:p>
        <text:p text:style-name="ifm_p_mt.3.38mm_ifm">De <text:span text:style-name="ifm_span_font.bold_ifm">voorzitter</text:span>:</text:p>
        <text:p>Ik constateer dat de leden van de fracties van de PvdA, GroenLinks en DENK voor deze motie hebben gestemd en de leden van de overige fracties ertegen, zodat zij is verworpen. </text:p>
        <text:p>In stemming komt de motie-Kooiman (29247, nr. 240). </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 </text:p>
        <text:p>In stemming komt de motie-Sazias/Nijboer (29247, nr. 241). </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 </text:p>
        <text:p>In stemming komt de motie-Van der Staaij (29247, nr. 242). </text:p>
        <text:p text:style-name="ifm_p_mt.3.38mm_ifm">De <text:span text:style-name="ifm_span_font.bold_ifm">voorzitter</text:span>:</text:p>
        <text:p>Ik constateer dat deze motie met algemene stemmen is aangenomen. </text:p>
        <text:p>Meneer Baudet? </text:p>
        <text:p text:style-name="ifm_p_mt.3.38mm_ifm">De heer <text:span text:style-name="ifm_span_font.bold_ifm">Baudet</text:span> (FvD):</text:p>
        <text:p>Het is onduidelijk of wij wel of niet voor de motie op stuk nr. 239 hebben gestemd, maar wij willen graag geacht worden voor deze motie te hebben gestemd. </text:p>
        <text:p text:style-name="ifm_p_mt.3.38mm_ifm">De <text:span text:style-name="ifm_span_font.bold_ifm">voorzitter</text:span>:</text:p>
        <text:p>Deze opmerking wordt opgenomen in de Handel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3</meta:user-defined>
    <meta:user-defined meta:name="DC.title">Stemmingen moties Spoedzorg in gevaar door overvolle eerstehulppo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37</meta:user-defined>
    <meta:user-defined meta:name="OVERHEIDop.behandeldDossier">29247;238</meta:user-defined>
    <meta:user-defined meta:name="OVERHEIDop.behandeldDossier">29247;239</meta:user-defined>
    <meta:user-defined meta:name="OVERHEIDop.behandeldDossier">29247;240</meta:user-defined>
    <meta:user-defined meta:name="OVERHEIDop.behandeldDossier">29247;241</meta:user-defined>
    <meta:user-defined meta:name="OVERHEIDop.behandeldDossier">29247;242</meta:user-defined>
    <meta:user-defined meta:name="OVERHEID.TaxonomieBeleidsagenda/OVERHEID.category">Zorg en gezondheid | Ziekten en behandelingen</meta:user-defined>
    <meta:user-defined meta:name="DCTERMS.W3CDTF/OVERHEIDop.datumVergadering">2017-09-26</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