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8"/>
        <text:user-field-decl office:value-type="string" text:name="OVERHEIDop.titel" office:string-value="Stemming motie dwangmaatregelen en de inzet van politie in de ggz"/>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8<text:line-break/>Stemming motie dwangmaatregelen en de inzet van politie in de ggz</text:h>
        <text:p>Aan de orde is <text:span text:style-name="ifm_span_font.bold_ifm">de stemming over een aangehouden motie</text:span>, ingediend bij het dertigledendebat over <text:span text:style-name="ifm_span_font.bold_ifm">dwangmaatregelen en de inzet van politie in de ggz</text:span>,</text:p>
        <text:p>te weten:</text:p>
        <text:list text:style-name="lijst">
          <text:list-item>
            <text:number>-</text:number>
            <text:p>de motie-Ellemeet c.s. over verbieden van het stroomstootwapen binnen ggz-instellingen (29628, nr. 735).</text:p>
          </text:list-item>
        </text:list>
        <text:p>(Zie vergadering van 4 oktober 2017.)</text:p>
        <text:p text:style-name="ifm_p_mt.3.38mm_ifm">De <text:span text:style-name="ifm_span_font.bold_ifm">voorzitter</text:span>:</text:p>
        <text:p>De motie-Ellemeet c.s. (29628, nr. 735) is in die zin gewijzigd dat zij thans is ondertekend door de leden Ellemeet, Van Dam, Diertens en Voortma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tionale politie momenteel in drie eenheden bezig is met een pilot met stroomstootwapens;</text:p>
        <text:p text:style-name="ifm_p_mt.3.38mm_ifm">overwegende dat het gebruikte stroomstootwapen niet eerder getest is op mensen met psychiatrische problemen;</text:p>
        <text:p text:style-name="ifm_p_mt.3.38mm_ifm">overwegende dat vertrouwen in een veilige en beschermende opvang binnen een ggz-instelling een groot publiek belang is;</text:p>
        <text:p text:style-name="ifm_p_mt.3.38mm_ifm">overwegende dat het gebruik van het stroomstootwapen binnen ggz-instellingen niet bijdraagt aan dat vertrouwen;</text:p>
        <text:p text:style-name="ifm_p_mt.3.38mm_ifm">verzoekt de regering gedurende de tijdelijke toestemming voor het gebruik van het stroomstootwapen in de basispolitiezorg per direct het gebruik van dit wapen te verbieden binnen ggz-instellingen,</text:p>
        <text:p text:style-name="ifm_p_mt.3.38mm_ifm">en gaat over tot de orde van de dag.</text:p>
        <text:p>Naar mij blijkt, wordt de indiening ervan voldoende ondersteund.</text:p>
        <text:p>Zij krijgt nr. 753, was nr. 735 (29628).</text:p>
        <text:p>Ik stel vast dat wij hier nu over kunnen stemmen.</text:p>
        <text:p>In stemming komt de gewijzigde motie-Ellemeet c.s. (29628, nr. 753, was nr. 735).</text:p>
        <text:p text:style-name="ifm_p_mt.3.38mm_ifm">De <text:span text:style-name="ifm_span_font.bold_ifm">voorzitter</text:span>:</text:p>
        <text:p>Ik constateer dat de leden van de fracties van de PvdA, GroenLinks, de PvdD, DENK, D66, de SGP, het CDA en de ChristenUnie voor deze gewijzigde motie hebben gestemd en de leden van de overige fracties ertegen, zodat zij is aangenomen.</text:p>
        <text:p text:style-name="ifm_p_mt.3.38mm_ifm">Mevrouw <text:span text:style-name="ifm_span_font.bold_ifm">Ellemeet</text:span> (GroenLinks):</text:p>
        <text:p>Voorzitter, nu deze motie is aangenomen, zou ik graag vóór 1 februari een brief van de regering ontvangen waarin zij uitlegt hoe zij deze motie gaat uitvoe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48</meta:user-defined>
    <meta:user-defined meta:name="DC.title">Stemming motie dwangmaatregelen en de inzet van politie in de gg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735</meta:user-defined>
    <meta:user-defined meta:name="OVERHEIDop.behandeldDossier">29628;753</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DCTERMS.W3CDTF/OVERHEIDop.datumVergadering">2017-12-21</meta:user-defined>
    <meta:user-defined meta:name="OVERHEIDop.handelingenItemNummer">48</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