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Wetgevingsoverleg Belastingplan 2018"/>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Wetgevingsoverleg Belastingplan 2018</text:h>
        <text:p>Aan de orde zijn <text:span text:style-name="ifm_span_font.bold_ifm">de stemmingen over moties</text:span>, ingediend bij het debat over <text:span text:style-name="ifm_span_font.bold_ifm">het Belastingplan 2018</text:span>,</text:p>
        <text:p>te weten:</text:p>
        <text:list text:style-name="lijst">
          <text:list-item>
            <text:number>-</text:number>
            <text:p>de motie-Aukje de Vries c.s. over de vrijstelling voor het nultarief van zeeschepen (34785, nr. 10);</text:p>
          </text:list-item>
          <text:list-item>
            <text:number>-</text:number>
            <text:p>de motie-Aukje de Vries over de regeling belastingrente (34785, nr. 11);</text:p>
          </text:list-item>
          <text:list-item>
            <text:number>-</text:number>
            <text:p>de motie-Leijten over evaluatie van het fiscale eenheidsregime (34785, nr. 13);</text:p>
          </text:list-item>
          <text:list-item>
            <text:number>-</text:number>
            <text:p>de motie-Bruins over de kleineondernemersregeling (34785, nr. 14).</text:p>
          </text:list-item>
        </text:list>
        <text:p>(Zie wetgevingsoverleg van 6 november 2017.)</text:p>
        <text:p text:style-name="ifm_p_mt.3.38mm_ifm">De <text:span text:style-name="ifm_span_font.bold_ifm">voorzitter</text:span>:</text:p>
        <text:p>De motie-Aukje de Vries (34785,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ling belastingrente als onrechtvaardig wordt ervaren door bedrijven en burgers;</text:p>
        <text:p text:style-name="ifm_p_mt.3.38mm_ifm">constaterende dat de Belastingdienst vaker belastingrente int dan dat ze uitbetaalt;</text:p>
        <text:p text:style-name="ifm_p_mt.3.38mm_ifm">constaterende dat bedrijven nu soms 8% belastingrente betalen;</text:p>
        <text:p text:style-name="ifm_p_mt.3.38mm_ifm">verzoekt de regering te onderzoeken in hoeverre de huidige regeling redelijk, billijk en rechtvaardig is, de gehanteerde percentages marktconform zijn en waar eventuele aandachts- en verbeterpunten zitten;</text:p>
        <text:p text:style-name="ifm_p_mt.3.38mm_ifm">verzoekt de regering tevens de Tweede Kamer te rapporteren over de uitkomsten voor 1 juli 2018,</text:p>
        <text:p text:style-name="ifm_p_mt.3.38mm_ifm">en gaat over tot de orde van de dag.</text:p>
        <text:p>Naar mij blijkt, wordt de indiening ervan voldoende ondersteund.</text:p>
        <text:p>Zij krijgt nr. 70, was nr. 11 (34785).</text:p>
        <text:p>Ik stel vast dat wij hier nu over kunnen stemmen.</text:p>
        <text:p>In stemming komt de motie-Aukje de Vries c.s. (34785, nr. 10).</text:p>
        <text:p text:style-name="ifm_p_mt.3.38mm_ifm">De <text:span text:style-name="ifm_span_font.bold_ifm">voorzitter</text:span>:</text:p>
        <text:p>Ik constateer dat deze motie met algemene stemmen is aangenomen.</text:p>
        <text:p>In stemming komt de gewijzigde motie-Aukje de Vries (34785, nr. 70, was nr. 11).</text:p>
        <text:p text:style-name="ifm_p_mt.3.38mm_ifm">De <text:span text:style-name="ifm_span_font.bold_ifm">voorzitter</text:span>:</text:p>
        <text:p>Ik constateer dat de leden van de fracties van de SP, GroenLinks, de PvdD, DENK, 50PLUS, D66, de VVD, de SGP, het CDA, de ChristenUnie, de PVV en FvD voor deze gewijzigde motie hebben gestemd en de leden van de fractie van de PvdA ertegen, zodat zij is aangenomen.</text:p>
        <text:p>In stemming komt de motie-Leijten (34785, nr. 1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ruins (34785, nr. 14).</text:p>
        <text:p text:style-name="ifm_p_mt.3.38mm_ifm">De <text:span text:style-name="ifm_span_font.bold_ifm">voorzitter</text:span>:</text:p>
        <text:p>Ik constateer dat de leden van de fracties van de SP, de PvdA, de PvdD, DENK, 50PLUS, D66, de VVD, de SGP, het CDA, de ChristenUnie, de PVV en FvD voor deze motie hebben gestemd en de leden van de fractie van GroenLink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7</meta:user-defined>
    <meta:user-defined meta:name="DC.title">Stemmingen moties Wetgevingsoverleg Belastingpla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10</meta:user-defined>
    <meta:user-defined meta:name="OVERHEIDop.behandeldDossier">34785;11</meta:user-defined>
    <meta:user-defined meta:name="OVERHEIDop.behandeldDossier">34785;13</meta:user-defined>
    <meta:user-defined meta:name="OVERHEIDop.behandeldDossier">34785;14</meta:user-defined>
    <meta:user-defined meta:name="OVERHEIDop.behandeldDossier">34785;70</meta:user-defined>
    <meta:user-defined meta:name="OVERHEID.TaxonomieBeleidsagenda/OVERHEID.category">Financiën | Belasting</meta:user-defined>
    <meta:user-defined meta:name="DCTERMS.W3CDTF/OVERHEIDop.datumVergadering">2017-11-23</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