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Jaarverslag 2016 van het ministerie van Binnenlandse Zak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Jaarverslag 2016 van het ministerie van Binnenlandse Zaken</text:h>
        <text:p>Aan de orde is <text:span text:style-name="ifm_span_font.bold_ifm">de stemming over een aangehouden motie</text:span>, ingediend bij het debat over <text:span text:style-name="ifm_span_font.bold_ifm">het jaarverslag 2016 van het ministerie van Binnenlandse Zaken</text:span>,</text:p>
        <text:p>te weten:</text:p>
        <text:list text:style-name="lijst">
          <text:list-item>
            <text:number>-</text:number>
            <text:p>de motie-Van Engelshoven over bevorderen dat mensen met tweestapsidentificatie inloggen via DigiD (34725-VII, nr. 8).</text:p>
          </text:list-item>
        </text:list>
        <text:p>(Zie wetgevingsoverleg van 21 juni 2017.)</text:p>
        <text:p text:style-name="ifm_p_mt.3.38mm_ifm">De <text:span text:style-name="ifm_span_font.bold_ifm">voorzitter</text:span>:</text:p>
        <text:p>De motie-Van Engelshoven (34725-VII, nr. 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90% van de gevallen op DigiD wordt ingelogd met enkel een wachtwoord;</text:p>
        <text:p text:style-name="ifm_p_mt.3.38mm_ifm">overwegende dat dit voor veel DigiD-toepassingen een onwenselijk laag betrouwbaarheidsniveau oplevert voor de gegevens waartoe toegang verkregen wordt;</text:p>
        <text:p text:style-name="ifm_p_mt.3.38mm_ifm">overwegende dat het aanbieden van alternatieve publieke en private elektronische identificatiemiddelen binnen het eID-stelsel met een hoger betrouwbaarheidsniveau niet automatisch leidt tot gebruik van die keuzemogelijkheden als de risico's die daarmee vermeden worden niet voor eenieder duidelijk zijn;</text:p>
        <text:p text:style-name="ifm_p_mt.3.38mm_ifm">verzoekt de regering, actief te bevorderen dat mensen met tweestapsidentificatie inloggen binnen het eID-stelsel,</text:p>
        <text:p text:style-name="ifm_p_mt.3.38mm_ifm">en gaat over tot de orde van de dag.</text:p>
        <text:p>Naar mij blijkt, wordt de indiening ervan voldoende ondersteund.</text:p>
        <text:p>Zij krijgt nr. 9, was nr. 8 (34725-VII).</text:p>
        <text:p>Ik stel vast dat wij hier nu over kunnen stemmen.</text:p>
        <text:p>In stemming komt de gewijzigde motie-Van Engelshoven (34725-VII, nr. 9, was nr. 8).</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0</meta:user-defined>
    <meta:user-defined meta:name="DC.title">Stemming motie Jaarverslag 2016 van het ministerie van Binn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VII;8</meta:user-defined>
    <meta:user-defined meta:name="OVERHEIDop.behandeldDossier">34725-VII;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06-27</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