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Eindverslag informateur"/>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Eindverslag informateur</text:h>
        <text:p>Aan de orde is <text:span text:style-name="ifm_span_font.bold_ifm">de stemming over een motie</text:span>, ingediend bij het debat over <text:span text:style-name="ifm_span_font.bold_ifm">het eindverslag van de informateur</text:span>, </text:p>
        <text:p>te weten: </text:p>
        <text:list text:style-name="lijst">
          <text:list-item>
            <text:number>-</text:number>
            <text:p>de motie-Rutte over het aanwijzen van Tjeenk Willink tot informateur met als opdracht de mogelijkheid te onderzoeken van een kabinet dat in voldoende mate op steun in de volksvertegenwoordiging kan rekenen (34700, nr. 20). </text:p>
          </text:list-item>
        </text:list>
        <text:p>(Zie vergadering van heden.) </text:p>
        <text:p>In stemming komt de motie-Rutte (34700, nr. 20).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p>Hiermee zijn wij aan het eind gekomen van deze stemming. </text:p>
        <text:p>De vergadering wordt van 17.10 uur tot 18.46 uur geschorst. </text:p>
        <text:p><text:span text:style-name="ifm_span_font.bold_ifm">Voorzitter: Voort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4</meta:user-defined>
    <meta:user-defined meta:name="DC.title">Stemming motie Eindverslag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0</meta:user-defined>
    <meta:user-defined meta:name="OVERHEID.TaxonomieBeleidsagenda/OVERHEID.category">Bestuur | Parlement</meta:user-defined>
    <meta:user-defined meta:name="DCTERMS.W3CDTF/OVERHEIDop.datumVergadering">2017-05-30</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