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Wet gesloten coffeeshopket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Wet gesloten coffeeshopketen</text:h>
        <text:p>Aan de orde zijn <text:span text:style-name="ifm_span_font.bold_ifm">de stemmingen</text:span> in verband met het <text:span text:style-name="ifm_span_font.bold_ifm">Voorstel van wet van het lid Bergkamp tot wijziging van de Opiumwet teneinde de teelt en verkoop van hennep en hasjiesj via een gesloten coffeeshopketen te gedogen (Wet gesloten coffeeshopketen) (</text:span><text:span text:style-name="ifm_span_font.bold_ifm">34165</text:span><text:span text:style-name="ifm_span_font.bold_ifm">)</text:span>. </text:p>
        <text:p>(Zie vergadering van 1 februari 2017.) </text:p>
        <text:p>In stemming komt het amendement-Volp (stuk nr. 15). </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it amendement hebben gestemd en de aanwezige leden van de overige fracties ertegen, zodat het is aangenomen. </text:p>
        <text:p>In stemming komt het amendement-Van Nispen (stuk nr. 13). </text:p>
        <text:p text:style-name="ifm_p_mt.3.38mm_ifm">De <text:span text:style-name="ifm_span_font.bold_ifm">voorzitter</text:span>:</text:p>
        <text:p>Ik constateer dat de aanwezige leden van de fracties van de SP, de PvdD, de PvdA, GroenLinks, D66, 50PLUS, Klein en Monasch voor dit amendement hebben gestemd en de aanwezige leden van de overige fracties ertegen, zodat het is verworpen. </text:p>
        <text:p>In stemming komt het gewijzigde amendement-Van Tongeren (stuk nr. 23, I) tot het invoegen van een onderdeel Ca. </text:p>
        <text:p text:style-name="ifm_p_mt.3.38mm_ifm">De <text:span text:style-name="ifm_span_font.bold_ifm">voorzitter</text:span>:</text:p>
        <text:p>Ik constateer dat de aanwezige leden van de fracties van de SP, de PvdD, de PvdA, GroenLinks, D66, 50PLUS, Klein, de Groep Kuzu/Öztürk, Houwers, Monasch en de Groep Bontes/Van Klaveren voor dit gewijzigde amendement hebben gestemd en de aanwezige leden van de overige fracties ertegen, zodat het is aangenomen. </text:p>
        <text:p>Ik stel vast dat door de aanneming van dit gewijzigde amendement het andere op stuk nr. 23 voorkomende gewijzigde amendement als aangenomen kan worden beschouwd. </text:p>
        <text:p>Op verzoek van mevrouw Van Toorenburg namens het CDA gaan wij hoofdelijk stemmen over het wetsvoorstel. </text:p>
        <text:p>In stemming komt het wetsvoorstel, zoals op onderdelen gewijzigd door de aanneming van het amendement-Volp (stuk nr. 15) en de gewijzigde amendementen-Van Tongeren (stuk nrs. 23, I en II) tot het invoegen van een onderdeel Ca. </text:p>
        <text:p>Vóór stemmen de leden: Smaling, Swinkels, Tanamal, Thieme, Van Tongeren, Ulenbelt, Van der Velde, Van Veldhoven, Verhoeven, Vermeij, Vermue, Van Vliet, Volp, Voortman, Jan Vos, Mei Li Vos, Albert de Vries, Van Weyenberg, Wolbert, Ypma, Yücel, Arib, Asante, Bashir, Belhaj, Bergkamp, Van Bommel, Bontes, Bouwmeester, Brouwer, Cegerek, Van Dekken, Jasper van Dijk, Pia Dijkstra, Dikkers, Eijsink, Fokke, Van Gerven, Gesthuizen, Grashoff, Groot, Günal-Gezer, Hoogland, Houwers, Jacobi, Karabulut, Kerstens, Klaver, Van Klaveren, Klein, Kooiman, Koolmees, Koşer Kaya, Krol, Kuiken, Kuzu, Van Laar, Leenders, Leijten, Maij, Marcouch, Van Meenen, Merkies, Mohandis, Monasch, Nijboer, Van Nispen, Oosenbrug, Ouwehand, Öztürk, Pechtold, Van Raak, Recourt, Roemer, Servaes, Siderius en Sjoerdsma. </text:p>
        <text:p>Tegen stemmen de leden: Van der Staaij, Straus, Taverne, Teeven, Tellegen, Van Toorenburg, Veldman, Visser, Voordewind, Aukje de Vries, Vuijk, Van Wijngaarden, Wilders, Van 't Wout, Ziengs, Zijlstra, Agema, Amhaouch, Van Ark, Azmani, Beertema, Berckmoes-Duindam, Bisschop, De Boer, Martin Bosma, Remco Bosma, Bosman, Ten Broeke, Bruins Slot, Van der Burg, De Caluwé, Tony van Dijck, Dijkgraaf, Remco Dijkstra, Dik-Faber, Duisenberg, Elias, Fritsma, Geselschap, Geurts, De Graaf, Graus, Van Haersma Buma, Harbers, Rudmer Heerema, Pieter Heerma, Helder, Van Helvert, Keijzer, Klever, Knops, De Lange, Van der Linde, Lodders, Madlener, Van Miltenburg, Moors, Agnes Mulder, Anne Mulder, Neppérus, Nijkerken-de Haan, Omtzigt, Van Oosten, Potters, Van der Ree, Rog, Ronnes, De Roon, Rutte, Schouten, Schut-Welkzijn en Segers. </text:p>
        <text:p>De <text:span text:style-name="ifm_span_font.bold_ifm">voorzitter</text:span>: </text:p>
        <text:p text:style-name="ifm_p_mt.3.38mm_ifm">Ik constateer dat dit wetsvoorstel met 77 tegen 72 stemmen is aangenomen. </text:p>
        <text:p text:style-name="ifm_p_mt.3.38mm_ifm">De <text:span text:style-name="ifm_span_font.bold_ifm">voorzitter</text:span>:</text:p>
        <text:p>Is de initiatiefnemer bereid om de verdediging van het wetsvoorstel in de Eerste Kamer op zich te nemen, zo vraag ik aan mevrouw Bergkamp. </text:p>
        <text:p text:style-name="ifm_p_mt.3.38mm_ifm">Mevrouw <text:span text:style-name="ifm_span_font.bold_ifm">Bergkamp</text:span> (D66):</text:p>
        <text:p>Dat wil ik heel graag doen, voorzitter. Deze wet gaat over volksgezondheid en veiligheid, dus verdedig ik hem graag in de Eerste Kamer. Ik wil iedereen bedanken die een bijdrage heeft geleverd aan de totstandkoming van deze wet. </text:p>
        <text:p text:style-name="ifm_p_mt.3.38mm_ifm">De <text:span text:style-name="ifm_span_font.bold_ifm">voorzitter</text:span>:</text:p>
        <text:p>Dank u wel. Ik wens u daarbij heel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4</meta:user-defined>
    <meta:user-defined meta:name="DC.title">Stemmingen We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5</meta:user-defined>
    <meta:user-defined meta:name="OVERHEIDop.behandeldDossier">34165;13</meta:user-defined>
    <meta:user-defined meta:name="OVERHEIDop.behandeldDossier">34165;15</meta:user-defined>
    <meta:user-defined meta:name="OVERHEIDop.behandeldDossier">34165;23</meta:user-defined>
    <meta:user-defined meta:name="OVERHEID.TaxonomieBeleidsagenda/OVERHEID.category">Recht | Organisatie en beleid</meta:user-defined>
    <meta:user-defined meta:name="DCTERMS.W3CDTF/OVERHEIDop.datumVergadering">2017-02-21</meta:user-defined>
    <meta:user-defined meta:name="OVERHEIDop.handelingenItemNummer">14</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