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motie Cultuur"/>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motie Cultuur</text:h>
        <text:p>Aan de orde is <text:span text:style-name="ifm_span_font.bold_ifm">de stemming over een aangehouden motie</text:span>, ingediend bij het debat over <text:span text:style-name="ifm_span_font.bold_ifm">het onderdeel cultuur van de begroting OCW voor het jaar 2017</text:span>,</text:p>
        <text:p>te weten:</text:p>
        <text:list text:style-name="lijst">
          <text:list-item>
            <text:number>-</text:number>
            <text:p>de motie-Dik-Faber/Vermue over onderzoek welk bedrag uit het niet verplichte bedrag in de rode Brim/Sim ingezet kan worden voor de groene monumenten (34550-VIII, nr. 76).</text:p>
          </text:list-item>
        </text:list>
        <text:p>(Zie vergadering van 21 november 2016.)</text:p>
        <text:p text:style-name="ifm_p_mt.3.38mm_ifm">De <text:span text:style-name="ifm_span_font.bold_ifm">voorzitter</text:span>:</text:p>
        <text:p>De motie-Dik-Faber/Vermue (34550-VIII, nr. 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5 groene monumenten buiten de "groene Brim/Sim" zijn gevallen omdat het budget ontoereikend was en niet omdat deze monumenten niet aan de criteria zouden voldoen;</text:p>
        <text:p text:style-name="ifm_p_mt.3.38mm_ifm"> </text:p>
        <text:p text:style-name="ifm_p_mt.3.38mm_ifm">overwegende dat de minister weliswaar werkt aan een nieuwe subsidieregeling, maar dat deze 25 groene monumenten nu tussen wal en schip vallen en een overbrugging nodig is;</text:p>
        <text:p text:style-name="ifm_p_mt.3.38mm_ifm"> </text:p>
        <text:p text:style-name="ifm_p_mt.3.38mm_ifm">overwegende dat er sprake is van een nog niet verplicht bedrag in de "rode Brim/Sim" die gedeeltelijk wordt besteed aan onder andere de restauratie van monumenten in het Groningse aardbevingsgebied en de Nederlandse cultuursector;</text:p>
        <text:p text:style-name="ifm_p_mt.3.38mm_ifm"> </text:p>
        <text:p text:style-name="ifm_p_mt.3.38mm_ifm">verzoekt de regering, te onderzoeken welk bedrag uit het niet verplichte bedrag in de "rode Brim/Sim" ingezet kan worden voor de groene monumenten zonder dat een eventuele verschuiving zal hoeven leiden tot (extra) afwijzingen bij de rode monumenten, en de Kamer hierover voor uiterlijk medio januari te informeren,</text:p>
        <text:p text:style-name="ifm_p_mt.3.38mm_ifm">en gaat over tot de orde van de dag.</text:p>
        <text:p>Naar mij blijkt, wordt de indiening ervan voldoende ondersteund.</text:p>
        <text:p>Zij krijgt nr. 102, was nr. 76 (34550-VIII).</text:p>
        <text:p>Ik stel vast dat wij hier nu over kunnen stemmen.</text:p>
        <text:p>In stemming komt de gewijzigde motie-Dik-Faber/Vermue (34550-VIII, nr. 102, was nr. 76).</text:p>
        <text:p text:style-name="ifm_p_mt.3.38mm_ifm">De <text:span text:style-name="ifm_span_font.bold_ifm">voorzitter</text:span>:</text:p>
        <text:p>Ik constateer dat de aanwezige leden van de fracties van de SP, de PvdD, de PvdA, GroenLinks, D66, 50PLUS, Klein, de Groep Kuzu/Öztürk, Monasch, de VVD, de SGP, de ChristenUnie en het CDA voor deze gewijzigde motie hebben gestemd en de aanwezige leden van de overige fracties ertegen, zodat zij is aangenomen.</text:p>
        <text:p>De vergadering wordt van 15.35 uur tot 15.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2</meta:user-defined>
    <meta:user-defined meta:name="DC.title">Stemming motie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76</meta:user-defined>
    <meta:user-defined meta:name="OVERHEIDop.behandeldDossier">34550-VIII;102</meta:user-defined>
    <meta:user-defined meta:name="OVERHEID.TaxonomieBeleidsagenda/OVERHEID.category">Cultuur en recreatie | Organisatie en beleid</meta:user-defined>
    <meta:user-defined meta:name="OVERHEID.TaxonomieBeleidsagenda/OVERHEID.category">Financiën | Begroting</meta:user-defined>
    <meta:user-defined meta:name="DCTERMS.W3CDTF/OVERHEIDop.datumVergadering">2016-12-20</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