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Moties nationale veiligheid, crisisbeheersing en brandweerzorg"/>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Moties nationale veiligheid, crisisbeheersing en brandweerzorg</text:h>
        <text:p>Aan de orde zijn <text:span text:style-name="ifm_span_font.bold_ifm">de stemmingen over moties</text:span>, ingediend bij het <text:span text:style-name="ifm_span_font.bold_ifm">VAO Nationale veiligheid, crisisbeheersing en brandweerzorg</text:span>,</text:p>
        <text:p>te weten:</text:p>
        <text:list text:style-name="lijst">
          <text:list-item>
            <text:number>-</text:number>
            <text:p>de motie-Van Raak over in kaart brengen van de hoogte van de vergoedingen van bestuurders van veiligheidsregio's (29517, nr. 129);</text:p>
          </text:list-item>
          <text:list-item>
            <text:number>-</text:number>
            <text:p>de motie-Van Raak over de evaluatie van de Wet veiligheidsregio's nu al laten plaatsvinden (29517, nr. 130);</text:p>
          </text:list-item>
          <text:list-item>
            <text:number>-</text:number>
            <text:p>de motie-Van Raak over een verbod op de verkoop van Blue Target en lockpickguns (29517, nr. 131);</text:p>
          </text:list-item>
          <text:list-item>
            <text:number>-</text:number>
            <text:p>de motie-Özütok over specifieke aandacht voor uit klimaatontwikkelingen voortvloeiende risico's voor de veiligheid en crisisbeheersing (29517, nr. 132).</text:p>
          </text:list-item>
        </text:list>
        <text:p>(Zie vergadering van 6 september 2017.)</text:p>
        <text:p text:style-name="ifm_p_mt.3.38mm_ifm">De <text:span text:style-name="ifm_span_font.bold_ifm">voorzitter</text:span>:</text:p>
        <text:p>Op verzoek van mevrouw Özütok stel ik voor haar motie (29517, nr. 132) aan te houden.</text:p>
        <text:p>Daartoe wordt besloten.</text:p>
        <text:p text:style-name="ifm_p_mt.3.38mm_ifm">De <text:span text:style-name="ifm_span_font.bold_ifm">voorzitter</text:span>:</text:p>
        <text:p>De motie-Van Raak (29517, nr. 1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arget Blu Eye (de politieverklikker) en lockpickguns vrij verkrijgbaar zijn in Nederland;</text:p>
        <text:p text:style-name="ifm_p_mt.3.38mm_ifm">constaterende dat deze producten mensen kunnen aanzetten tot crimineel gedrag;</text:p>
        <text:p text:style-name="ifm_p_mt.3.38mm_ifm">verzoekt de regering een verbod in te stellen op de verkoop van deze producten,</text:p>
        <text:p text:style-name="ifm_p_mt.3.38mm_ifm">en gaat over tot de orde van de dag.</text:p>
        <text:p>Naar mij blijkt, wordt de indiening ervan voldoende ondersteund.</text:p>
        <text:p>Zij krijgt nr. 133, was nr. 131 (29517).</text:p>
        <text:p>Ik stel vast dat wij hier nu over kunnen stemmen.</text:p>
        <text:p>In stemming komt de motie-Van Raak (29517, nr. 129).</text:p>
        <text:p text:style-name="ifm_p_mt.3.38mm_ifm">De <text:span text:style-name="ifm_span_font.bold_ifm">voorzitter</text:span>:</text:p>
        <text:p>Ik constateer dat de leden van de fracties van de SP, de PvdA, GroenLinks, de PvdD, DENK, 50PLUS, de ChristenUnie, de PVV en FvD voor deze motie hebben gestemd en de leden van de overige fracties ertegen, zodat zij is aangenomen.</text:p>
        <text:p>In stemming komt de motie-Van Raak (29517, nr. 130).</text:p>
        <text:p text:style-name="ifm_p_mt.3.38mm_ifm">De <text:span text:style-name="ifm_span_font.bold_ifm">voorzitter</text:span>:</text:p>
        <text:p>Ik constateer dat de leden van de fracties van de SP, de PvdD, DENK en FvD voor deze motie hebben gestemd en de leden van de overige fracties ertegen, zodat zij is verworpen.</text:p>
        <text:p>In stemming komt de gewijzigde motie-Van Raak (29517, nr. 133, was nr. 131).</text:p>
        <text:p text:style-name="ifm_p_mt.3.38mm_ifm">De <text:span text:style-name="ifm_span_font.bold_ifm">voorzitter</text:span>:</text:p>
        <text:p>Ik constateer dat de leden van de fracties van de SP, de PvdD, DENK, 50PLUS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5</meta:user-defined>
    <meta:user-defined meta:name="DC.title">Moties nationale veiligheid, crisisbeheersing en brandweer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129</meta:user-defined>
    <meta:user-defined meta:name="OVERHEIDop.behandeldDossier">29517;130</meta:user-defined>
    <meta:user-defined meta:name="OVERHEIDop.behandeldDossier">29517;131</meta:user-defined>
    <meta:user-defined meta:name="OVERHEIDop.behandeldDossier">29517;132</meta:user-defined>
    <meta:user-defined meta:name="OVERHEIDop.behandeldDossier">29517;132</meta:user-defined>
    <meta:user-defined meta:name="OVERHEIDop.behandeldDossier">29517;133</meta:user-defined>
    <meta:user-defined meta:name="OVERHEID.TaxonomieBeleidsagenda/OVERHEID.category">Openbare orde en veiligheid | Politie, brandweer en hulpdiensten</meta:user-defined>
    <meta:user-defined meta:name="DCTERMS.W3CDTF/OVERHEIDop.datumVergadering">2017-09-12</meta:user-defined>
    <meta:user-defined meta:name="OVERHEIDop.handelingenItemNummer">15</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