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temmingen moties Bouwregelgeving en brandveiligheid"/>
        <text:user-field-decl office:value-type="string" text:name="kamer" office:string-value="Tweede Kamer"/>
        <text:user-field-decl office:value-type="string" text:name="datum" office:string-value="29 maart 2016"/>
        <text:user-field-decl office:value-type="string" text:name="kamercode" office:string-value="TK"/>
        <text:user-field-decl office:value-type="string" text:name="nummer" office:string-value="7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temmingen moties Bouwregelgeving en brandveiligheid</text:h>
        <text:p>Aan de orde zijn <text:span text:style-name="ifm_span_font.bold_ifm">de stemmingen over moties</text:span>, ingediend bij het <text:span text:style-name="ifm_span_font.bold_ifm">VAO Bouwregelgeving en brandveiligheid</text:span>, </text:p>
        <text:p>te weten: </text:p>
        <text:list text:style-name="lijst">
          <text:list-item>
            <text:number>-</text:number>
            <text:p>de motie-Krol over verplicht plaatsen van een rookmelder in woningen gebouwd voor 2003 (32757, nr. 122); </text:p>
          </text:list-item>
          <text:list-item>
            <text:number>-</text:number>
            <text:p>de motie-Krol over aanpassen van de brandveiligheidseisen in het Bouwbesluit aan seniorencomplexen (32757, nr. 123); </text:p>
          </text:list-item>
          <text:list-item>
            <text:number>-</text:number>
            <text:p>de motie-Krol over de regie bij het beleid rondom brandveilig zelfstandig kunnen wonen van ouderen (32757, nr. 124); </text:p>
          </text:list-item>
          <text:list-item>
            <text:number>-</text:number>
            <text:p>de motie-Bashir/Albert de Vries over periodieke keuring van wooninstallaties (32757, nr. 125); </text:p>
          </text:list-item>
          <text:list-item>
            <text:number>-</text:number>
            <text:p>de motie-Van der Linde over geen verplichtingen opleggen die discriminerend zijn op grond van leeftijd (32757, nr. 126); </text:p>
          </text:list-item>
          <text:list-item>
            <text:number>-</text:number>
            <text:p>de motie-Koolmees/Bergkamp over expliciet opnemen van brandveiligheid in de stimulerende maatregelen voor domotica (32757, nr. 127); </text:p>
          </text:list-item>
          <text:list-item>
            <text:number>-</text:number>
            <text:p>de motie-Ronnes over vrijwillige keuring van ouderenwoningen en -complexen op brandveiligheid (32757, nr. 129); </text:p>
          </text:list-item>
          <text:list-item>
            <text:number>-</text:number>
            <text:p>de motie-Ronnes over bespreken van de brandveiligheidsvoorschriften in het nieuwe Bbl (32757, nr. 130). </text:p>
          </text:list-item>
        </text:list>
        <text:p>(Zie vergadering van 23 maart 2016.) </text:p>
        <text:p text:style-name="ifm_p_mt.3.38mm_ifm">De <text:span text:style-name="ifm_span_font.bold_ifm">voorzitter</text:span>:</text:p>
        <text:p>Op verzoek van de heer Krol stel ik voor, zijn motie (32757, nr. 122) aan te houden. </text:p>
        <text:p>Daartoe wordt besloten. </text:p>
        <text:p>In stemming komt de motie-Krol (32757, nr. 123). </text:p>
        <text:p text:style-name="ifm_p_mt.3.38mm_ifm">De <text:span text:style-name="ifm_span_font.bold_ifm">voorzitter</text:span>:</text:p>
        <text:p>Ik constateer dat de aanwezige leden van de fracties van de SP, de PvdD, GroenLinks, 50PLUS, de Groep Kuzu/Öztürk, de Groep Bontes/Van Klaveren en de PVV voor deze motie hebben gestemd en de aanwezige leden van de overige fracties ertegen, zodat zij is verworpen. </text:p>
        <text:p>In stemming komt de motie-Krol (32757, nr. 124). </text:p>
        <text:p text:style-name="ifm_p_mt.3.38mm_ifm">De <text:span text:style-name="ifm_span_font.bold_ifm">voorzitter</text:span>:</text:p>
        <text:p>Ik constateer dat de aanwezige leden van de fracties van de PvdD, GroenLinks, 50PLUS en de Groep Kuzu/Öztürk voor deze motie hebben gestemd en de aanwezige leden van de overige fracties ertegen, zodat zij is verworpen. </text:p>
        <text:p>Ik zie dat D66 ook voor de motie heeft gestemd. Dat wordt in de Handelingen opgenomen. </text:p>
        <text:p>In stemming komt de motie-Bashir/Albert de Vries (32757, nr. 125). </text:p>
        <text:p text:style-name="ifm_p_mt.3.38mm_ifm">De <text:span text:style-name="ifm_span_font.bold_ifm">voorzitter</text:span>:</text:p>
        <text:p>Ik constateer dat de aanwezige leden van de fracties van de SP, de PvdD, de PvdA, GroenLinks, 50PLUS, de Groep Kuzu/Öztürk en de ChristenUnie voor deze motie hebben gestemd en de aanwezige leden van de overige fracties ertegen, zodat zij is verworpen. </text:p>
        <text:p>In stemming komt de motie-Van der Linde (32757, nr. 126). </text:p>
        <text:p text:style-name="ifm_p_mt.3.38mm_ifm">De <text:span text:style-name="ifm_span_font.bold_ifm">voorzitter</text:span>:</text:p>
        <text:p>Ik constateer dat de aanwezige leden van de fracties van de PvdD, D66, Van Vliet, Houwers, de Groep Kuzu/Öztürk, Klein, de VVD, de SGP, de Groep Bontes/Van Klaveren en de PVV voor deze motie hebben gestemd en de aanwezige leden van de overige fracties ertegen, zodat zij is aangenomen. </text:p>
        <text:p>In stemming komt de motie-Koolmees/Bergkamp (32757, nr. 127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Van Vliet, Houwers, de Groep Kuzu/Öztürk, Klein, de VVD, de SGP, de ChristenUnie en het CDA voor deze motie hebben gestemd en de aanwezige leden van de overige fracties ertegen, zodat zij is aangenomen. </text:p>
        <text:p>In stemming komt de motie-Ronnes (32757, nr. 129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Houwers, de Groep Kuzu/Öztürk, Klein, de SGP, de ChristenUnie, het CDA, de Groep Bontes/Van Klaveren en de PVV voor deze motie hebben gestemd en de aanwezige leden van de overige fracties ertegen, zodat zij is aangenomen. </text:p>
        <text:p>In stemming komt de motie-Ronnes (32757, nr. 130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Houwers, de Groep Kuzu/Öztürk, de SGP, de ChristenUnie, het CDA, de Groep Bontes/Van Klaveren en de PVV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70-15</meta:user-defined>
    <meta:user-defined meta:name="DC.title">Stemmingen moties Bouwregelgeving en brandveiligh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4-26</meta:user-defined>
    <meta:user-defined meta:name="DCTERMS.W3CDTF/DCTERMS.issued">2016-03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757;122</meta:user-defined>
    <meta:user-defined meta:name="OVERHEIDop.behandeldDossier">32757;123</meta:user-defined>
    <meta:user-defined meta:name="OVERHEIDop.behandeldDossier">32757;124</meta:user-defined>
    <meta:user-defined meta:name="OVERHEIDop.behandeldDossier">32757;125</meta:user-defined>
    <meta:user-defined meta:name="OVERHEIDop.behandeldDossier">32757;126</meta:user-defined>
    <meta:user-defined meta:name="OVERHEIDop.behandeldDossier">32757;127</meta:user-defined>
    <meta:user-defined meta:name="OVERHEIDop.behandeldDossier">32757;129</meta:user-defined>
    <meta:user-defined meta:name="OVERHEIDop.behandeldDossier">32757;130</meta:user-defined>
    <meta:user-defined meta:name="OVERHEIDop.behandeldDossier">32757;122</meta:user-defined>
    <meta:user-defined meta:name="OVERHEID.TaxonomieBeleidsagenda/OVERHEID.category">Huisvesting | Bouwen en verbouwen</meta:user-defined>
    <meta:user-defined meta:name="DCTERMS.W3CDTF/OVERHEIDop.datumVergadering">2016-03-29</meta:user-defined>
    <meta:user-defined meta:name="OVERHEIDop.handelingenItemNummer">15</meta:user-defined>
    <meta:user-defined meta:name="OVERHEIDop.publicationIssue">70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