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lektriciteits- en gaswet"/>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lektriciteits- en gaswet</text:h>
        <text:p>Aan de orde zijn <text:span text:style-name="ifm_span_font.bold_ifm">de stemmingen over aangehouden moties</text:span>, ingediend bij de behandeling van het wetsvoorstel <text:span text:style-name="ifm_span_font.bold_ifm">Elektriciteits- en gaswet</text:span>,</text:p>
        <text:p>te weten:</text:p>
        <text:list text:style-name="lijst">
          <text:list-item>
            <text:number>-</text:number>
            <text:p>de motie-Dik-Faber over de werkgelegenheidsplannen van de provincie Zeeland (34199, nr. 43);</text:p>
          </text:list-item>
          <text:list-item>
            <text:number>-</text:number>
            <text:p>de gewijzigde motie-Van Tongeren/Smaling over een oplossing voor eigendom en ontmanteling van de kerncentrale te Borssele (34199, nr. 73).</text:p>
          </text:list-item>
        </text:list>
        <text:p>(Zie vergadering van 6 oktober 2015.)</text:p>
        <text:p text:style-name="ifm_p_mt.3.38mm_ifm">De <text:span text:style-name="ifm_span_font.bold_ifm">voorzitter</text:span>:</text:p>
        <text:p>De motie-Dik-Faber (34199, nr. 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de Wet onafhankelijk netbeheer uit te voeren, waarin wordt bepaald dat beheer en eigendom van energienetwerken en levering van energie moeten zijn ondergebracht in aparte ondernemingen (splitsing of groepsverbod);</text:p>
        <text:p text:style-name="ifm_p_mt.3.38mm_ifm">overwegende dat met het splitsen van DELTA veel werkgelegenheid verloren gaat in een regio die door het verplaatsen en sluiten van bedrijven toch al kwetsbaar is;</text:p>
        <text:p text:style-name="ifm_p_mt.3.38mm_ifm">van mening dat het plan Campus Zeeland van de Onderwijs Autoriteit Zeeland aanknopingspunten biedt om door samenwerking tussen overheid, onderwijs en ondernemingen een impuls te geven aan de Zeeuwse economie en werkgelegenheid;</text:p>
        <text:p text:style-name="ifm_p_mt.3.38mm_ifm">verzoekt de regering, aan te sluiten en in gesprek te gaan over de implementatie van de werkgelegenheidsplannen van de provincie Zeeland en de Kamer hierover voor het einde van het jaar te informeren,</text:p>
        <text:p text:style-name="ifm_p_mt.3.38mm_ifm">en gaat over tot de orde van de dag.</text:p>
        <text:p>Naar mij blijkt, wordt de indiening ervan voldoende ondersteund.</text:p>
        <text:p>Zij krijgt nr. 74, was nr. 43 (34199).</text:p>
        <text:p text:style-name="ifm_p_mt.3.38mm_ifm">De <text:span text:style-name="ifm_span_font.bold_ifm">voorzitter</text:span>:</text:p>
        <text:p>De gewijzigde motie-Van Tongeren/Smaling (34199, nr. 73)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komst van kerncentrale Borssele van nationaal belang is;</text:p>
        <text:p text:style-name="ifm_p_mt.3.38mm_ifm">verzoekt de regering om de ACM in overweging te geven in haar handhavingsbesluit ten aanzien van splitsing voldoende ruimte te bieden om tot een oplossing te komen voor het eigendom en de ontmanteling van de kerncentrale te Borssele, en de Kamer over deze oplossing te informeren,</text:p>
        <text:p text:style-name="ifm_p_mt.3.38mm_ifm">en gaat over tot de orde van de dag.</text:p>
        <text:p>Naar mij blijkt, wordt de indiening ervan voldoende ondersteund.</text:p>
        <text:p>Zij krijgt nr. 75, was nr. 73 (34199).</text:p>
        <text:p>Ik stel vast dat wij nu over de gewijzigde moties kunnen stemmen.</text:p>
        <text:p>In stemming komt de gewijzigde motie-Dik-Faber (34199, nr. 74, was nr. 43).</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In stemming komt de nader gewijzigde motie-Van Tongeren/Jan Vos (34199, nr. 75, was nr. 73).</text:p>
        <text:p text:style-name="ifm_p_mt.3.38mm_ifm">De <text:span text:style-name="ifm_span_font.bold_ifm">voorzitter</text:span>:</text:p>
        <text:p>Ik constateer dat de aanwezige leden van de fracties van het CDA, de ChristenUnie, de SGP, Klein, de Groep Kuzu/Öztürk, D66, GroenLinks, de PvdA en de PvdD voor deze nader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9</meta:user-defined>
    <meta:user-defined meta:name="DC.title">Stemmingen moties Elektriciteits-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43</meta:user-defined>
    <meta:user-defined meta:name="OVERHEIDop.behandeldDossier">34199;73</meta:user-defined>
    <meta:user-defined meta:name="OVERHEIDop.behandeldDossier">34199;74</meta:user-defined>
    <meta:user-defined meta:name="OVERHEIDop.behandeldDossier">34199;75</meta:user-defined>
    <meta:user-defined meta:name="OVERHEID.TaxonomieBeleidsagenda/OVERHEID.category">Natuur en milieu | Energie</meta:user-defined>
    <meta:user-defined meta:name="DCTERMS.W3CDTF/OVERHEIDop.datumVergadering">2015-10-15</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