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Fusie twee woningcorporaties"/>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Fusie twee woningcorporaties</text:h>
        <text:p>Aan de orde zijn <text:span text:style-name="ifm_span_font.bold_ifm">de stemmingen over moties</text:span>, ingediend bij het debat over <text:span text:style-name="ifm_span_font.bold_ifm">de fusie van twee woningcorporaties</text:span>,</text:p>
        <text:p>te weten:</text:p>
        <text:list text:style-name="lijst">
          <text:list-item>
            <text:number>-</text:number>
            <text:p>de motie-Monasch/Karabulut over tegengaan van de fusie van Woonzorg en Habion (29453, nr. 373);</text:p>
          </text:list-item>
          <text:list-item>
            <text:number>-</text:number>
            <text:p>de motie-Van Vliet over rekening houden met de uitkomst van de parlementaire enquête (29453, nr. 374);</text:p>
          </text:list-item>
          <text:list-item>
            <text:number>-</text:number>
            <text:p>de motie-Verhoeven over de fusieaanvraag onder de nieuwe wet laten vallen (29453, nr. 375);</text:p>
          </text:list-item>
          <text:list-item>
            <text:number>-</text:number>
            <text:p>de motie-Fritsma over de beslissing over de fusie uitstellen tot na 1 juli (29453, nr. 376).</text:p>
          </text:list-item>
        </text:list>
        <text:p>(Zie vergadering van 15 april 2015.)</text:p>
        <text:p text:style-name="ifm_p_mt.3.38mm_ifm">De <text:span text:style-name="ifm_span_font.bold_ifm">voorzitter</text:span>:</text:p>
        <text:p>De motie-Monasch/Karabulut (29453, nr. 3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lannen voor een voorgenomen fusie of personele unie tussen Woonzorg Nederland en Habion nu al tot veel frustratie, onzekerheid en ruzie leiden;</text:p>
        <text:p text:style-name="ifm_p_mt.3.38mm_ifm">overwegende dat deze plannen niet aansluiten bij de letter en de geest van de nieuwe herziene Woningwet, waarin onder andere democratisch verankerde lokale en regionale binding en het beperken van grootschaligheid centraal staan;</text:p>
        <text:p text:style-name="ifm_p_mt.3.38mm_ifm">spreekt haar afkeuring uit over de voorgenomen plannen tot fusie of personele unie tussen Woonzorg Nederland en Habion;</text:p>
        <text:p text:style-name="ifm_p_mt.3.38mm_ifm">roept de regering op om overeenkomstig de mening van de Kamer binnen de wettelijke kaders al het mogelijke te doen om deze fusie dan wel personele unie tegen te gaan,</text:p>
        <text:p text:style-name="ifm_p_mt.3.38mm_ifm">en gaat over tot de orde van de dag.</text:p>
        <text:p>Naar mij blijkt, wordt de indiening ervan voldoende ondersteund.</text:p>
        <text:p>Zij krijgt nr. 377, was nr. 373 (29453).</text:p>
        <text:p>Ik stel vast dat wij hier nu over kunnen stemmen.</text:p>
        <text:p>In stemming komt de gewijzigde motie-Monasch/Karabulut (29453, nr. 377, was nr. 373).</text:p>
        <text:p text:style-name="ifm_p_mt.3.38mm_ifm">De <text:span text:style-name="ifm_span_font.bold_ifm">voorzitter</text:span>:</text:p>
        <text:p>Ik constateer dat de aanwezige leden van de fracties van de SP, de PvdD, de PvdA, GroenLinks, Van Vliet, 50PLUS, de Groep Kuzu/Öztürk, Klein, de ChristenUnie en de PVV voor deze gewijzigde motie hebben gestemd en de aanwezige leden van de overige fracties ertegen, zodat zij is aangenomen.</text:p>
        <text:p>In stemming komt de motie-Van Vliet (29453, nr. 374).</text:p>
        <text:p text:style-name="ifm_p_mt.3.38mm_ifm">De <text:span text:style-name="ifm_span_font.bold_ifm">voorzitter</text:span>:</text:p>
        <text:p>Ik constateer dat de aanwezige leden van de fracties van de SP, de PvdD, de PvdA, GroenLinks, D66, Van Vliet, 50PLUS, de Groep Kuzu/Öztürk, Klein, Houwers, de SGP, de ChristenUnie en de PVV voor deze motie hebben gestemd en de aanwezige leden van de overige fracties ertegen, zodat zij is aangenomen.</text:p>
        <text:p text:style-name="ifm_p_mt.3.38mm_ifm">De heer <text:span text:style-name="ifm_span_font.bold_ifm">Van Vliet</text:span> (Van Vliet):</text:p>
        <text:p>Voorzitter. Volgens mij krijgt de parlementaire enquêtecommissie Woningcorporaties vandaag decharge. Het is mooi dat deze motie vandaag is aangenomen. Het is een principiële motie en daarom zou ik toch graag een brief van het kabinet ontvangen over de wijze waarop deze motie zal worden uitgevoerd.</text:p>
        <text:p text:style-name="ifm_p_mt.3.38mm_ifm">De <text:span text:style-name="ifm_span_font.bold_ifm">voorzitter</text:span>:</text:p>
        <text:p>Ik stel voor, het stenogram van dit gedeelte van de vergadering door te geleiden naar het kabinet.</text:p>
        <text:p>Daartoe wordt besloten.</text:p>
        <text:p>In stemming komt de motie-Verhoeven (29453, nr. 375).</text:p>
        <text:p text:style-name="ifm_p_mt.3.38mm_ifm">De <text:span text:style-name="ifm_span_font.bold_ifm">voorzitter</text:span>:</text:p>
        <text:p>Ik constateer dat de aanwezige leden van de fracties van de SP, de PvdD, de PvdA, GroenLinks, D66, Van Vliet, 50PLUS, de Groep Kuzu/Öztürk, de SGP, de ChristenUnie, de Groep Bontes/Van Klaveren en de PVV voor deze motie hebben gestemd en de aanwezige leden van de overige fracties ertegen, zodat zij is aangenomen.</text:p>
        <text:p>In stemming komt de motie-Fritsma (29453, nr. 376).</text:p>
        <text:p text:style-name="ifm_p_mt.3.38mm_ifm">De <text:span text:style-name="ifm_span_font.bold_ifm">voorzitter</text:span>:</text:p>
        <text:p>Ik constateer dat de aanwezige leden van de fracties van de SP, de PvdD, GroenLinks, D66, Van Vliet, 50PLUS, de SGP, de ChristenUnie,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7</meta:user-defined>
    <meta:user-defined meta:name="DC.title">Stemmingen moties Fusie twee 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73</meta:user-defined>
    <meta:user-defined meta:name="OVERHEIDop.behandeldDossier">29453;374</meta:user-defined>
    <meta:user-defined meta:name="OVERHEIDop.behandeldDossier">29453;375</meta:user-defined>
    <meta:user-defined meta:name="OVERHEIDop.behandeldDossier">29453;376</meta:user-defined>
    <meta:user-defined meta:name="OVERHEIDop.behandeldDossier">29453;377</meta:user-defined>
    <meta:user-defined meta:name="OVERHEID.TaxonomieBeleidsagenda/OVERHEID.category">Huisvesting | Huren en verhuren</meta:user-defined>
    <meta:user-defined meta:name="DCTERMS.W3CDTF/OVERHEIDop.datumVergadering">2015-04-21</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