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temming motie onderdeel Politie begroting van V en J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temming motie onderdeel Politie begroting van V en J</text:h>
        <text:p>Aan de orde is <text:span text:style-name="ifm_span_font.bold_ifm">de stemming over een aangehouden motie</text:span>, ingediend bij het debat over <text:span text:style-name="ifm_span_font.bold_ifm">het onderdeel Politie van de begroting van V en J voor 2015</text:span>, </text:p>
        <text:p>te weten: </text:p>
        <text:list text:style-name="lijst">
          <text:list-item>
            <text:number>-</text:number>
            <text:p>de motie-Berndsen-Jansen over een financiële bijdrage aan Interpol voor de strijd tegen kinderporno en kindersekstoerisme (29628, nr. 482). </text:p>
          </text:list-item>
        </text:list>
        <text:p>(Zie wetgevingsoverleg van 17 november 2014.) </text:p>
        <text:p text:style-name="ifm_p_mt.3.38mm_ifm">De <text:span text:style-name="ifm_span_font.bold_ifm">voorzitter</text:span>:</text:p>
        <text:p>De motie-Berndsen-Jansen (29628, nr. 482) is in die zin gewijzigd en nader gewijzigd dat zij thans is ondertekend door de leden Berndsen-Jansen, Segers en Kooiman, en luidt: </text:p>
        <text:p>De Kamer, </text:p>
        <text:p>gehoord de beraadslaging, </text:p>
        <text:p>constaterende dat de regering kinderporno en kindersekstoerisme als prioriteit heeft genoemd; </text:p>
        <text:p>overwegende dat de strijd tegen deze grensoverschrijdende misdaad niet alleen aandacht, maar ook geld en internationale samenwerking behoeft; </text:p>
        <text:p>overwegende dat Interpol een belangrijke rol speelt in de strijd tegen kinderporno en kindersekstoerisme; </text:p>
        <text:p>verzoekt de regering, een financiële bijdrage aan Interpol te leveren voor de volgende projecten in de strijd tegen kinderporno en kindersekstoerisme: </text:p>
        <text:list text:style-name="lijst">
          <text:list-item>
            <text:number>-</text:number>
            <text:p>analyse en ontwikkeling van training en opleiding op het gebied van slachtofferidentificatie; </text:p>
          </text:list-item>
          <text:list-item>
            <text:number>-</text:number>
            <text:p>ontwikkeling van training en opleiding tegen transnationaal kindermisbruik; </text:p>
          </text:list-item>
          <text:list-item>
            <text:number>-</text:number>
            <text:p>ontwikkeling van een Internationale verklaring omtrent het gedrag; </text:p>
          </text:list-item>
          <text:list-item>
            <text:number>-</text:number>
            <text:p>ontwikkeling van een campagne voor het gebruik van internationale alertering van misbruikers; </text:p>
          </text:list-item>
        </text:list>
        <text:p>verzoekt de regering tevens, de precieze uitwerking hiervan aan de Kamer mee te delen voor het einde van dit jaar, </text:p>
        <text:p text:style-name="ifm_p_mt.3.38mm_ifm"> </text:p>
        <text:p>en gaat over tot de orde van de dag. </text:p>
        <text:p>Naar mij blijkt, wordt de indiening ervan voldoende ondersteund. </text:p>
        <text:p>Zij krijgt nr. 495, was nr. 494 (29628). </text:p>
        <text:p>In stemming komt de nader gewijzigde motie-Berndsen-Jansen c.s. (29628, nr. 495, was nr. 494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, Klein, D66, GroenLinks, de PvdA, de Groep Kuzu/Öztürk, de PvdD en de SP voor deze nader gewijzigd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38</meta:user-defined>
    <meta:user-defined meta:name="DC.title">Stemming motie onderdeel Politie begroting van V en 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482</meta:user-defined>
    <meta:user-defined meta:name="OVERHEIDop.behandeldDossier">29628;495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38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