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moties begroting VWS</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Volksgezondheid, Welzijn en Sport (XVI) voor het jaar 2013</text:span>,</text:p>
        <text:p text:style-name="ifm_p_indent.0.13in_ifm">te weten:</text:p>
        <text:p text:style-name="ifm_p_ifm">-  de motie-Agema over afzien van bezuinigingen (33400-XVI, nr. 50);</text:p>
        <text:p text:style-name="ifm_p_ifm">-  de motie-Klever c.s. over het handhaven van de restitutiepolis voor de basisverzekering (33400-XVI, nr. 52);</text:p>
        <text:p text:style-name="ifm_p_ifm">-  de motie-Klever over fraudemeldplicht in de zorgsector (33400-XVI, nr. 53);</text:p>
        <text:p text:style-name="ifm_p_ifm">-  de motie-Klever over proactief toezicht door de NZa (33400-XVI, nr. 54);</text:p>
        <text:p text:style-name="ifm_p_ifm">-  de motie-Anne Mulder c.s. over het openbaar maken van CPB-stukken (33400-XVI, nr. 55);</text:p>
        <text:p text:style-name="ifm_p_ifm">-  de motie-Leijten/Van Gerven over drempelloze toegang tot de spoedeisende hulp (33400-XVI, nr. 56);</text:p>
        <text:p text:style-name="ifm_p_ifm">-  de motie-Leijten/Van Gerven over Kamerleden in de Adviescommissie Pakket (33400-XVI, nr. 57);</text:p>
        <text:p text:style-name="ifm_p_ifm">-  de motie-Leijten/Van Gerven over onwenselijkheid van de fusie tussen IKZ en IKNL (33400-XVI, nr. 58);</text:p>
        <text:p text:style-name="ifm_p_ifm">-  de motie-Bouwmeester/Rutte over alternatieven voor de eigen bijdrage (33400-XVI, nr. 60);</text:p>
        <text:p text:style-name="ifm_p_ifm">-  de motie-Otwin van Dijk over kwaliteitsinzichten voor cliënten en zorgaanbieders (33400-XVI, nr. 61);</text:p>
        <text:p text:style-name="ifm_p_ifm">-  de motie-Bruins Slot/Leijten over het behoud van goede (acute) zorg in de regio (33400-XVI, nr. 62);</text:p>
        <text:p text:style-name="ifm_p_ifm">-  de motie-Bruins Slot/Klever over de positie van chronisch zieken en minima (33400-XVI, nr. 63);</text:p>
        <text:p text:style-name="ifm_p_ifm">-  de motie-Bruins Slot over het substitutiebeleid (33400-XVI, nr. 64);</text:p>
        <text:p text:style-name="ifm_p_ifm">-  de motie-Keijzer over het recht op lijfgebonden zorg en verpleging (33400-XVI, nr. 65);</text:p>
        <text:p text:style-name="ifm_p_ifm">-  de motie-Keijzer over het niet overbelasten van mantelzorgers (33400-XVI, nr. 66);</text:p>
        <text:p text:style-name="ifm_p_ifm">-  de motie-Pia Dijkstra over de digitale polis (33400-XVI, nr. 67);</text:p>
        <text:p text:style-name="ifm_p_ifm">-  de motie-Pia Dijkstra over het terugbrengen van het percentage no-showpatiënten (33400-XVI, nr. 68);</text:p>
        <text:p text:style-name="ifm_p_ifm">-  de motie-Pia Dijkstra/Bruins Slot over een nationaal preventieplan (33400-XVI, nr. 69);</text:p>
        <text:p text:style-name="ifm_p_ifm">-  de motie-Bergkamp over de overheveling van een deel van de AWBZ (33400-XVI, nr. 70);</text:p>
        <text:p text:style-name="ifm_p_ifm">-  de motie-Bergkamp c.s. over de informele zorg en mantelzorgers (33400-XVI, nr. 71);</text:p>
        <text:p text:style-name="ifm_p_ifm">-  de motie-Bergkamp/Voortman over alternatieven voor de bezuiniging op het pgb (33400-XVI, nr. 72);</text:p>
        <text:p text:style-name="ifm_p_ifm">-  de motie-Bergkamp/Leijten over de maatschappelijke opvang en de vrouwenopvang (33400-XVI, nr. 73);</text:p>
        <text:p text:style-name="ifm_p_ifm">-  de motie-Dik-Faber over voldoende middelen om de kwaliteit van de zorg te waarborgen (33400-XVI, nr. 74);</text:p>
        <text:p text:style-name="ifm_p_ifm">-  de motie-Dik-Faber/Bergkamp over de bezuinigingen op doelgroepenvervoer (33400-XVI, nr. 75);</text:p>
        <text:p text:style-name="ifm_p_ifm">-  de motie-Dik-Faber over de kosten van Mentorschap Netwerk Nederland (33400-XVI, nr. 76);</text:p>
        <text:p text:style-name="ifm_p_ifm">-  de motie-Dik-Faber/Van der Staaij over de 20-wekenecho in het geval van spina bifida (33400-XVI, nr. 77);</text:p>
        <text:p text:style-name="ifm_p_ifm">-  de motie-Dik-Faber over de schadelijke gevolgen van meeroken (33400-XVI, nr. 78);</text:p>
        <text:p text:style-name="ifm_p_ifm">-  de motie-Voortman over de dienstverlening van Sensoor (33400-XVI, nr. 79);</text:p>
        <text:p text:style-name="ifm_p_ifm">-  de motie-Voortman over een pgb-regeling voor de Zorgverzekeringswet (33400-XVI, nr. 81);</text:p>
        <text:p text:style-name="ifm_p_ifm">-  de motie-Voortman over het garanderen van de huishoudelijke zorg (33400-XVI, nr. 82);</text:p>
        <text:p text:style-name="ifm_p_ifm">-  de motie-Van der Staaij/Dik-Faber over ondersteuning van de mantelzorger (33400-XVI, nr. 83);</text:p>
        <text:p text:style-name="ifm_p_ifm">-  de motie-Van der Staaij/Dik-Faber over het omlaag brengen van het aantal abortussen (33400-XVI, nr. 85);</text:p>
        <text:p text:style-name="ifm_p_ifm">-  de motie-Ouwehand over een Actieplan Preventie (33400-XVI, nr. 86);</text:p>
        <text:p text:style-name="ifm_p_ifm">-  de motie-Ouwehand over marketing voor dodelijke producten (33400-XVI, nr. 87);</text:p>
        <text:p text:style-name="ifm_p_ifm">-  de motie-Ouwehand/Thieme over het verbod op uitbreiding van geiten- en schapenhouderijen (33400-XVI, nr. 88);</text:p>
        <text:p text:style-name="ifm_p_ifm">-  de motie-Ouwehand/Thieme over excuses aan de slachtoffers van de Q-koortsepidemie (33400-XVI, nr. 89).</text:p>
        <text:p text:style-name="ifm_p_mt.3.38mm_ifm">(Zie vergadering van 6 dec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Keijzer stel ik voor, haar motie (33400-XVI, nr. 6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Pia Dijkstra stel ik voor, haar motie (33400-XVI, nr. 67)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Dik-Faber stel ik voor, haar moties (33400-XVI, nrs. 74 en 78)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der Staaij stel ik voor, zijn motie (33400-XVI, nr. 83)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Ouwehand stel ik voor, haar motie (33400-XVI, nr. 87)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Mevrouw Leijten wenst haar aangehouden motie op stuk nr. 59 in stemming te brengen.</text:p>
        <text:p text:style-name="ifm_p_indent.0.13in_ifm">Op verzoek van mevrouw Leijten stel ik voor, haar motie (33400-XVI, nr. 58)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Leijten/Van Gerven (33400-XVI, nr. 5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ollege voor Zorgverzekeringen CVZ op onafhankelijke wijze dient te adviseren aan de regering en de Staten-Generaal;</text:p>
        <text:p text:style-name="ifm_p_mt.3.38mm_ifm">constaterende dat het vervullen van een lidmaatschap van de Raad van State niet verenigbaar is met een lidmaatschap van de Eerste dan wel Tweede Kamer;</text:p>
        <text:p text:style-name="ifm_p_mt.3.38mm_ifm">overwegende dat het adviseren over de samenstelling van het basispakket in de Zorgverzekeringswet een politiek zeer gevoelig onderwerp betreft;</text:p>
        <text:p text:style-name="ifm_p_mt.3.38mm_ifm">spreekt uit dat het onwenselijk is dat leden van de Eerste dan wel Tweede Kamer zitting nemen in de Advies Commissie Pakket van het CVZ,</text:p>
        <text:p text:style-name="ifm_p_mt.3.38mm_ifm">en gaat over tot de orde van de dag.</text:p>
        <text:p text:style-name="ifm_p_mt.3.38mm_ifm">Naar mij blijkt, wordt de indiening ervan voldoende ondersteund.</text:p>
        <text:p text:style-name="ifm_p_mt.3.38mm_ifm">Zij krijgt nr. 98, was nr. 57 (33400-XVI).</text:p>
        <text:p text:style-name="ifm_p_mt.3.38mm_ifm">De motie-Bruins Slot/Leijten (33400-XVI, nr. 6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 andere de Raad voor de Volksgezondheid en Zorg meer aandacht vraagt voor de positie van zorg in (krimp)regio’s zoals Zeeland, Drenthe, Groningen, Friesland en Zuid-Limburg;</text:p>
        <text:p text:style-name="ifm_p_mt.3.38mm_ifm">overwegende dat de afgelopen tijd inderdaad blijkt dat goede eerstelijns en tweedelijns zorg in deze gebieden onder druk komt te staan;</text:p>
        <text:p text:style-name="ifm_p_mt.3.38mm_ifm">van mening dat maatwerk in deze regio’s nodig is om goede zorg te behouden en de leefbaarheid in deze gebieden te bevorderen;</text:p>
        <text:p text:style-name="ifm_p_mt.3.38mm_ifm">verzoekt de regering om met een plan van aanpak te komen om goede (acute) zorg in de regio te behouden en de Kamer hierover in het voorjaar van 2013 te informeren,</text:p>
        <text:p text:style-name="ifm_p_mt.3.38mm_ifm">en gaat over tot de orde van de dag.</text:p>
        <text:p text:style-name="ifm_p_mt.3.38mm_ifm">Naar mij blijkt, wordt de indiening ervan voldoende ondersteund.</text:p>
        <text:p text:style-name="ifm_p_mt.3.38mm_ifm">Zij krijgt nr. 99, was nr. 62 (33400-XVI).</text:p>
        <text:p text:style-name="ifm_p_ifm">De motie-Bergkamp c.s. (33400-XVI, nr. 71) is in die zin gewijzigd dat zij thans is ondertekend door de leden Bergkamp, Krol, Dik-Faber en Van der Staaij. Naar mij blijkt dat de indiening ervan voldoende wordt ondersteund.</text:p>
        <text:p text:style-name="ifm_p_indent.0.13in_ifm">Zij krijgt nr. 100, was nr. 71 (33400-XVI).</text:p>
        <text:p text:style-name="ifm_p_mt.3.38mm_ifm">De motie-Bergkamp/Leijten (33400-XVI, nr. 7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xtramuralisering en decentralisatie van de langdurige zorg ook consequenties heeft voor de maatschappelijke en vrouwenopvang;</text:p>
        <text:p text:style-name="ifm_p_mt.3.38mm_ifm">van mening dat zorgvuldig met deze groep dak- thuislozen moet worden omgegaan, voor henzelf en hun omgeving;</text:p>
        <text:p text:style-name="ifm_p_mt.3.38mm_ifm">van mening dat dat te meer klemt voor mensen zonder vaste woon en verblijfplaats;</text:p>
        <text:p text:style-name="ifm_p_mt.3.38mm_ifm">verzoekt de regering, dit vraagstuk te betrekken bij de hoofdlijnenbrief over de langdurige zorg,</text:p>
        <text:p text:style-name="ifm_p_mt.3.38mm_ifm">en gaat over tot de orde van de dag.</text:p>
        <text:p text:style-name="ifm_p_mt.3.38mm_ifm">Naar mij blijkt, wordt de indiening ervan voldoende ondersteund.</text:p>
        <text:p text:style-name="ifm_p_mt.3.38mm_ifm">Zij krijgt nr. 101, was nr. 73 (33400-XVI).</text:p>
        <text:p text:style-name="ifm_p_mt.3.38mm_ifm">Op verzoek van mevrouw Voortman stel ik voor, haar motie (33400-XVI, nr. 7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aangehouden motie-Voortman (33400-XVI, nr. 8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lke vorm van fraude met het persoonsgebonden budget er een te veel is en onterecht een succesvol instrument in een kwaad daglicht stelt;</text:p>
        <text:p text:style-name="ifm_p_mt.3.38mm_ifm">constaterende dat de maatregelen die gepresenteerd worden als fraudebestrijdende maatregelen met betrekking tot het pgb, zich met name richten op individuele budgethouders, bijvoorbeeld door de afspraak met zorgkantoren om het aantal huisbezoeken bij pgb-houders te verhogen van 5% naar 20%;</text:p>
        <text:p text:style-name="ifm_p_mt.3.38mm_ifm">constaterende dat het met name bemiddelingsbureaus zijn waar fraude met het persoonsgebonden budget plaatsvindt;</text:p>
        <text:p text:style-name="ifm_p_mt.3.38mm_ifm">van mening dat fraude moet worden aangepakt waar deze zich het meest voordoet;</text:p>
        <text:p text:style-name="ifm_p_mt.3.38mm_ifm">constaterende dat op dit moment 23 pgb-bemiddelingsbureaus in het bezit zijn van een keurmerk;</text:p>
        <text:p text:style-name="ifm_p_mt.3.38mm_ifm">verzoekt de regering, niet alleen de controle bij pgb-houders te verhogen, maar ook de controle op fraude bij bemiddelingsbureaus en andere partijen te verscherpen,</text:p>
        <text:p text:style-name="ifm_p_mt.3.38mm_ifm">en gaat over tot de orde van de dag.</text:p>
        <text:p text:style-name="ifm_p_mt.3.38mm_ifm">Naar mij blijkt, wordt de indiening ervan voldoende ondersteund.</text:p>
        <text:p text:style-name="ifm_p_mt.3.38mm_ifm">Zij krijgt nr. 102, was nr. 80 (33400-XVI).</text:p>
        <text:p text:style-name="ifm_p_ifm">Ik stel vast dat wij nu over de gewijzigde moties kunnen stemmen.</text:p>
        <text:p text:style-name="ifm_p_indent.0.13in_ifm">De fractie van de PvdD verzoekt om hoofdelijke stemming over de motie op stuk nr. 89. Daar komen we vanzelf.</text:p>
        <text:p text:style-name="ifm_p_mt.3.38mm_ifm"><text:variable-set text:name="spreker" text:display="none" text:formula="ooow:" office:value-type="string" office:string-value=""/>In stemming komt de motie-Agema (33400-XVI,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ver (33400-XVI,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ver (33400-XVI,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ver (33400-XVI,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de SP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nne Mulder c.s. (33400-XVI,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Leijten (33400-XVI,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Leijten/Van Gerven (33400-XVI, nr. 98, was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Leijten/Van Gerven (33400-XVI,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uwmeester/Rutte (33400-XVI, nr. 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twin van Dijk (33400-XVI, nr. 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Bruins Slot/Leijten (33400-XVI, nr. 99, was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Bruins Slot/Klever (33400-XVI, nr. 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uins Slot (33400-XVI, nr. 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Keijzer (33400-XVI,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Pia Dijkstra (33400-XVI, nr. 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Pia Dijkstra/Bruins Slot (33400-XVI,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rgkamp (33400-XVI, nr. 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Bergkamp c.s. (33400-XVI, nr. 100, was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Bergkamp/Voortman (33400-XVI, nr. 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Bergkamp/Leijten (33400-XVI, nr. 101, was nr. 7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SP en de PvdD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Dik-Faber/Bergkamp (33400-XVI, nr. 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33400-XVI,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e PvdA, GroenLinks,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Faber/Van der Staaij (33400-XVI,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oortman (33400-XVI, nr. 102, was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VVD, 50PLUS,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oortman (33400-XVI, nr. 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50PLUS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33400-XVI,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Staaij/Dik-Faber (33400-XVI,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3400-XVI, nr. 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Thieme (33400-XVI, nr. 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Thieme (33400-XVI, nr. 89).</text:p>
        <text:p text:style-name="ifm_p_mt.3.38mm_ifm">Vóór stemmen de leden: Klein, Kooiman, Koolmees, Krol, Leijten, Van Meenen, Merkies, Van Ojik, Ouwehand, Pechtold, Van Raak, Roemer, Schouten, Schouw, Segers, Sjoerdsma, Slob, Smits, Thieme, Van Tongeren, Ulenbelt, Van Veldhoven, Verhoeven, Voordewind, Voortman, Van Weyenberg, De Wit, Bashir, Bergkamp, Berndsen-Jansen, Jasper van Dijk, Pia Dijkstra, Dik-Faber, Van Gerven, Gesthuizen, Hachchi, Paulus Jansen, Karabulut en Klaver.</text:p>
        <text:p text:style-name="ifm_p_mt.3.38mm_ifm">Tegen stemmen de leden: Klever, Knops, Kuiken, Kuzu, Leegte, De Liefde, Van der Linde, Litjens, Lodders, Lucas, Madlener, Maij, Marcouch, Van Miltenburg, Mohandis, Monasch, Agnes Mulder, Anne Mulder, Neppérus, Van Nieuwenhuizen-Wijbenga, Nijboer, Omtzigt, Oosenbrug, Van Oosten, Oskam, Öztürk, Potters, Recourt, Rog, De Roon, Rutte, Samsom, Schut-Welkzijn, Servaes, Van der Staaij, Van der Steur, Straus, Tanamal, Taverne, Tellegen, Van Toorenburg, Van Veen, Venrooy, Verheijen, Vermeij, Visser, Van Vliet, Jan Vos, Mei Li Vos, Albert de Vries, Aukje de Vries, Vuijk, Wilders, Wolbert, Van 't Wout, Ypma, Yücel, Ziengs, Zijlstra, Agema, Arib, Azmani, Berckmoes-Duindam, Bisschop, De Boer, Bonis, Bontes, Bosma, Bosman, Bouwmeester, Bruins Slot, Van der Burg, De Caluwé, Van Dam, Van Dekken, Tony van Dijck, Otwin van Dijk, Dijkgraaf, Dijkhoff, Remco Dijkstra, Dikkers, Duisenberg, Elias, Fokke, Fritsma, Geurts, De Graaf, Graus, Groot, Günal-Gezer, Van Haersma Buma, Hamer, Harbers, Heerma, Heijnen, Helder, Van Hijum, Hilkens, Hoogland, Houwers, Huizing, Jacobi, Jadnanansing, Keijzer, Kerstens en Van Klaver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106 tegen 39 stemmen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begroting VWS</text:p>
            </table:table-cell>
            <table:table-cell/>
            <table:table-cell office:value-type="string" table:style-name="handelingen.footer.cel">
              <text:p text:style-name="Basis">11 december 2012<text:line-break/>TK<text:s/>33</text:p>
            </table:table-cell>
            <table:table-cell office:value-type="string" table:style-name="handelingen.footer.cel">
              <text:p>3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de behandeling van het wetsvoorstel Vaststelling van de begrotingsstaten van het ministerie van Volksgezondheid, Welzijn en Sport (XVI)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3-9</meta:user-defined>
    <meta:user-defined meta:name="DC.title">Stemmingen over moties, ingediend bij de behandeling van het wetsvoorstel Vaststelling van de begrotingsstaten van het ministerie van Volksgezondheid, Welzijn en Sport (XVI) voor het jaar 2013</meta:user-defined>
    <meta:user-defined meta:name="OVERHEIDop.behandeldDossier">33400-XVI;100</meta:user-defined>
    <meta:user-defined meta:name="OVERHEIDop.behandeldDossier">33400-XVI;101</meta:user-defined>
    <meta:user-defined meta:name="OVERHEIDop.behandeldDossier">33400-XVI;102</meta:user-defined>
    <meta:user-defined meta:name="OVERHEIDop.behandeldDossier">33400-XVI;50</meta:user-defined>
    <meta:user-defined meta:name="OVERHEIDop.behandeldDossier">33400-XVI;52</meta:user-defined>
    <meta:user-defined meta:name="OVERHEIDop.behandeldDossier">33400-XVI;53</meta:user-defined>
    <meta:user-defined meta:name="OVERHEIDop.behandeldDossier">33400-XVI;54</meta:user-defined>
    <meta:user-defined meta:name="OVERHEIDop.behandeldDossier">33400-XVI;55</meta:user-defined>
    <meta:user-defined meta:name="OVERHEIDop.behandeldDossier">33400-XVI;56</meta:user-defined>
    <meta:user-defined meta:name="OVERHEIDop.behandeldDossier">33400-XVI;57</meta:user-defined>
    <meta:user-defined meta:name="OVERHEIDop.behandeldDossier">33400-XVI;58</meta:user-defined>
    <meta:user-defined meta:name="OVERHEIDop.behandeldDossier">33400-XVI;59</meta:user-defined>
    <meta:user-defined meta:name="OVERHEIDop.behandeldDossier">33400-XVI;60</meta:user-defined>
    <meta:user-defined meta:name="OVERHEIDop.behandeldDossier">33400-XVI;61</meta:user-defined>
    <meta:user-defined meta:name="OVERHEIDop.behandeldDossier">33400-XVI;62</meta:user-defined>
    <meta:user-defined meta:name="OVERHEIDop.behandeldDossier">33400-XVI;63</meta:user-defined>
    <meta:user-defined meta:name="OVERHEIDop.behandeldDossier">33400-XVI;64</meta:user-defined>
    <meta:user-defined meta:name="OVERHEIDop.behandeldDossier">33400-XVI;65</meta:user-defined>
    <meta:user-defined meta:name="OVERHEIDop.behandeldDossier">33400-XVI;66</meta:user-defined>
    <meta:user-defined meta:name="OVERHEIDop.behandeldDossier">33400-XVI;67</meta:user-defined>
    <meta:user-defined meta:name="OVERHEIDop.behandeldDossier">33400-XVI;68</meta:user-defined>
    <meta:user-defined meta:name="OVERHEIDop.behandeldDossier">33400-XVI;69</meta:user-defined>
    <meta:user-defined meta:name="OVERHEIDop.behandeldDossier">33400-XVI;70</meta:user-defined>
    <meta:user-defined meta:name="OVERHEIDop.behandeldDossier">33400-XVI;71</meta:user-defined>
    <meta:user-defined meta:name="OVERHEIDop.behandeldDossier">33400-XVI;72</meta:user-defined>
    <meta:user-defined meta:name="OVERHEIDop.behandeldDossier">33400-XVI;73</meta:user-defined>
    <meta:user-defined meta:name="OVERHEIDop.behandeldDossier">33400-XVI;74</meta:user-defined>
    <meta:user-defined meta:name="OVERHEIDop.behandeldDossier">33400-XVI;75</meta:user-defined>
    <meta:user-defined meta:name="OVERHEIDop.behandeldDossier">33400-XVI;76</meta:user-defined>
    <meta:user-defined meta:name="OVERHEIDop.behandeldDossier">33400-XVI;77</meta:user-defined>
    <meta:user-defined meta:name="OVERHEIDop.behandeldDossier">33400-XVI;78</meta:user-defined>
    <meta:user-defined meta:name="OVERHEIDop.behandeldDossier">33400-XVI;79</meta:user-defined>
    <meta:user-defined meta:name="OVERHEIDop.behandeldDossier">33400-XVI;80</meta:user-defined>
    <meta:user-defined meta:name="OVERHEIDop.behandeldDossier">33400-XVI;81</meta:user-defined>
    <meta:user-defined meta:name="OVERHEIDop.behandeldDossier">33400-XVI;82</meta:user-defined>
    <meta:user-defined meta:name="OVERHEIDop.behandeldDossier">33400-XVI;83</meta:user-defined>
    <meta:user-defined meta:name="OVERHEIDop.behandeldDossier">33400-XVI;85</meta:user-defined>
    <meta:user-defined meta:name="OVERHEIDop.behandeldDossier">33400-XVI;86</meta:user-defined>
    <meta:user-defined meta:name="OVERHEIDop.behandeldDossier">33400-XVI;87</meta:user-defined>
    <meta:user-defined meta:name="OVERHEIDop.behandeldDossier">33400-XVI;88</meta:user-defined>
    <meta:user-defined meta:name="OVERHEIDop.behandeldDossier">33400-XVI;89</meta:user-defined>
    <meta:user-defined meta:name="OVERHEIDop.behandeldDossier">33400-XVI;98</meta:user-defined>
    <meta:user-defined meta:name="OVERHEIDop.behandeldDossier">33400-XVI;99</meta:user-defined>
    <meta:user-defined meta:name="OVERHEIDop.startpagina">20</meta:user-defined>
    <meta:user-defined meta:name="OVERHEIDop.eindpagina">24</meta:user-defined>
    <meta:user-defined meta:name="OVERHEIDop.handelingenItemNummer">9</meta:user-defined>
    <meta:user-defined meta:name="OVERHEIDop.versieInformatie"/>
    <meta:user-defined meta:name="DCTERMS.W3CDTF/DCTERMS.issued">2012-12-11</meta:user-defined>
  </office:meta>
</office:document-meta>
</file>