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Stemmingen Natuurakkoord</text:h>
        <text:p text:style-name="ifm_p_mt.3.38mm_ifm">Aan de orde zijn <text:span text:style-name="ifm_span_font.bold_ifm">de stemmingen over moties</text:span>, ingediend bij het debat over <text:span text:style-name="ifm_span_font.bold_ifm">het Natuurakkoord</text:span>,</text:p>
        <text:p text:style-name="ifm_p_indent.0.13in_ifm">te weten:</text:p>
        <text:p text:style-name="ifm_p_ifm">-  de motie-Van Veldhoven c.s. over besluiten tot ontpoldering van de Hedwigepolder (30825, nr. 154);</text:p>
        <text:p text:style-name="ifm_p_ifm">-  de motie-Ouwehand over intrekken van het Onderhandelingsakkoord Decentralisatie Natuur (30825, nr. 157);</text:p>
        <text:p text:style-name="ifm_p_ifm">-  de motie-Van Gerven over vaststellen van de grondnota (30825, nr. 158);</text:p>
        <text:p text:style-name="ifm_p_ifm">-  de motie-Grashoff/Jacobi over afkeuring van de handelwijze van de staatssecretaris van EL&amp;I (30825, nr. 163);</text:p>
        <text:p text:style-name="ifm_p_ifm">-  de motie-Jacobi/Grashoff over aanpassing van het Natuurakkoord (30825, nr. 164);</text:p>
        <text:p text:style-name="ifm_p_ifm">-  de motie-Jacobi/Grashoff over het nemen van juridische stappen (30828, nr. 167).</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Er zal eerst worden gestemd over de moties met nrs. 163 en 157 alvorens er wordt gestemd over de overige moties.</text:p>
        <text:p text:style-name="ifm_p_mt.3.38mm_ifm"><text:variable-set text:name="spreker" text:display="none" text:formula="ooow:" office:value-type="string" office:string-value=""/>In stemming komt de motie-Grashoff/Jacobi (30825, nr. 1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Ouwehand (30825, nr. 15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c.s. (30825, nr. 15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Gerven (30825, nr. 1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cobi/Grashoff (30825, nr. 1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cobi/Grashoff (30828, nr. 1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indent.0.13in_ifm">Hiermee zijn wij gekomen aan het eind van de stemmingen. Ik wens u een goed reces.</text:p>
        <text:p text:style-name="ifm_p_mt.3.38mm_ifm"><text:variable-set text:name="spreker" text:display="none" text:formula="ooow:" office:value-type="string" office:string-value=""/>Sluiting 00.3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Natuurakkoord</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Natuurakkoor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55-25</meta:user-defined>
    <meta:user-defined meta:name="DC.title">Stemmingen over moties, ingediend bij het debat over het Natuurakkoord</meta:user-defined>
    <meta:user-defined meta:name="OVERHEIDop.behandeldDossier">30825;154</meta:user-defined>
    <meta:user-defined meta:name="OVERHEIDop.behandeldDossier">30825;157</meta:user-defined>
    <meta:user-defined meta:name="OVERHEIDop.behandeldDossier">30825;158</meta:user-defined>
    <meta:user-defined meta:name="OVERHEIDop.behandeldDossier">30825;163</meta:user-defined>
    <meta:user-defined meta:name="OVERHEIDop.behandeldDossier">30825;164</meta:user-defined>
    <meta:user-defined meta:name="OVERHEIDop.behandeldDossier">30828;167</meta:user-defined>
    <meta:user-defined meta:name="OVERHEIDop.startpagina">123</meta:user-defined>
    <meta:user-defined meta:name="OVERHEIDop.eindpagina">123</meta:user-defined>
    <meta:user-defined meta:name="OVERHEIDop.handelingenItemNummer">25</meta:user-defined>
    <meta:user-defined meta:name="OVERHEIDop.versieInformatie"/>
    <meta:user-defined meta:name="DCTERMS.W3CDTF/DCTERMS.issued">2012-02-16</meta:user-defined>
  </office:meta>
</office:document-meta>
</file>