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VAO Decentralisatie natuurbeleid</text:h>
        <text:p text:style-name="ifm_p_mt.3.38mm_ifm">Aan de orde zijn <text:span text:style-name="ifm_span_font.bold_ifm">de stemmingen over moties</text:span>, ingediend bij het debat over <text:span text:style-name="ifm_span_font.bold_ifm">Decentralisatie natuurbeleid</text:span>,</text:p>
        <text:p text:style-name="ifm_p_indent.0.13in_ifm">te weten: </text:p>
        <text:p text:style-name="ifm_p_ifm">-  de motie-Van Gent over 200 mln. naar natuurbeheer (30825, nr. 122);</text:p>
        <text:p text:style-name="ifm_p_ifm">-  de motie-Van Gent over nakoming internationale biodiversiteitsverplichtingen (30825, nr. 123);</text:p>
        <text:p text:style-name="ifm_p_ifm">-  de motie-Van Gent over de memorie van toelichting op het deelakkoord Natuur (30825, nr. 124);</text:p>
        <text:p text:style-name="ifm_p_ifm">-  de motie-Van Gerven over natuurgebieden binnen en buiten de ehs (30825, nr. 125);</text:p>
        <text:p text:style-name="ifm_p_ifm">-  de motie-Van Gerven/Jacobi over het gratis houden van natuurgebieden (30825, nr. 126);</text:p>
        <text:p text:style-name="ifm_p_ifm">-  de motie-Van Gerven over nieuw en gedecentraliseerd natuurbeleid (30825, nr. 127);</text:p>
        <text:p text:style-name="ifm_p_ifm">-  de motie-Van Gerven over een reactie op het deelakkoord Natuur (30825, nr. 128);</text:p>
        <text:p text:style-name="ifm_p_ifm">-  de motie-Ouwehand over het onderhandelingsakkoord decentralisatie natuur (30825, nr. 129);</text:p>
        <text:p text:style-name="ifm_p_ifm">-  de motie-Ouwehand over een aanvalsplan met natuurdoelstellingen (30825, nr. 130);</text:p>
        <text:p text:style-name="ifm_p_ifm">-  de motie-Wiegman-van Meppelen Scheppink/Van Veldhoven over uitvoering van de Kaderrichtlijn Water (30825, nr. 131);</text:p>
        <text:p text:style-name="ifm_p_ifm">-  de motie-Wiegman-van Meppelen Scheppink over financiering van het agrarisch natuurbeheer (30825, nr. 132);</text:p>
        <text:p text:style-name="ifm_p_ifm">-  de motie-Jacobi c.s. over een toekomstvisie op natuur en natuurbeleid (30825, nr. 133);</text:p>
        <text:p text:style-name="ifm_p_ifm">-  de motie-Jacobi/Wiegman-van Meppelen Scheppink over nationale parken (30825, nr. 134);</text:p>
        <text:p text:style-name="ifm_p_ifm">-  de motie-Van Veldhoven c.s. over het ecologisch rendement van het natuurakkoord (30825, nr. 136);</text:p>
        <text:p text:style-name="ifm_p_ifm">-  de motie-Van Veldhoven c.s. over een doorrekening door het PBL (30825, nr. 137);</text:p>
        <text:p text:style-name="ifm_p_ifm">-  de motie-Koopmans/Van Veldhoven over toevoegen BBL-gronden aan ruilgrondvolume (30825, nr. 138);</text:p>
        <text:p text:style-name="ifm_p_ifm">-  de motie-Koopmans over natuurcompensatiemiddelen (30825, nr. 139);</text:p>
        <text:p text:style-name="ifm_p_ifm">-  de motie-Dijkgraaf over een onderhandelingsakkoord natuur (30825, nr. 140);</text:p>
        <text:p text:style-name="ifm_p_ifm">-  de motie-Dijkgraaf/Koopmans over hydrologische maatregelen (30825, nr. 141).</text:p>
        <text:p text:style-name="ifm_p_mt.3.38mm_ifm">(Zie vergadering van 8 december 2011.)</text:p>
        <text:p text:style-name="ifm_p_mt.3.38mm_ifm">
            De 
            <text:span text:style-name="ifm_span_font.bold_ifm">voorzitter</text:span>:</text:p>
        <text:p text:style-name="ifm_p_ifm"><text:variable-set text:name="spreker" text:formula="ooow:voorzitter" text:display="none" office:value-type="string" office:string-value="voorzitter"/>Mevrouw Ouwehand verzoekt om eerst te stemmen over de motie op stuk nr. 129 alvorens te stemmen over de overige moties.</text:p>
        <text:p text:style-name="ifm_p_mt.3.38mm_ifm"><text:variable-set text:name="spreker" text:display="none" text:formula="ooow:" office:value-type="string" office:string-value=""/>Op verzoek van de heer Van Gerven stel ik voor, zijn motie (30825, nr. 128) aan te houden.</text:p>
        <text:p text:style-name="ifm_p_mt.3.38mm_ifm">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e motie-Van Gent (30825, nr. 12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72% bezuinigt op natuur;</text:p>
        <text:p text:style-name="ifm_p_mt.3.38mm_ifm">overwegende dat provincies verantwoordelijk worden voor natuurbeheer zonder voldoende middelen;</text:p>
        <text:p text:style-name="ifm_p_mt.3.38mm_ifm">overwegende dat het Planbureau voor de Leefomgeving stelt dat met de kabinetsplannen beheer van natuur niet is gewaarborgd, de natuurkwaliteit verder dan nu achteruit zal gaan, de toegankelijkheid van de natuur, het landschap, de cultuurhistorie en recreatie achteruit zullen gaan en internationale afspraken niet kunnen worden nagekomen;</text:p>
        <text:p text:style-name="ifm_p_mt.3.38mm_ifm">overwegende dat het kabinet ruim 139 mln. uittrekt om de maximumsnelheid te verhogen;</text:p>
        <text:p text:style-name="ifm_p_mt.3.38mm_ifm">verzoekt de regering, de 139 mln. in verband met het verhogen van de maximumsnelheid ter beschikking te stellen voor beheer en aankoop van natuur,</text:p>
        <text:p text:style-name="ifm_p_mt.3.38mm_ifm">en gaat over tot de orde van de dag.</text:p>
        <text:p text:style-name="ifm_p_mt.3.38mm_ifm">Naar mij blijkt, wordt de indiening ervan voldoende ondersteund.</text:p>
        <text:p text:style-name="ifm_p_mt.3.38mm_ifm">Zij krijgt nr. 145 (30825).</text:p>
        <text:p text:style-name="ifm_p_mt.3.38mm_ifm"><text:variable-set text:name="spreker" text:display="none" text:formula="ooow:" office:value-type="string" office:string-value=""/>De motie-Jacobi/Wiegman-van Meppelen Scheppink (30825, nr. 13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ationale Parken "parels" zijn van ons land en van grote toeristische waarde zijn;</text:p>
        <text:p text:style-name="ifm_p_mt.3.38mm_ifm">overwegende dat de status "Nationaal Park" vereist dat er duidelijke afspraken zijn ten aanzien van onderzoek, educatie/voorlichting en openstelling en hierbij de financiële middelen geborgd zijn;</text:p>
        <text:p text:style-name="ifm_p_mt.3.38mm_ifm">overwegende dat de Nationale Parken in het deelakkoord "Vervallen Rijkstaken" zijn;</text:p>
        <text:p text:style-name="ifm_p_mt.3.38mm_ifm">verzoekt de regering, in overleg met de provincies ervoor zorg te dragen dat de naamgeving en eisen voor de status "Nationaal Park" blijven bestaan,</text:p>
        <text:p text:style-name="ifm_p_mt.3.38mm_ifm">en gaat over tot de orde van de dag.</text:p>
        <text:p text:style-name="ifm_p_mt.3.38mm_ifm">Naar mij blijkt, wordt de indiening ervan voldoende ondersteund.</text:p>
        <text:p text:style-name="ifm_p_mt.3.38mm_ifm">Zij krijgt nr. 146 (30825).</text:p>
        <text:p text:style-name="ifm_p_mt.3.38mm_ifm">Ik stel vast dat wij nu over de gewijzigde moties kunnen stemmen.</text:p>
        <text:p text:style-name="ifm_p_mt.3.38mm_ifm">In stemming komt de motie-Ouwehand (30825, nr. 1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Gent (30825, nr. 1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ChristenUnie en de PvdD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Van Gent (30825, nr. 1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nt (30825, nr. 1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30825, nr. 1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Jacobi (30825, nr. 1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30825, nr. 12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0825, nr. 1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Van Veldhoven (30825, nr. 1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 (30825, nr. 1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SGP, de ChristenUnie en het C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cobi c.s. (30825, nr. 1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Jacobi/Wiegman-van Meppelen Scheppink (30825, nr. 1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 c.s. (30825, nr. 1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eldhoven c.s. (30825, nr. 1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Koopmans/Van Veldhoven (30825, nr. 1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Koopmans (30825, nr. 1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en het C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graaf (30825, nr. 1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Dijkgraaf/Koopmans (30825, nr. 1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66, de VVD, de SGP, de ChristenUnie, het CDA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AO Decentralisatie natuurbeleid</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Decentralisatie natuurbelei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Informatietype/DC.type">officiële publicatie</meta:user-defined>
    <meta:user-defined meta:name="OVERHEIDop.ParlID/DC.identifier">h-tk-20112012-38-12</meta:user-defined>
    <meta:user-defined meta:name="DC.title">Stemmingen over moties, ingediend bij het debat over Decentralisatie natuurbeleid</meta:user-defined>
    <meta:user-defined meta:name="OVERHEIDop.behandeldDossier">30825;122</meta:user-defined>
    <meta:user-defined meta:name="OVERHEIDop.behandeldDossier">30825;123</meta:user-defined>
    <meta:user-defined meta:name="OVERHEIDop.behandeldDossier">30825;124</meta:user-defined>
    <meta:user-defined meta:name="OVERHEIDop.behandeldDossier">30825;125</meta:user-defined>
    <meta:user-defined meta:name="OVERHEIDop.behandeldDossier">30825;126</meta:user-defined>
    <meta:user-defined meta:name="OVERHEIDop.behandeldDossier">30825;127</meta:user-defined>
    <meta:user-defined meta:name="OVERHEIDop.behandeldDossier">30825;128</meta:user-defined>
    <meta:user-defined meta:name="OVERHEIDop.behandeldDossier">30825;129</meta:user-defined>
    <meta:user-defined meta:name="OVERHEIDop.behandeldDossier">30825;130</meta:user-defined>
    <meta:user-defined meta:name="OVERHEIDop.behandeldDossier">30825;131</meta:user-defined>
    <meta:user-defined meta:name="OVERHEIDop.behandeldDossier">30825;132</meta:user-defined>
    <meta:user-defined meta:name="OVERHEIDop.behandeldDossier">30825;133</meta:user-defined>
    <meta:user-defined meta:name="OVERHEIDop.behandeldDossier">30825;134</meta:user-defined>
    <meta:user-defined meta:name="OVERHEIDop.behandeldDossier">30825;136</meta:user-defined>
    <meta:user-defined meta:name="OVERHEIDop.behandeldDossier">30825;137</meta:user-defined>
    <meta:user-defined meta:name="OVERHEIDop.behandeldDossier">30825;138</meta:user-defined>
    <meta:user-defined meta:name="OVERHEIDop.behandeldDossier">30825;139</meta:user-defined>
    <meta:user-defined meta:name="OVERHEIDop.behandeldDossier">30825;140</meta:user-defined>
    <meta:user-defined meta:name="OVERHEIDop.behandeldDossier">30825;141</meta:user-defined>
    <meta:user-defined meta:name="OVERHEIDop.behandeldDossier">30825;145</meta:user-defined>
    <meta:user-defined meta:name="OVERHEIDop.behandeldDossier">30825;146</meta:user-defined>
    <meta:user-defined meta:name="OVERHEIDop.startpagina">27</meta:user-defined>
    <meta:user-defined meta:name="OVERHEIDop.eindpagina">29</meta:user-defined>
    <meta:user-defined meta:name="OVERHEIDop.handelingenItemNummer">12</meta:user-defined>
    <meta:user-defined meta:name="OVERHEIDop.versieInformatie"/>
    <meta:user-defined meta:name="DCTERMS.W3CDTF/DCTERMS.issued">2011-12-20</meta:user-defined>
  </office:meta>
</office:document-meta>
</file>