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Dierziekten</text:span></text:p>
      <text:p text:style-name="onderwerp">Aan de orde is het <text:span text:style-name="vet">debat</text:span> naar aanleiding van een algemeen overleg op 26 mei 2011 over <text:span text:style-name="vet">dierziekten en antibioticagebruik in de veehouderij</text:span>.
               </text:p>
      <text:p text:style-name="spreker">De <text:span text:style-name="handelingen.naam">voorzitter</text:span>:
               </text:p>
      <text:p text:style-name="spreekbeurt">Er hebben zich tien leden van de Kamer aangemeld om te spreken. Dat vraagt om discipline. Wij hebben immers vanavond nog twee
                  VAO's en twee wetgevingsdebatten. Willen wij er niet echt middernacht van maken, dan zullen wij enige discipline moeten betrachten.
                  Ik vraag de leden en de bewindspersonen, daaraan mee te werken.
               </text:p>
      <text:p text:style-name="white-marker"><text:span text:style-name="normal"></text:span></text:p>
      <text:p text:style-name="eerste.spreker">De heer <text:span text:style-name="handelingen.naam">Van Gerven</text:span> (SP):
               </text:p>
      <text:p text:style-name="spreekbeurt-eerste">Voorzitter. Ik heb een hele serie moties. Het onderwerp rechtvaardigt dat. Het zijn er een heleboel, maar ik dien ze allemaal
                  in mede namens mevrouw Arib van de PvdA-fractie. Virtueel is dat de grootste fractie in de Kamer.
               </text:p>
      <text:h text:outline-level="2" text:style-name="motie_kop">Motie
                  </text:h>
      <text:p text:style-name="motie">De Kamer,</text:p>
      <text:p text:style-name="motie">gehoord de beraadslaging,</text:p>
      <text:p text:style-name="motie">overwegende dat het antibioticagebruik zeer substantieel teruggedrongen kan worden door preventieve gezondheidsmaatregelen
                     waaronder beter stalmanagement en betere voeding, zoals onder andere blijkt uit gevallen in de varkenshouderij waar het antibioticagebruik
                     in korte tijd met 40% tot 80% is teruggedrongen;
                  </text:p>
      <text:p text:style-name="motie">overwegende dat de nieuwe huisvestingswetgeving per 2013 tevens een kans op gezondheidsverbetering geeft;</text:p>
      <text:p text:style-name="motie">verzoekt de regering, met de LTO, dierenartsen en dierenbescherming afspraken te maken over preventieve gezondheidsmaatregelen
                     teneinde diergezondheid te bevorderen en antibioticagebruik volgens voorbeeld van de "best practices" zeer substantieel te
                     verminderen en hier in oktober van dit jaar de Kamer over te informeren;
                  </text:p>
      <text:p text:style-name="motie">verzoekt de regering voorts, verplicht periodiek preventief bedrijfsbezoek een centraal onderdeel van dit plan te laten zijn,</text:p>
      <text:p text:style-name="motie">en gaat over tot de orde van de dag.</text:p>
      <text:p text:style-name="spreker">De <text:span text:style-name="handelingen.naam">voorzitter</text:span>:
                     </text:p>
      <text:p text:style-name="alineagroep">Deze motie is voorgesteld door de leden Van Gerven en Arib. Naar mij blijkt, wordt de indiening ervan voldoende ondersteund.</text:p>
      <text:p text:style-name="alineagroep.end">Zij krijgt nr. 74 (29683).
                        </text:p>
      <text:h text:outline-level="2" text:style-name="motie_kop">Motie
                  </text:h>
      <text:p text:style-name="motie">De Kamer,</text:p>
      <text:p text:style-name="motie">gehoord de beraadslaging,</text:p>
      <text:p text:style-name="motie">verzoekt de regering, er spoedig zorg voor te dragen dat dierenartsen geen winst maken op de verkoop van antibiotica en andere
                     medicijnen door de functie van apotheker te scheiden van de functie van dierenarts, zodat dit geen perverse prikkel meer vormt
                     om meer antibiotica voor te schrijven,
                  </text:p>
      <text:p text:style-name="motie">en gaat over tot de orde van de dag.</text:p>
      <text:p text:style-name="spreker">De <text:span text:style-name="handelingen.naam">voorzitter</text:span>:
                     </text:p>
      <text:p text:style-name="alineagroep">Deze motie is voorgesteld door de leden Van Gerven en Arib. Naar mij blijkt, wordt de indiening ervan voldoende ondersteund.</text:p>
      <text:p text:style-name="alineagroep.end">Zij krijgt nr. 75 (29683).
                        </text:p>
      <text:h text:outline-level="2" text:style-name="motie_kop">Motie
                  </text:h>
      <text:p text:style-name="motie">De Kamer,</text:p>
      <text:p text:style-name="motie">gehoord de beraadslaging,</text:p>
      <text:p text:style-name="motie">overwegende dat het antibioticagebruik in de Nederlandse veehouderij veel te hoog is en dat dit tot gevaarlijke antibioticaresistenties
                     leidt die een gevaar zijn voor de volksgezondheid;
                  </text:p>
      <text:p text:style-name="motie">overwegende dat in de AUV Holding zo'n 2000 dierenartsen geld verdienen aan de verkoop van antibiotica en andere geneesmiddelen;</text:p>
      <text:p text:style-name="motie">van mening dat dit leidt tot onwenselijke belangenverstrengeling;</text:p>
      <text:p text:style-name="motie">van mening dat gezamenlijke inkoop ook kan plaatsvinden via een centrale inkoopstichting;</text:p>
      <text:p text:style-name="motie">verzoekt de regering, een einde te maken aan de ongewenste belangenverstrengeling die de huidige constructie met zich brengt,</text:p>
      <text:p text:style-name="motie">en gaat over tot de orde van de dag.</text:p>
      <text:p text:style-name="spreker">De <text:span text:style-name="handelingen.naam">voorzitter</text:span>:
                     </text:p>
      <text:p text:style-name="alineagroep">Deze motie is voorgesteld door de leden Van Gerven en Arib. Naar mij blijkt, wordt de indiening ervan voldoende ondersteund.</text:p>
      <text:p text:style-name="alineagroep.end">Zij krijgt nr. 76 (29683).
                        </text:p>
      <text:h text:outline-level="2" text:style-name="motie_kop">Motie
                  </text:h>
      <text:p text:style-name="motie">De Kamer,</text:p>
      <text:p text:style-name="motie">gehoord de beraadslaging,</text:p>
      <text:p text:style-name="motie">overwegende dat Stichting Diergeneesmiddelenautoriteit in haar gebruiksregels heeft vastgelegd dat de stichting zonder expliciete
                     toestemming van de dierenarts of veehouder, nooit inzicht zal geven in gegevens die herleidbaar zijn naar de individuele dierenarts;
                  </text:p>
      <text:p text:style-name="motie">van mening dat hiermee een barrière wordt opgeworpen tegen overheidsingrijpen en maatregelen tegen veeartsen die de fout ingaan
                     hiermee worden bemoeilijkt;
                  </text:p>
      <text:p text:style-name="motie">verzoekt de regering, verplichte openbare registratie in te stellen voor antibioticumuitgifte door dierenartsen,</text:p>
      <text:p text:style-name="motie">en gaat over tot de orde van de dag.</text:p>
      <text:p text:style-name="spreker">De <text:span text:style-name="handelingen.naam">voorzitter</text:span>:
                     </text:p>
      <text:p text:style-name="alineagroep">Deze motie is voorgesteld door de leden Van Gerven en Arib. Naar mij blijkt, wordt de indiening ervan voldoende ondersteund.</text:p>
      <text:p text:style-name="alineagroep.end">Zij krijgt nr. 77 (29683).
                        </text:p>
      <text:h text:outline-level="2" text:style-name="motie_kop">Motie
                  </text:h>
      <text:p text:style-name="motie">De Kamer,</text:p>
      <text:p text:style-name="motie">gehoord de beraadslaging,</text:p>
      <text:p text:style-name="motie">verzoekt de regering, een eind te maken aan het geven van waardevolle cadeaus en het fêteren van dierenartsen door de farmaceutische
                     industrie,
                  </text:p>
      <text:p text:style-name="motie">en gaat over tot de orde van de dag.</text:p>
      <text:p text:style-name="spreker">De <text:span text:style-name="handelingen.naam">voorzitter</text:span>:
                     </text:p>
      <text:p text:style-name="alineagroep">Deze motie is voorgesteld door de leden Van Gerven en Arib. Naar mij blijkt, wordt de indiening ervan voldoende ondersteund.</text:p>
      <text:p text:style-name="alineagroep.end">Zij krijgt nr. 78 (29683).
                        </text:p>
      <text:h text:outline-level="2" text:style-name="motie_kop">Motie
                  </text:h>
      <text:p text:style-name="motie">De Kamer,</text:p>
      <text:p text:style-name="motie">gehoord de beraadslaging,</text:p>
      <text:p text:style-name="motie">overwegende dat het antibioticagebruik momenteel veel te hoog is en dat de infrastructuur en de juiste werkcultuur om spaarzaam
                     met zware antibiotica om te gaan niet aanwezig is;
                  </text:p>
      <text:p text:style-name="motie">verzoekt de regering, een moratorium af te kondigen op het gebruik van derde en vierde generatie cefalosporinen en fluoroquinolonen
                     bij dieren,
                  </text:p>
      <text:p text:style-name="motie">en gaat over tot de orde van de dag.</text:p>
      <text:p text:style-name="spreker">De <text:span text:style-name="handelingen.naam">voorzitter</text:span>:
                     </text:p>
      <text:p text:style-name="alineagroep">Deze motie is voorgesteld door de leden Van Gerven en Arib. Naar mij blijkt, wordt de indiening ervan voldoende ondersteund.</text:p>
      <text:p text:style-name="alineagroep.end">Zij krijgt nr. 79 (29683).
                        </text:p>
      <text:p text:style-name="white-marker"><text:span text:style-name="normal"></text:span></text:p>
      <text:p text:style-name="eerste.spreker">Mevrouw <text:span text:style-name="handelingen.naam">Arib</text:span> (PvdA):
               </text:p>
      <text:p text:style-name="alineagroep">Voorzitter. Ik houd het kort. Wij hebben een AO van vier uur achter de rug, waarin alle argumenten zijn gewisseld. Ik wil
                     twee moties indienen.
                  </text:p>
      <text:p text:style-name="alineagroep.end">Een eerste motie gaat over actief optreden van de overheid. In Denemarken is te zien dat een actief toezicht van de overheid
                     op het voorschrijven van antibiotica door dierenartsen leidt tot minder risico's.
                  </text:p>
      <text:h text:outline-level="2" text:style-name="motie_kop">Motie
                  </text:h>
      <text:p text:style-name="motie">De Kamer,</text:p>
      <text:p text:style-name="motie">gehoord de beraadslaging,</text:p>
      <text:p text:style-name="motie">overwegende dat al tientallen jaren door verschillende deskundigen wordt gewaarschuwd voor de gevolgen van antibioticagebruik
                     in de veehouderij voor de volksgezondheid en dat is aangedrongen op restrictief antibioticagebruik;
                  </text:p>
      <text:p text:style-name="motie">overwegende dat hoge verwachtingen van zelfregulering of vertraging vanwege extra onderzoeken niet verantwoord zijn vanwege
                     de verschillende belangen enerzijds en zwaarwegende dreiging voor de volksgezondheid anderzijds;
                  </text:p>
      <text:p text:style-name="motie">overwegende dat het Deense systeem tot een aantoonbare reductie van het antibioticagebruik in de veehouderij heeft geleid;</text:p>
      <text:p text:style-name="motie">verzoekt de regering, het Deense systeem in Nederland in te voeren en de Kamer voor 1 september 2011 een gedetailleerd plan
                     van aanpak hiertoe te zenden,
                  </text:p>
      <text:p text:style-name="motie">en gaat over tot de orde van de dag.</text:p>
      <text:p text:style-name="spreker">De <text:span text:style-name="handelingen.naam">voorzitter</text:span>:
                     </text:p>
      <text:p text:style-name="alineagroep">Deze motie is voorgesteld door het lid Arib. Naar mij blijkt, wordt de indiening ervan voldoende ondersteund.</text:p>
      <text:p text:style-name="alineagroep.end">Zij krijgt nr. 80 (29683).
                        </text:p>
      <text:p text:style-name="spreker">Mevrouw <text:span text:style-name="handelingen.naam">Arib</text:span> (PvdA):
               </text:p>
      <text:p text:style-name="spreekbeurt">Dan de tweede motie. Die gaat over de rol van farmaceutische bedrijven in de diergeneeskunde.</text:p>
      <text:h text:outline-level="2" text:style-name="motie_kop">Motie
                  </text:h>
      <text:p text:style-name="motie">De Kamer,</text:p>
      <text:p text:style-name="motie">gehoord de beraadslaging,</text:p>
      <text:p text:style-name="motie">overwegende dat er volstrekte helderheid dient te komen over de banden die er zijn tussen artsen/onderzoekers en farmaceutische
                     bedrijven en dat dit evenzeer geldt voor de diergeneeskunde;
                  </text:p>
      <text:p text:style-name="motie">overwegende dat zo lang deze helderheid er niet is het vertrouwen in onafhankelijke advisering ten aanzien van belangrijke
                     beslissingen inzake diergeneeskunde en volksgezondheid in het geding is;
                  </text:p>
      <text:p text:style-name="motie">overwegende dat de Kamer zich reeds heeft uitgesproken (motie-Arib 22894, nr. 243) voor een wettelijk register waarin de banden tussen farmaceutische bedrijven en artsen/onderzoekers worden vastgelegd;
                  </text:p>
      <text:p text:style-name="motie">verzoekt de regering, dit register uit te breiden tot farmaceutische bedrijven in de diergeneeskunde,</text:p>
      <text:p text:style-name="motie">en gaat over tot de orde van de dag.</text:p>
      <text:p text:style-name="spreker">De <text:span text:style-name="handelingen.naam">voorzitter</text:span>:
                     </text:p>
      <text:p text:style-name="alineagroep">Deze motie is voorgesteld door de leden Arib en Van Gerven. Naar mij blijkt, wordt de indiening ervan voldoende ondersteund.</text:p>
      <text:p text:style-name="alineagroep.end">Zij krijgt nr. 81 (29683).
                        </text:p>
      <text:p text:style-name="white-marker"><text:span text:style-name="normal"></text:span></text:p>
      <text:p text:style-name="eerste.spreker">Mevrouw <text:span text:style-name="handelingen.naam">Ouwehand</text:span> (PvdD):
               </text:p>
      <text:p text:style-name="spreekbeurt-eerste">Voorzitter. Ik dien vier moties in.</text:p>
      <text:h text:outline-level="2" text:style-name="motie_kop">Motie
                  </text:h>
      <text:p text:style-name="motie">De Kamer,</text:p>
      <text:p text:style-name="motie">gehoord de beraadslaging,</text:p>
      <text:p text:style-name="motie">constaterende dat 5% van de dierenartsenpraktijken verantwoordelijk is voor 80% van de antibioticaverstrekking;</text:p>
      <text:p text:style-name="motie">constaterende dat apotheekhoudende dierenartsen een economisch belang hebben bij de verkoop van antibiotica;</text:p>
      <text:p text:style-name="motie">overwegende dat door het hoge antibioticagebruik in de veehouderij de volksgezondheid gevaar loopt als gevolg van antibioticaresistente
                     bacteriën;
                  </text:p>
      <text:p text:style-name="motie">van mening dat het economische belang voor dierenartsen bij de verstrekking van antibiotica dient te worden weggenomen;</text:p>
      <text:p text:style-name="motie">verzoekt de regering, de verkoop van antibiotica door apotheekhoudende dierenartsen voor toepassing in de veehouderij niet
                     langer toe te staan en hier één centrale instelling voor op te richten welke tevens het gebruik van antibiotica door veehouders
                     registreert,
                  </text:p>
      <text:p text:style-name="motie">en gaat over tot de orde van de dag.</text:p>
      <text:p text:style-name="spreker">De <text:span text:style-name="handelingen.naam">voorzitter</text:span>:
                     </text:p>
      <text:p text:style-name="alineagroep">Deze motie is voorgesteld door de leden Ouwehand en Thieme. Naar mij blijkt, wordt de indiening ervan voldoende ondersteund.</text:p>
      <text:p text:style-name="alineagroep.end">Zij krijgt nr. 82 (29683).
                        </text:p>
      <text:h text:outline-level="2" text:style-name="motie_kop">Motie
                  </text:h>
      <text:p text:style-name="motie">De Kamer,</text:p>
      <text:p text:style-name="motie">gehoord de beraadslaging,</text:p>
      <text:p text:style-name="motie">constaterende dat derde en vierde generaties van antibiotica breed worden ingezet bij dieren in de veehouderij;</text:p>
      <text:p text:style-name="motie">constaterende dat dit leidt tot zeer brede resistentievorming tegen antibiotica bij mensen en dieren, waardoor infecties niet
                     meer te behandelen zijn;
                  </text:p>
      <text:p text:style-name="motie">constaterende dat de producenten van antibiotica protesteren tegen reductie van het gebruik van deze middelen waardoor een
                     vrijwillige aanpak van de sector zelf geen kans van slagen heeft;
                  </text:p>
      <text:p text:style-name="motie">verzoekt de regering, een wettelijk verbod in te stellen op het gebruik van derde en vierde generaties van antibiotica in
                     de veehouderij,
                  </text:p>
      <text:p text:style-name="motie">en gaat over tot de orde van de dag.</text:p>
      <text:p text:style-name="spreker">De <text:span text:style-name="handelingen.naam">voorzitter</text:span>:
                     </text:p>
      <text:p text:style-name="alineagroep">Deze motie is voorgesteld door de leden Ouwehand en Thieme. Naar mij blijkt, wordt de indiening ervan voldoende ondersteund.</text:p>
      <text:p text:style-name="alineagroep.end">Zij krijgt nr. 83 (29683).
                        </text:p>
      <text:h text:outline-level="2" text:style-name="motie_kop">Motie
                  </text:h>
      <text:p text:style-name="motie">De Kamer,</text:p>
      <text:p text:style-name="motie">gehoord de beraadslaging,</text:p>
      <text:p text:style-name="motie">overwegende dat het hoge antibioticagebruik in de veehouderij leidt tot ontwikkeling van antibioticaresistentie bij mens en
                     dier en daarmee een ernstig probleem vormt voor de volksgezondheid;
                  </text:p>
      <text:p text:style-name="motie">constaterende dat de regering inzet op een reductie van het antibioticagebruik middels het registreren van het antibioticagebruik
                     in het private VetCis systeem;
                  </text:p>
      <text:p text:style-name="motie">constaterende dat VetCis expliciet in de gebruiksregels heeft staan dat er niet zonder uitdrukkelijke toestemming van de dierenarts
                     of de individuele veehouder informatie kan worden verschaft aan derden, dus ook niet aan de overheid;
                  </text:p>
      <text:p text:style-name="motie">constaterende dat het van cruciaal belang is dat juist de overheid volledig zicht heeft op het voorschrijfgedrag van antibiotica
                     door individuele dierenartsen;
                  </text:p>
      <text:p text:style-name="motie">verzoekt de regering, ervoor zorg te dragen dat zij te allen tijde inzicht heeft in het voorschrijfgedrag van antibiotica
                     door dierenartsen, zonder dat zij daarvoor toestemming hoeft te vragen;
                  </text:p>
      <text:p text:style-name="motie">verzoekt de regering voorts, wanneer dit niet middels VetCis mogelijk blijkt, een publiek registratiesysteem te ontwikkelen
                     en wettelijk te verplichten dat dierenartsen en veehouders daarin het voorschrijven en het gebruik van antibiotica registreren,
                  </text:p>
      <text:p text:style-name="motie">en gaat over tot de orde van de dag.</text:p>
      <text:p text:style-name="spreker">De <text:span text:style-name="handelingen.naam">voorzitter</text:span>:
                     </text:p>
      <text:p text:style-name="alineagroep">Deze motie is voorgesteld door de leden Ouwehand en Thieme. Naar mij blijkt, wordt de indiening ervan voldoende ondersteund.</text:p>
      <text:p text:style-name="alineagroep.end">Zij krijgt nr. 84 (29683).
                        </text:p>
      <text:h text:outline-level="2" text:style-name="motie_kop">Motie
                  </text:h>
      <text:p text:style-name="motie">De Kamer,</text:p>
      <text:p text:style-name="motie">gehoord de beraadslaging,</text:p>
      <text:p text:style-name="motie">constaterende dat geitenhouders die getroffen zijn door de Q-koorts, gecompenseerd zijn voor de schade die zij hebben geleden;</text:p>
      <text:p text:style-name="motie">constaterende dat dit niet geldt voor mensen die ziek zijn geworden door de Q-koorts;</text:p>
      <text:p text:style-name="motie">constaterende dat er Q-koortspatiënten zijn die niet meer kunnen werken, maar ook niet in aanmerking komen voor de bestaande
                     regelingen omdat hun langdurige klachten niet worden erkend door het UWV;
                  </text:p>
      <text:p text:style-name="motie">overwegende dat er mogelijkheden zijn om op basis van een no-faultcompensatieregeling Q-koortspatiënten schadeloos te stellen;</text:p>
      <text:p text:style-name="motie">verzoekt de regering, een no-faultcompensatieregeling in het leven te roepen om daarmee de slachtoffers van Q-koorts te compenseren
                     voor de schade die zij geleden hebben,
                  </text:p>
      <text:p text:style-name="motie">en gaat over tot de orde van de dag.</text:p>
      <text:p text:style-name="spreker">De <text:span text:style-name="handelingen.naam">voorzitter</text:span>:
                     </text:p>
      <text:p text:style-name="alineagroep">Deze motie is voorgesteld door de leden Ouwehand en Thieme. Naar mij blijkt, wordt de indiening ervan voldoende ondersteund.</text:p>
      <text:p text:style-name="alineagroep.end">Zij krijgt nr. 85 (29683).
                        </text:p>
      <text:p text:style-name="white-marker"><text:span text:style-name="normal"></text:span></text:p>
      <text:p text:style-name="eerste.spreker">Mevrouw <text:span text:style-name="handelingen.naam">Wiegman-van Meppelen Scheppink</text:span> (ChristenUnie):
               </text:p>
      <text:p text:style-name="alineagroep">Voorzitter. Allereerst wil ik een punt maken over de afhandeling van de MKZ-crisis, nu alweer tien jaar geleden. Vrijdag 10 juni
                     was de datum waarop de termijn afliep waarbinnen het ministerie een nieuw besluit inzake Kootwijkerbroek moest nemen; dit
                     was toegezegd tijdens de hoorzitting op 18 maart. Vrijdag berichtte de Dienst Regelingen, er niet in te zijn geslaagd om binnen
                     die termijn tot een besluit te komen. Dat is teleurstellend. Dit uitstel doet het (terugwinnen van) vertrouwen geen goed.
                     Het ministerie heeft op dit moment nog geen nieuwe termijn genoemd. Daarom vraag ik vanavond aan de staatssecretaris: wanneer
                     kunnen we een besluit verwachten?
                  </text:p>
      <text:p text:style-name="alineagroep.end">Eerder heeft de ChristenUnie al aangedrongen op onafhankelijk onderzoek. Om dit te bekrachtigen dien ik daaromtrent vanavond
                     de volgende motie in.
                  </text:p>
      <text:h text:outline-level="2" text:style-name="motie_kop">Motie
                  </text:h>
      <text:p text:style-name="motie">De Kamer,</text:p>
      <text:p text:style-name="motie">gehoord de beraadslaging,</text:p>
      <text:p text:style-name="motie">overwegende dat de mond- en klauwzeer (MKZ)-crisis en de ruimingen die plaatsvonden een enorme impact hebben gehad in de getroffen
                     lokale gemeenschappen;
                  </text:p>
      <text:p text:style-name="motie">overwegende dat wel de aanleiding en de toedracht in 2002 is onderzocht, maar niet de juistheid van de diagnoses, de juistheid
                     van de traceringen en de juistheid van de beweringen inzake proportionaliteit;
                  </text:p>
      <text:p text:style-name="motie">overwegende dat het noodzakelijk is dat bij eventuele toekomstige uitbraken gezaghebbend opgetreden kan worden, hetgeen vereist
                     dat onzekerheden over de juistheid van eerder optreden in het verleden weggenomen wordt;
                  </text:p>
      <text:p text:style-name="motie">constaterende dat het Handvest van de grondrechten het recht formuleert van eenieder om te worden gehoord voordat jegens hem
                     een voor hem nadelige individuele maatregel wordt genomen, het recht van eenieder om toegang te krijgen tot het dossier hem
                     betreffende en de plicht van de betrokken instanties om hun beslissingen met redenen te omkleden;
                  </text:p>
      <text:p text:style-name="motie">van mening dat een onafhankelijk onderzoek een uitwerking vormt van deze rechten en plichten en bijdraagt aan het kunnen afsluiten
                     van het MKZ-hoofdstuk voor betrokkenen;
                  </text:p>
      <text:p text:style-name="motie">verzoekt de regering, een onafhankelijk onderzoek in te stellen, waarbij allereerst onderzoek wordt gedaan naar openbaarmaking
                     van alle relevante documenten en belemmeringen bij eventuele openbaarmaking, gevolgd door onderzoek naar de interpretatie
                     van deze documenten,
                  </text:p>
      <text:p text:style-name="motie">en gaat over tot de orde van de dag.</text:p>
      <text:p text:style-name="spreker">De <text:span text:style-name="handelingen.naam">voorzitter</text:span>:
                     </text:p>
      <text:p text:style-name="alineagroep">Deze motie is voorgesteld door de leden Wiegman-van Meppelen Scheppink en Slob. Naar mij blijkt, wordt de indiening ervan
                           voldoende ondersteund.
                        </text:p>
      <text:p text:style-name="alineagroep.end">Zij krijgt nr. 86 (29683).
                        </text:p>
      <text:p text:style-name="spreker">Mevrouw <text:span text:style-name="handelingen.naam">Wiegman-van Meppelen Scheppink</text:span> (ChristenUnie):
               </text:p>
      <text:p text:style-name="spreekbeurt">Nog een enkele opmerking over het terugdringen van het antibioticagebruik. De staatssecretaris heeft toegezegd, in het najaar
                  met meer informatie en brieven te komen. Mijn angst is dat er dan brieven komen waarvan we zeggen: er ontbreekt nog wat, we
                  willen meer informatie op een bepaald punt. Dan moeten er weer nieuwe brieven worden toegezegd. Daarom dien ik de volgende
                  twee moties, zodat we zeker weten dat we een aantal onderwerpen in het najaar terugzien in de brieven van de staatssecretaris.
               </text:p>
      <text:h text:outline-level="2" text:style-name="motie_kop">Motie
                  </text:h>
      <text:p text:style-name="motie">De Kamer,</text:p>
      <text:p text:style-name="motie">gehoord de beraadslaging,</text:p>
      <text:p text:style-name="motie">van mening dat het van groot maatschappelijk belang is, het gebruik van antibiotica in de dierhouderij zo veel mogelijk terug
                     te dringen tot verantwoord en curatief gebruik in uiterste geval;
                  </text:p>
      <text:p text:style-name="motie">overwegende dat de regering in het najaar met een uitgewerkte visie zal komen op het terugdringen van antibioticagebruik in
                     de dierhouderij;
                  </text:p>
      <text:p text:style-name="motie">verzoekt de regering, in deze visie concrete reductiedoelstellingen op te nemen, evenals voorstellen voor handhaving en consequenties
                     voor veehouders en dierenartsen als de normen niet gehaald worden, en aan te geven hoe de positie van de dierenarts als gezondheidscoach
                     en -adviseur versterkt kan worden,
                  </text:p>
      <text:p text:style-name="motie">en gaat over tot de orde van de dag.</text:p>
      <text:p text:style-name="spreker">De <text:span text:style-name="handelingen.naam">voorzitter</text:span>:
                     </text:p>
      <text:p text:style-name="alineagroep">Deze motie is voorgesteld door het lid Wiegman-van Meppelen Scheppink. Naar mij blijkt, wordt de indiening ervan voldoende
                           ondersteund.
                        </text:p>
      <text:p text:style-name="alineagroep.end">Zij krijgt nr. 87 (29683).
                        </text:p>
      <text:h text:outline-level="2" text:style-name="motie_kop">Motie
                  </text:h>
      <text:p text:style-name="motie">De Kamer,</text:p>
      <text:p text:style-name="motie">gehoord de beraadslaging,</text:p>
      <text:p text:style-name="motie">overwegende dat er al goede initiatieven zijn om het antibioticagebruik terug te dringen, zowel bij dierenartsen, kenniscentra
                     als bij (proef)bedrijven;
                  </text:p>
      <text:p text:style-name="motie">van mening dat het van groot belang is dat deze kennis breed toegankelijk is en gedeeld wordt, zodat zo veel mogelijk geprofiteerd
                     kan worden van beschikbare kennis;
                  </text:p>
      <text:p text:style-name="motie">verzoekt de regering, in te zetten op versterking van de kennisdeling tussen ondernemers en dierenartsen, reeds beschikbare
                     (praktijk)kennis breed en makkelijk toegankelijk te maken en samenwerking tussen de Faculteit Diergeneeskunde (Universiteit
                     van Utrecht), de Gezondheidsdienst voor Dieren en Wageningen UR te stimuleren,
                  </text:p>
      <text:p text:style-name="motie">en gaat over tot de orde van de dag.</text:p>
      <text:p text:style-name="spreker">De <text:span text:style-name="handelingen.naam">voorzitter</text:span>:
                     </text:p>
      <text:p text:style-name="alineagroep">Deze motie is voorgesteld door het lid Wiegman-van Meppelen Scheppink. Naar mij blijkt, wordt de indiening ervan voldoende
                           ondersteund.
                        </text:p>
      <text:p text:style-name="alineagroep.end">Zij krijgt nr. 88 (29683).
                        </text:p>
      <text:p text:style-name="white-marker"><text:span text:style-name="normal"></text:span></text:p>
      <text:p text:style-name="eerste.spreker">Mevrouw <text:span text:style-name="handelingen.naam">Van Veldhoven</text:span> (D66):
               </text:p>
      <text:p text:style-name="alineagroep">Voorzitter. Wij hebben met de staatssecretaris een heel intensieve discussie gevoerd over antibioticagebruik en de veehouderij.
                     Er moet een fundamentele verandering komen in de huidige situatie, waarin boeren in feite gestimuleerd worden om veel antibiotica
                     te gebruiken, met alle zeer zorgwekkende consequenties voor de volksgezondheid. De dierenarts mag naar onze mening niet meer
                     verdienen aan de verkoop van antibiotica en een boer mag de dierenarts niet meer onder druk kunnen zetten om antibiotica te
                     verstrekken. Dat zijn voor D66, naast transparantie, de uitgangspunten voor de fundamentele verandering, waarover ik al sprak.
                  </text:p>
      <text:p text:style-name="alineagroep">Fundamenten leg je niet in een dag, maar we hebben hier geen tijd te verliezen. De staatssecretaris vraagt de Kamer echter
                     tijd om een structuurverandering uit te werken. Wij verwachten dan ook dat hij, als hij in het najaar met zijn brief komt,
                     echte maatregelen voorstelt waaruit duidelijk rijksregie op dit dossier blijkt, langs de lijnen van zijn toezeggingen in het
                     algemeen overleg. Op dit punt dien ik geen motie in, maar wacht ik af waar de staatssecretaris mee komt.
                  </text:p>
      <text:p text:style-name="alineagroep.end">Wel dien ik twee moties in om de staatssecretaris te vragen om de problematiek van de Vleeskuikenrichtlijn, die onbedoeld
                     leidt tot nog meer antibioticagebruik, in Brussel aan te kaarten en om in Brussel de discussie te starten over het in de Hygiëneverordening
                     opnemen van een definitie van het begrip "schoon", aangezien via mest veel bacteriën verspreid worden.
                  </text:p>
      <text:h text:outline-level="2" text:style-name="motie_kop">Motie
                  </text:h>
      <text:p text:style-name="motie">De Kamer,</text:p>
      <text:p text:style-name="motie">gehoord de beraadslaging,</text:p>
      <text:p text:style-name="motie">constaterende dat de regering zichzelf tot doel heeft gesteld om het gebruik van antibiotica sterk te beperken;</text:p>
      <text:p text:style-name="motie">overwegende dat in Nederland het aantal antibiotica-dagdoseringen het hoogst is in de vleeskuikensector;</text:p>
      <text:p text:style-name="motie">constaterende dat de EU-Vleeskuikenrichtlijn een hogere bezettingsdichtheid toestaat bij beperkte uitval en dat dit een prikkel
                     kan zijn om meer antibiotica te gebruiken;
                  </text:p>
      <text:p text:style-name="motie">constaterende dat dit niet alleen in Nederland, maar in alle EU-landen het geval kan zijn;</text:p>
      <text:p text:style-name="motie">constaterende dat ook antibioticagebruik in andere EU-landen gevolgen kan hebben voor de volksgezondheid in Nederland;</text:p>
      <text:p text:style-name="motie">verzoekt de regering om in het belang van zowel de volksgezondheid als het gelijk speelveld voor Nederlandse bedrijven, in
                     Brussel aan te dringen op een aanpassing van de Vleeskuikenrichtlijn om de onbedoelde prikkel tot meer antibioticagebruik
                     weg te nemen,
                  </text:p>
      <text:p text:style-name="motie">en gaat over tot de orde van de dag.</text:p>
      <text:p text:style-name="spreker">De <text:span text:style-name="handelingen.naam">voorzitter</text:span>:
                     </text:p>
      <text:p text:style-name="alineagroep">Deze motie is voorgesteld door het lid Van Veldhoven. Naar mij blijkt, wordt de indiening ervan voldoende ondersteund.</text:p>
      <text:p text:style-name="alineagroep.end">Zij krijgt nr. 89 (29683).
                        </text:p>
      <text:h text:outline-level="2" text:style-name="motie_kop">Motie
                  </text:h>
      <text:p text:style-name="motie">De Kamer,</text:p>
      <text:p text:style-name="motie">gehoord de beraadslaging,</text:p>
      <text:p text:style-name="motie">constaterende dat de EU-Hygiëneverordening (853/2004) voorschrijft dat de containers met daarin het voor slachting bestemde
                     pluimvee bij de slachthuizen worden schoongemaakt;
                  </text:p>
      <text:p text:style-name="motie">overwegende dat deze regel er niet per definitie toe leidt dat de containers daadwerkelijk schoon zijn;</text:p>
      <text:p text:style-name="motie">constaterende dat er in de verordening geen specifieke waarden worden aangegeven voor de definitie "schoon" waardoor de verordening
                     ruimte overlaat voor een vrije interpretatie;
                  </text:p>
      <text:p text:style-name="motie">overwegende dat vleeskuikens worden besmet met bacteriën van andere bedrijven doordat de vuile containers resten van mest
                     en bacteriën van andere bedrijven in de stal brengen, waardoor er intensief onderling contact is tussen vleeskuikenbedrijven
                     in Nederland en buurlanden;
                  </text:p>
      <text:p text:style-name="motie">verzoekt de regering, met het oog op het waarborgen van de volksgezondheid in Europees verband in te zetten op het in de hygiëneverordening
                     opnemen van maximaal toegestane bacteriële waarden in containers, ter verduidelijking van de definitie van het begrip "schoon",
                  </text:p>
      <text:p text:style-name="motie">en gaat over tot de orde van de dag.</text:p>
      <text:p text:style-name="spreker">De <text:span text:style-name="handelingen.naam">voorzitter</text:span>:
                     </text:p>
      <text:p text:style-name="alineagroep">Deze motie is voorgesteld door het lid Van Veldhoven. Naar mij blijkt, wordt de indiening ervan voldoende ondersteund.</text:p>
      <text:p text:style-name="alineagroep.end">Zij krijgt nr. 90 (29683).
                        </text:p>
      <text:p text:style-name="white-marker"><text:span text:style-name="normal"></text:span></text:p>
      <text:p text:style-name="eerste.spreker">De heer <text:span text:style-name="handelingen.naam">Ormel</text:span> (CDA):
               </text:p>
      <text:p text:style-name="alineagroep">Voorzitter. Ik ben langzamerhand de tel kwijt van de hoeveelheid moties. Daaruit zou je het belang van het onderwerp kunnen
                     afleiden, maar de Kamer kan zich ook afvragen of het niet zinvol is om wat meer de koppen bij elkaar te steken om tot wat
                     minder moties te komen die wellicht krachtiger zouden zijn. Maar goed, ik vraag me af of dat voor de regering wenselijk is.
                  </text:p>
      <text:p text:style-name="alineagroep.end">Ook ik kom met drie moties, want ik moet dan toch maar meedoen. Mijn eerste motie is medeondertekend door mevrouw Snijder-Hazelhoff
                     en de heer Dijkgraaf.
                  </text:p>
      <text:h text:outline-level="2" text:style-name="motie_kop">Motie
                  </text:h>
      <text:p text:style-name="motie">De Kamer,</text:p>
      <text:p text:style-name="motie">gehoord de beraadslaging,</text:p>
      <text:p text:style-name="motie">constaterende dat het antibioticumgebruik in de dierhouderij kan leiden tot resistentie tegen antibiotica bij bacteriën en
                     daardoor tot risico's voor de volksgezondheid kan leiden;
                  </text:p>
      <text:p text:style-name="motie">van mening dat bij het terugdringen van het antibioticumgebruik, met name het terugdringen van het gebruik van derde en vierde
                     generatie antibiotica van belang is;
                  </text:p>
      <text:p text:style-name="motie">van mening dat voor de mens gevaarlijke bacteriën die uitsluitend bestreden kunnen worden door gebruik van deze antibiotica,
                     ook bij dieren kunnen voorkomen en dat daarom een totaalverbod van het toedienen van deze antibiotica bij dieren onwenselijk
                     is;
                  </text:p>
      <text:p text:style-name="motie">spreekt uit dat het gebruik van derde en vierde generatie antibiotica in de dierhouderij binnen afzienbare termijn met meer
                     dan 75% moet worden teruggedrongen;
                  </text:p>
      <text:p text:style-name="motie">verzoekt de regering, het gebruik van derde en vierde generatie antibiotica in de dierhouderij alleen toe te staan nadat in
                     een gevoeligheidsbepaling is komen vast te staan dat de te bestrijden bacterie alleen met deze antibiotica bestreden kan worden,
                  </text:p>
      <text:p text:style-name="motie">en gaat over tot de orde van de dag.</text:p>
      <text:p text:style-name="spreker">De <text:span text:style-name="handelingen.naam">voorzitter</text:span>:
                     </text:p>
      <text:p text:style-name="alineagroep">Deze motie is voorgesteld door de leden Ormel, Snijder-Hazelhoff en Dijkgraaf. Naar mij blijkt, wordt de indiening ervan voldoende
                           ondersteund.
                        </text:p>
      <text:p text:style-name="alineagroep.end">Zij krijgt nr. 91 (29683).
                        </text:p>
      <text:p text:style-name="spreker">De heer <text:span text:style-name="handelingen.naam">Van Gerven</text:span> (SP):
               </text:p>
      <text:p text:style-name="spreekbeurt">Ik heb een vraag in verband met de medeondertekening door mevrouw Snijder-Hazelhoff van de VVD-fractie. In het debat heeft
                  zij gezegd dat er onmiddellijk moet worden gestopt met die derde en vierde generatie antibiotica, dat die voor menselijk gebruik
                  moeten worden gereserveerd. De heer Ormel sprak over krachtige moties, maar deze is een afzwakking van de motie ik eerder
                  heb ingediend met mevrouw Arib. Ik hoor graag een toelichting van mevrouw Snijder over hoe deze verandering van standpunt
                  van de VVD-fractie nu weer heeft kunnen plaatsvinden.
               </text:p>
      <text:p text:style-name="spreker">De <text:span text:style-name="handelingen.naam">voorzitter</text:span>:
               </text:p>
      <text:p text:style-name="spreekbeurt">Mevrouw Snijder krijgt zo nog het woord, dus dan kan zij deze vraag gelijk meenemen. Vervolgt u uw betoog, mijnheer Ormel.</text:p>
      <text:p text:style-name="spreker">De heer <text:span text:style-name="handelingen.naam">Ormel</text:span> (CDA):
               </text:p>
      <text:p text:style-name="spreekbeurt">Kan ik hier niet kort op reageren?</text:p>
      <text:p text:style-name="spreker">De <text:span text:style-name="handelingen.naam">voorzitter</text:span>:
               </text:p>
      <text:p text:style-name="spreekbeurt">U mag er kort op reageren, maar het was een vraag aan mevrouw Snijder.</text:p>
      <text:p text:style-name="spreker">De heer <text:span text:style-name="handelingen.naam">Ormel</text:span> (CDA):
               </text:p>
      <text:p text:style-name="spreekbeurt">Ja, maar die betrof een motie die door mij net is voorgelezen. Ik wil de heer Van Gerven meegeven dat als er een bacterie
                  voorkomt bij dieren die resistent is voor de gebruikelijke antibiotica, het in het belang van de volksgezondheid is om die
                  bacterie te bestrijden. Het is ook in het belang van het dierenwelzijn om niet al die dieren dood te maken, wat het gevolg
                  is van zijn motie. Daarom hebben de ondertekenaars deze motie ingediend.
               </text:p>
      <text:p text:style-name="spreker">De <text:span text:style-name="handelingen.naam">voorzitter</text:span>:
               </text:p>
      <text:p text:style-name="spreekbeurt">U kunt hier nog heel kort op reageren, mijnheer Van Gerven. Ik wil hier niet het debat overdoen.</text:p>
      <text:p text:style-name="spreker">De heer <text:span text:style-name="handelingen.naam">Van Gerven</text:span> (SP):
               </text:p>
      <text:p text:style-name="spreekbeurt">Onze motie stelt dat het belang van de gezondheid van mensen boven die van dieren gaat. Dat is de kern. De heer Ormel heeft
                  een andere opvatting. Dat mag.
               </text:p>
      <text:p text:style-name="spreker">De heer <text:span text:style-name="handelingen.naam">Ormel</text:span> (CDA):
               </text:p>
      <text:p text:style-name="alineagroep">Nee, dat is niet waar. Wij hebben dezelfde opvatting. Wij maken alleen een andere afweging. Wij denken dat wij de bacteriën
                     die gevaarlijk zijn voor de volksgezondheid moeten bestrijden. De heer Van Gerven denkt kennelijk niet. Dat is een verschil.
                     Ik vraag mij af wat beter is voor de volksgezondheid. De vraag stellen, is hem beantwoorden.
                  </text:p>
      <text:p text:style-name="alineagroep.end">Ik dien mijn tweede motie in.</text:p>
      <text:h text:outline-level="2" text:style-name="motie_kop">Motie
                  </text:h>
      <text:p text:style-name="motie">De Kamer,</text:p>
      <text:p text:style-name="motie">gehoord de beraadslaging,</text:p>
      <text:p text:style-name="motie">van mening dat transparantie in het gebruik van diergeneesmiddelen van groot belang is om het ontstaan van antibioticaresistentie
                     aan te pakken;
                  </text:p>
      <text:p text:style-name="motie">overwegende dat iedereen mee moet doen aan de registratie om effectieve transparantie mogelijk te maken;</text:p>
      <text:p text:style-name="motie">van mening dat ook transacties via internet transparant gemaakt moeten worden;</text:p>
      <text:p text:style-name="motie">van mening dat het te lang duurt om te wachten op het in werking treden van de Wet Dieren;</text:p>
      <text:p text:style-name="motie">verzoekt de regering, "freeridergedrag" tegen te gaan door vooruitlopend op de inwerkingtreding van de Wet Dieren ervoor te
                     zorgen dat het registreren van het gebruik van diergeneesmiddelen algemeen verbindend wordt verklaard,
                  </text:p>
      <text:p text:style-name="motie">en gaat over tot de orde van de dag.</text:p>
      <text:p text:style-name="spreker">De <text:span text:style-name="handelingen.naam">voorzitter</text:span>:
                     </text:p>
      <text:p text:style-name="alineagroep">Deze motie is voorgesteld door het lid Ormel. Naar mij blijkt, wordt de indiening ervan voldoende ondersteund.</text:p>
      <text:p text:style-name="alineagroep.end">Zij krijgt nr. 92 (29683).
                        </text:p>
      <text:p text:style-name="spreker">De heer <text:span text:style-name="handelingen.naam">Ormel</text:span> (CDA):
               </text:p>
      <text:p text:style-name="spreekbeurt">Ik ga over tot het voorlezen van mijn laatste motie. Het moet mij echter toch van het hart dat uit deze hele motiebrij het
                  lijkt alsof het een en al kommer en kwel is. Dat is echter allerminst het geval. Er is sprake van een duidelijke vermindering
                  van het gebruik van antibiotica. De sector is op de goede weg en is zich bewust van de risico's. Dat is iets wat wij als Kamer
                  ook als positief moeten kunnen ervaren. Dat wil ik in elk geval meegegeven.
               </text:p>
      <text:h text:outline-level="2" text:style-name="motie_kop">Motie
                  </text:h>
      <text:p text:style-name="motie">De Kamer,</text:p>
      <text:p text:style-name="motie">gehoord de beraadslaging,</text:p>
      <text:p text:style-name="motie">constaterende dat de regering een verbod op reclame voor diergeneesmiddelen overweegt;</text:p>
      <text:p text:style-name="motie">van mening dat aandoeningen bij dieren, zoals parasitaire infecties, een risico voor de volksgezondheid en een aantasting
                     van het dierenwelzijn kunnen veroorzaken;
                  </text:p>
      <text:p text:style-name="motie">van mening dat reclame voor overige diergeneesmiddelen een voorlichtende werking kan hebben en kan bijdragen aan het verminderen
                     van risico's voor de volksgezondheid;
                  </text:p>
      <text:p text:style-name="motie">verzoekt de regering, alle vormen van reclame voor antibiotica te verbieden,</text:p>
      <text:p text:style-name="motie">en gaat over tot de orde van de dag.</text:p>
      <text:p text:style-name="spreker">De <text:span text:style-name="handelingen.naam">voorzitter</text:span>:
                     </text:p>
      <text:p text:style-name="alineagroep">Deze motie is voorgesteld door het lid Ormel. Naar mij blijkt, wordt de indiening ervan voldoende ondersteund.</text:p>
      <text:p text:style-name="alineagroep.end">Zij krijgt nr. 93 (29683).
                        </text:p>
      <text:p text:style-name="white-marker"><text:span text:style-name="normal"></text:span></text:p>
      <text:p text:style-name="eerste.spreker">Mevrouw <text:span text:style-name="handelingen.naam">Voortman</text:span> (GroenLinks):
               </text:p>
      <text:p text:style-name="spreekbeurt-eerste">Voorzitter. Ik zie vooral in de moties van de heer Van Gerven en mevrouw Arib een aantal parallellen. Ik zal kijken of die
                  kunnen worden samengevoegd.
               </text:p>
      <text:h text:outline-level="2" text:style-name="motie_kop">Motie
                  </text:h>
      <text:p text:style-name="motie">De Kamer,</text:p>
      <text:p text:style-name="motie">gehoord de beraadslaging,</text:p>
      <text:p text:style-name="motie">overwegende dat 80% van de in Nederland gebruikte antibiotica aan dieren gegeven wordt;</text:p>
      <text:p text:style-name="motie">overwegende dat er steeds meer antibioticaresistente bacteriën zijn die de volksgezondheid bedreigen;</text:p>
      <text:p text:style-name="motie">overwegende dat de prijs van antibiotica geen barrière is voor veehouders bij het gebruiken van antibiotica;</text:p>
      <text:p text:style-name="motie">overwegende dat de maatschappelijke kosten van antibioticaresistentie niet worden doorberekend in de prijs van vlees;</text:p>
      <text:p text:style-name="motie">verzoekt de regering, een onderzoek te doen naar een heffing op antibiotica die ten goede komt aan preventieve maatregelen,
                     bijvoorbeeld innovatieve stalsystemen waarbij minder antibiotica gebruikt hoeven te worden,
                  </text:p>
      <text:p text:style-name="motie">en gaat over tot de orde van de dag.</text:p>
      <text:p text:style-name="spreker">De <text:span text:style-name="handelingen.naam">voorzitter</text:span>:
                     </text:p>
      <text:p text:style-name="alineagroep">Deze motie is voorgesteld door het lid Voortman. Naar mij blijkt, wordt de indiening ervan voldoende ondersteund.</text:p>
      <text:p text:style-name="alineagroep.end">Zij krijgt nr. 94 (29683).
                        </text:p>
      <text:h text:outline-level="2" text:style-name="motie_kop">Motie
                  </text:h>
      <text:p text:style-name="motie">De Kamer,</text:p>
      <text:p text:style-name="motie">gehoord de beraadslaging,</text:p>
      <text:p text:style-name="motie">overwegende dat 5% van de dierenartsen 80% van de antibiotica voorschrijft;</text:p>
      <text:p text:style-name="motie">overwegende dat dierenartsen veel geld kunnen verdienen aan de verkoop van antibiotica;</text:p>
      <text:p text:style-name="motie">overwegende dat het antibioticagebruik in Nederland snel en fors moet worden teruggebracht;</text:p>
      <text:p text:style-name="motie">verzoekt de regering, het voorschrijven en verkopen van antibiotica per 1 januari 2012 te ontkoppelen,</text:p>
      <text:p text:style-name="motie">en gaat over tot de orde van de dag.</text:p>
      <text:p text:style-name="spreker">De <text:span text:style-name="handelingen.naam">voorzitter</text:span>:
                     </text:p>
      <text:p text:style-name="alineagroep">Deze motie is voorgesteld door het lid Voortman. Naar mij blijkt, wordt de indiening ervan voldoende ondersteund.</text:p>
      <text:p text:style-name="alineagroep.end">Zij krijgt nr. 95 (29683).
                        </text:p>
      <text:h text:outline-level="2" text:style-name="motie_kop">Motie
                  </text:h>
      <text:p text:style-name="motie">De Kamer,</text:p>
      <text:p text:style-name="motie">gehoord de beraadslaging,</text:p>
      <text:p text:style-name="motie">overwegende dat slechts 20% van de in Nederland voorgeschreven antibiotica naar mensen gaat;</text:p>
      <text:p text:style-name="motie">overwegende dat antibioticaresistente bacteriën een gevaar zijn voor de volksgezondheid;</text:p>
      <text:p text:style-name="motie">overwegende dat antibioticaresistente bacteriën zich verspreiden via de intensieve veehouderij;</text:p>
      <text:p text:style-name="motie">verzoekt de regering, het voorschrijven van de nieuwste generatie antibiotica alleen toe te staan bij mensen,</text:p>
      <text:p text:style-name="motie">en gaat over tot de orde van de dag.</text:p>
      <text:p text:style-name="spreker">De <text:span text:style-name="handelingen.naam">voorzitter</text:span>:
                     </text:p>
      <text:p text:style-name="alineagroep">Deze motie is voorgesteld door het lid Voortman. Naar mij blijkt, wordt de indiening ervan voldoende ondersteund.</text:p>
      <text:p text:style-name="alineagroep.end">Zij krijgt nr. 96 (29683).
                        </text:p>
      <text:p text:style-name="white-marker"><text:span text:style-name="normal"></text:span></text:p>
      <text:p text:style-name="eerste.spreker">Mevrouw <text:span text:style-name="handelingen.naam">Snijder-Hazelhoff</text:span> (VVD):
               </text:p>
      <text:p text:style-name="alineagroep">Voorzitter, laat ik u geruststellen: ik heb geen moties, maar ik wilde toch nog graag iets zeggen. Daar maak ik graag gebruik
                     van.
                  </text:p>
      <text:p text:style-name="alineagroep">Laat helder zijn dat het antibioticagebruik terug moet worden gebracht. Dat is ook goed uitgewisseld in het debat. Daar hebben
                     wij deugdelijke, scherpe afspraken over gemaakt, zowel met de sector als met de regering, die daarop gaat toezien. Het komend
                     jaar moet er 20% gereduceerd zijn en over twee jaar 50%.
                  </text:p>
      <text:p text:style-name="alineagroep">De VVD-fractie heeft aandacht gevraagd voor het versterken van de relatie tussen de dierenarts en de veehouder en voor het
                     inzichtelijk maken van de relatie tussen inkoop, verkoop en veehouderij. Laten wij wel wezen: er ligt nu een systeem voor
                     dat is opgesteld met behulp van de Taskforce Antibioticaresistentie Dierhouderij. Daarmee wordt de driehoek goed gevormd en
                     krijgen wij zicht op alle schakels. Zowel de producent, de dierenarts als de veehouder moet exact aangeven wat er geproduceerd
                     c.q. gebruikt wordt.
                  </text:p>
      <text:p text:style-name="alineagroep">Een duidelijk onderdeel daarvan is naar onze mening de wettelijke registratie, waardoor de stroom medicijnen volledig transparant
                     wordt en op basis waarvan de Stichting Diergeneesmiddelenautoriteit in staat is in te grijpen. De staatssecretaris heeft in
                     het overleg gezegd ook bereid te zijn dit algemeen verbindend te verklaren, zodat er werkelijk ingegrepen kan worden als zaken
                     niet goed gaan en bedrijven, producenten of dierenartsen de zaak proberen te flessen. De VVD-fractie gaat ervan uit dat dit
                     ook gebeurt. Dat ligt nu nog niet voor. In welk tijdsbestek gaat de staatssecretaris dit algemeen verbindend verklaren realiseren?
                  </text:p>
      <text:p text:style-name="alineagroep.end">Op de vraag van de heer Van Gerven zou ik willen zeggen: wij zijn het er duidelijk over eens dat de derde en vierde generatie
                     antibiotica zo snel mogelijk uit het systeem moet. Dat is ook steeds de lijn van de VVD-fractie geweest: zo snel mogelijk
                     uitfaseren. Daar hebben wij allemaal belang bij.
                  </text:p>
      <text:p text:style-name="spreker">De heer <text:span text:style-name="handelingen.naam">Van Gerven</text:span> (SP):
               </text:p>
      <text:p text:style-name="spreekbeurt">Voorzitter ...</text:p>
      <text:p text:style-name="spreker">De <text:span text:style-name="handelingen.naam">voorzitter</text:span>:
               </text:p>
      <text:p text:style-name="spreekbeurt">Mijnheer Van Gerven, ik geef u het woord, maar u doet het wel heel slim, want u stelde al een vraag aan mevrouw Snijder via
                  de heer Ormel. Zo krijgt u twee keer de kans. Dit is dan ook de laatste keer dat u een vraag mag stellen.
               </text:p>
      <text:p text:style-name="spreker">De heer <text:span text:style-name="handelingen.naam">Van Gerven</text:span> (SP):
               </text:p>
      <text:p text:style-name="alineagroep">Dat deed ik omdat de heer Ormel de motie indiende.</text:p>
      <text:p text:style-name="alineagroep.end">Mevrouw Snijder heeft gelijk en ik citeer haar: wij moeten die middelen zo snel mogelijk kwijt. Maar in de motie die zij heeft
                     onderschreven, wordt helemaal niet gesteld dat wij die middelen helemaal kwijt moeten. In die motie worden ze alleen ingeperkt.
                     De VVD heeft zich weer om de tuin laten leiden door de heer Ormel van de CDA-fractie, die dit kennelijk als spreekbuis van
                     de farmaceutische diergeneesmiddelenindustrie zo naar voren brengt. Die industrie heeft immers duidelijk een lobby gevoerd
                     om die middelen voor de dieren – mag ik even uitpraten mijnheer Ormel? – wel op de markt te handhaven. Mag ik dat zo concluderen?
                     Anders moet mevrouw Snijder-Hazelhoff uitleggen waarom zij van standpunt verandert. Zo snel mogelijk weg is namelijk zo snel
                     mogelijk weg. Of laat mevrouw Snijder-Hazelhoff ze wel op de markt, met een bepaalde, aangescherpte indicatie? Dat zijn echter
                     twee verschillende standpunten.
                  </text:p>
      <text:p text:style-name="spreker">De <text:span text:style-name="handelingen.naam">voorzitter</text:span>:
               </text:p>
      <text:p text:style-name="spreekbeurt">Mijnheer Van Gerven, u sprak de heer Ormel aan en deed net alsof hij al het woord wilde voeren. Hij wacht echter netjes tot
                  hij van mij het woord krijgt. Ik geef nu eerst het woord aan mevrouw Snijder en daarna aan de heer Ormel.
               </text:p>
      <text:p text:style-name="spreker">Mevrouw <text:span text:style-name="handelingen.naam">Snijder-Hazelhoff</text:span> (VVD):
               </text:p>
      <text:p text:style-name="spreekbeurt">De heer Van Gerven trekt wel heel snel conclusies. Voor de VVD-fractie staat voorop dat wij zo snel mogelijk af moeten van
                  de derde en vierde generatie middelen. Daar blijf ik bij; daar blijft mijn fractie bij, want er is geen lobby van wie dan
                  ook. Dit moet echter wel gebeuren in een tijdpad waarin dat allemaal mogelijk is. Ik ben er op zichzelf heel blij mee dat
                  de heer Van Gerven het verslag van het debat goed heeft nagelezen, want ik heb tijdens het debat steeds aangegeven dat wij
                  in het kader van dierenwelzijn wel moeten afwegen welke middelen wij nog nodig hebben op bepaalde momenten. Dat staat sec
                  in de motie van de heer Ormel. Ik heb mij dus niet om de tuin laten leiden. Dat is allemaal voor rekening van de heer Van
                  Gerven. Wij wensen – en dat deel ik eigenlijk bijna volledig met de heer Van Gerven – op zichzelf zo snel mogelijk af te komen
                  van middelen van de derde en vierde generatie.
               </text:p>
      <text:p text:style-name="spreker">De <text:span text:style-name="handelingen.naam">voorzitter</text:span>:
               </text:p>
      <text:p text:style-name="spreekbeurt">Mijnheer Van Gerven, ik heb gezegd dat u nog één keer een vraag mocht stellen. U bent nu al twee keer over dezelfde kwestie
                  aan het woord geweest. Ik geef het woord nu aan de heer Ormel.
               </text:p>
      <text:p text:style-name="spreker">De heer <text:span text:style-name="handelingen.naam">Ormel</text:span> (CDA):
               </text:p>
      <text:p text:style-name="spreekbeurt">De heer Van Gerven beticht mij van allerlei zaken die kant noch wal raken. Ik beschouw dit als een persoonlijk feit.</text:p>
      <text:p text:style-name="spreker">De <text:span text:style-name="handelingen.naam">voorzitter</text:span>:
               </text:p>
      <text:p text:style-name="spreekbeurt">Dank u wel, u hebt uw punt gemaakt.</text:p>
      <text:p text:style-name="white-marker"><text:span text:style-name="normal"></text:span></text:p>
      <text:p text:style-name="eerste.spreker">De heer <text:span text:style-name="handelingen.naam">Dijkgraaf</text:span> (SGP):
               </text:p>
      <text:p text:style-name="alineagroep">Voorzitter. Ik voel mij enerzijds bijna schuldig dat ik maar twee moties heb, maar ik stel vast dat mevrouw Van Veldhoven
                     ook maar twee moties heeft ingediend. Anderzijds, als alle fracties zich zo gedroegen naar rato het aantal leden, zouden mijn
                     moties de nummers 149 en 150 krijgen. Met de Partij voor de Dieren erbij is het nog erger; dan zou het gaan om de moties 299
                     en 300.
                  </text:p>
      <text:p text:style-name="alineagroep.end">Excuus hiervoor; ik lees nu gewoon de twee moties voor.</text:p>
      <text:h text:outline-level="2" text:style-name="motie_kop">Motie
                  </text:h>
      <text:p text:style-name="motie">De Kamer,</text:p>
      <text:p text:style-name="motie">gehoord de beraadslaging,</text:p>
      <text:p text:style-name="motie">constaterende dat voor bacteriële aandoeningen bij gehouden vogels, vissen en terrariumdieren antibiotica worden verkocht
                     via dierenspeciaalzaken;
                  </text:p>
      <text:p text:style-name="motie">van mening dat het hier gaat om zeer geringe hoeveelheden, maar dat ook hierdoor resistentie bij bacteriën kan ontstaan;</text:p>
      <text:p text:style-name="motie">verzoekt de regering, de verkoop van uitsluitend eerste en tweede generatie antibiotica voor vogels, vissen en terrariumdieren
                     tot maximaal 5 gram door gecertificeerde dierenspeciaalzaken toe te staan indien toediening niet kan leiden tot resistentievorming,
                  </text:p>
      <text:p text:style-name="motie">en gaat over tot de orde van de dag.</text:p>
      <text:p text:style-name="spreker">De <text:span text:style-name="handelingen.naam">voorzitter</text:span>:
                     </text:p>
      <text:p text:style-name="alineagroep">Deze motie is voorgesteld door de leden Dijkgraaf en Ormel. Naar mij blijkt, wordt de indiening ervan voldoende ondersteund.</text:p>
      <text:p text:style-name="alineagroep.end">Zij krijgt nr. 97 (29683).
                        </text:p>
      <text:h text:outline-level="2" text:style-name="motie_kop">Motie
                  </text:h>
      <text:p text:style-name="motie">De Kamer,</text:p>
      <text:p text:style-name="motie">gehoord de beraadslaging,</text:p>
      <text:p text:style-name="motie">constaterende dat de verlengde opslagtermijn voor mest op met Q-koorts besmette bedrijven problemen oplevert;</text:p>
      <text:p text:style-name="motie">overwegende dat in de akkerbouwgebieden waar de mest van met Q-koorts besmette bedrijven werd afgezet relatief weinig Q-koortspatiënten
                     voorkomen;
                  </text:p>
      <text:p text:style-name="motie">overwegende dat de verplichte vaccinatie de uitscheiding van de Q-koortsbacterie sterk beperkt;</text:p>
      <text:p text:style-name="motie">verzoekt de regering, de verlengde opslagtermijn voor mest van met Q-koorts besmette bedrijven in te trekken, tenzij uit analyse
                     van het deskundigenberaad blijkt dat het niet verantwoord is,
                  </text:p>
      <text:p text:style-name="motie">en gaat over tot de orde van de dag.</text:p>
      <text:p text:style-name="spreker">De <text:span text:style-name="handelingen.naam">voorzitter</text:span>:
                     </text:p>
      <text:p text:style-name="alineagroep">Deze motie is voorgesteld door de leden Dijkgraaf, Ormel en Snijder-Hazelhoff. Naar mij blijkt, wordt de indiening ervan voldoende
                           ondersteund.
                        </text:p>
      <text:p text:style-name="alineagroep.end">Zij krijgt nr. 98 (29683).
                        </text:p>
      <text:p text:style-name="agendapunt">De vergadering wordt van 20.40 uur tot 20.50 uur geschorst.</text:p>
      <text:p text:style-name="spreker">De <text:span text:style-name="handelingen.naam">voorzitter</text:span>:
               </text:p>
      <text:p text:style-name="spreekbeurt">Ik geef eerst het woord aan mevrouw Voortman, want wat zij zal zeggen, helpt ons bij de behandeling van de moties.</text:p>
      <text:p text:style-name="spreker">Mevrouw <text:span text:style-name="handelingen.naam">Voortman</text:span> (GroenLinks):
               </text:p>
      <text:p text:style-name="spreekbeurt">Voorzitter. Ik wil graag twee moties intrekken omdat ik mij voeg bij moties die reeds door de heer Van Gerven waren ingediend.
                  Allereerst trek in mijn motie op stuk nr. 95 in. Die motie gaat over het ontkoppelen van het voorschrijven en verkopen van
                  antibiotica per 1 januari 2012. In plaats daarvan komt mijn naam onder de motie op stuk nr. 76 te staan.
               </text:p>
      <text:p text:style-name="spreker">De <text:span text:style-name="handelingen.naam">voorzitter</text:span>:
               </text:p>
      <text:p text:style-name="alineagroep">Aangezien de motie-Voortman (29683, nr. 95) is ingetrokken, maakt zij geen onderwerp van beraadslaging meer uit.
                  </text:p>
      <text:p text:style-name="alineagroep">De motie-Van Gerven/Arib (29683, nr. 76) is in die gewijzigd dat zij thans is ondertekend door de leden Van Gerven, Arib en Voortman.
                  </text:p>
      <text:p text:style-name="alineagroep">Naar mij blijkt, wordt de indiening van deze gewijzigde motie voldoende ondersteund.</text:p>
      <text:p text:style-name="alineagroep.end">Zij krijgt nr. 99 (29683).
                  </text:p>
      <text:p text:style-name="spreker">Mevrouw <text:span text:style-name="handelingen.naam">Voortman</text:span> (GroenLinks):
               </text:p>
      <text:p text:style-name="spreekbeurt">In mijn motie op stuk nr. 96 verzoek ik de regering om het voorschrijven van de nieuwste generatie antibiotica alleen toe
                  te staan bij mensen. Die motie trek ik ook in en in plaats daarvan komt mijn naam onder de motie op stuk nr. 79 te staan.
               </text:p>
      <text:p text:style-name="spreker">De <text:span text:style-name="handelingen.naam">voorzitter</text:span>:
               </text:p>
      <text:p text:style-name="alineagroep">Aangezien de motie-Voortman (29683, nr. 96) is ingetrokken, maakt zij geen onderwerp van beraadslaging meer uit.
                  </text:p>
      <text:p text:style-name="alineagroep">De motie-Van Gerven/Arib (29683, nr. 79) is in die gewijzigd dat zij thans is ondertekend door de leden Van Gerven, Arib en Voortman.
                  </text:p>
      <text:p text:style-name="alineagroep">Naar mij blijkt, wordt de indiening van deze gewijzigde motie voldoende ondersteund.</text:p>
      <text:p text:style-name="alineagroep.end">Zij krijgt nr. 100 (29683).
                  </text:p>
      <text:p text:style-name="white-marker"><text:span text:style-name="normal"></text:span></text:p>
      <text:p text:style-name="eerste.spreker">Minister <text:span text:style-name="handelingen.naam">Schippers</text:span>:
               </text:p>
      <text:p text:style-name="alineagroep">Voorzitter. Ik reageer direct op de ingediende moties. Ik wil de moties op stuk nrs. 79, 83 en 91 graag tegelijk behandelen.
                     Die moties gaan namelijk allemaal over het gebruik van derde en vierde generatie antibiotica. Wij hebben in een brief van
                     8 december al aangekondigd dat antibiotica van de derde en vierde generatie alleen na een gevoeligheidstest toegepast mogen
                     worden. Mijn collega Bleker is bezig om dat beleid uit te voeren.
                  </text:p>
      <text:p text:style-name="alineagroep">Tegelijkertijd werkt de Gezondheidsraad aan een advies. Dat advies verschijnt deze zomer. Dat zal dus nog ongeveer vijf weken
                     duren. Dat advies gaat expliciet in op de vraag of het gebruik van bepaalde middelen in de veehouderij verboden moet worden,
                     ten behoeve van de volksgezondheid. Dat is een complex vraagstuk, omdat een verbod kan leiden tot een verschuiving in gebruik
                     en daardoor mogelijk ook tot ongewenste aspecten kan leiden. Het is dus eigenlijk te ingewikkeld. Als je zo'n gerenommeerd
                     instituut om een advies vraagt, moet je dat advies ook afwachten. Daarom adviseer ik de Kamer om de moties op stuk nrs. 79,
                     83 en 91 aan te houden. Zodra wij het advies binnen hebben, komen wij met een standpunt.
                  </text:p>
      <text:p text:style-name="alineagroep.end">Ik kom op de motie van mevrouw Ouwehand en mevrouw Thieme op stuk nr. 85. Die motie gaat over een schadefonds. In het algemeen
                     overleg is al gewisseld dat wij verschillend denken over een schadefonds, maar ik heb gezegd dat ik een brief zal sturen.
                     In die brief zal ik alle aspecten van een schadefonds meenemen, omdat daar vanuit veel verschillende invalshoeken om gevraagd
                     wordt. Ik wil het debat graag op basis van die brief voeren. Daarom ontraad ik deze motie.
                  </text:p>
      <text:p text:style-name="white-marker"><text:span text:style-name="normal"></text:span></text:p>
      <text:p text:style-name="eerste.spreker">Staatssecretaris <text:span text:style-name="handelingen.naam">Bleker</text:span>:
               </text:p>
      <text:p text:style-name="alineagroep">Voorzitter. Ik begin met de vraag van mevrouw Wiegman over de lopende bezwaarprocedure in het kader van de MKZ. Volgende week
                     zal ik de Kamer en de bezwaarmakers per brief informeren over de precieze stand van zaken en de voortgang van de afhandeling
                     van het bezwaarschrift.
                  </text:p>
      <text:p text:style-name="alineagroep">Ik ga verder met de moties die zijn ingediend. De motie van de heer Van Gerven en mevrouw Arib op stuk nr. 74 zie ik als ondersteuning
                     van beleid. Ik maak daarbij de kanttekening dat ik het verplicht periodiek preventief bedrijfsbezoek serieus zal overwegen
                     en afwegen in mijn voorstellen in de tweede helft van het jaar. Dan kom ik op dit specifieke punt terug.
                  </text:p>
      <text:p text:style-name="alineagroep">De motie van de heer Van Gerven en mevrouw Arib op stuk nr. 75 gaat over de ontkoppeling. Ik heb eerder aangegeven dat ik
                     op dit punt afzonderlijk zal ingaan in mijn voorstellen in de tweede helft van het jaar. Daar wil ik niet op vooruitlopen.
                     Er wordt soms ook verwezen naar het zogenaamde Deense model, maar bij nadere bestudering blijkt dit model minder eenduidig
                     dan wij misschien veronderstellen. In het Deense model is namelijk nog bepaald wel een relatie met antibioticagebruik, ook
                     bij de dierenarts. De winst die men op de verkoop van medicijnen mag maken, is echter gemaximeerd. Het Deense model komt in
                     de voorstellen uitdrukkelijk aan de orde, maar deze motie "loopt vooruit op" en is ook "een te absolute uitwerking van". Daarom
                     ontraad ik deze motie. Dan kom ik bij de motie op stuk nr. 76 over belangenverstrengeling. Wij zijn nu net bezig om ook via
                     de SDa de transparantie te vergroten. Met een algemene formulering als "de ongewenste belangenverstrengeling" kan de regering
                     niet echt iets. Daarom ontraad ik deze motie.
                  </text:p>
      <text:p text:style-name="alineagroep">De motie van de heer Van Gerven en mevrouw Arib op stuk nr. 77 heeft betrekking op het herleidbaar zijn van gegevens naar
                     individuele dierenartsen. Ik wil mij ervoor inzetten om dat voor elkaar te krijgen. Ik moet er wel bij zeggen dat het gaat
                     om een particuliere, private stichting. Het gaat er nu om, de sector ervan te overtuigen dat het verstandig is om die herleidbaarheid
                     mogelijk te maken, juist ten gunste van de vele mensen die het goed en netjes proberen te doen. Ik zal mij er met de sector
                     maximaal voor inspannen om dat voor elkaar te krijgen. Ik beschouw deze motie dus al ondersteuning van beleid.
                  </text:p>
      <text:p text:style-name="alineagroep">Op de kwestie van de waardevolle cadeaus ben ik eerder ingegaan. De Koninklijke Nederlandse Maatschappij voor Diergeneeskunde
                     is bezig met het maken van een code zoals die ook in de humane sector bestaat. De motie op stuk nr. 78 vind ik een beetje
                     een slag in de lucht. Ik ontraad haar, temeer omdat de genoemde code in aantocht is.
                  </text:p>
      <text:p text:style-name="alineagroep.end">Dan kom ik bij de motie op stuk nr. 80 van mevrouw Arib over het Deense systeem. Dit systeem is minder eenduidig dan verondersteld
                     wordt. Het bevat heel bruikbare elementen. Ik zal een werkbezoek brengen aan de Deense collega en de Deense autoriteiten om
                     te bezien hoe dit systeem in de praktijk werkt, hoe het precies is georganiseerd en welke vorderingen ermee worden bereikt.
                     Wij zullen het Deense systeem dus absoluut betrekken bij de voorstellen die wij in de tweede helft van dit jaar doen. Of het
                     een kopie van dit systeem wordt, durft ik bij voorbaat echter niet te zeggen. In de huidige vorm moet ik de motie ontraden,
                     omdat het de introductie een-op-een van hét Deense systeem in Nederland bepleit.
                  </text:p>
      <text:p text:style-name="spreker">Mevrouw <text:span text:style-name="handelingen.naam">Arib</text:span> (PvdA):
               </text:p>
      <text:p text:style-name="spreekbeurt">Voorzitter ...</text:p>
      <text:p text:style-name="spreker">De <text:span text:style-name="handelingen.naam">voorzitter</text:span>:
               </text:p>
      <text:p text:style-name="spreekbeurt">Gaat u uw motie intrekken of aanhouden? Wij hebben net afgesproken dat de Kamerleden pas na de behandeling van de moties door
                  de bewindspersonen het woord zullen voeren.
               </text:p>
      <text:p text:style-name="spreker">Mevrouw <text:span text:style-name="handelingen.naam">Arib</text:span> (PvdA):
               </text:p>
      <text:p text:style-name="spreekbeurt">Oké.</text:p>
      <text:p text:style-name="spreker">Staatssecretaris <text:span text:style-name="handelingen.naam">Bleker</text:span>:
               </text:p>
      <text:p text:style-name="alineagroep">Ik heb naar aanleiding van de motie op stuk nr. 80 de termijn genoemd waarbinnen de voorstellen van de zijde van het kabinet
                     komen over de versterking van de positie van de dierenarts, het tegengaan van ongewenste prikkels in dat systeem.
                  </text:p>
      <text:p text:style-name="alineagroep">De motie op stuk nr. 81 is ondersteuning van beleid.</text:p>
      <text:p text:style-name="alineagroep">De motie op stuk nr. 82 zal ik betrekken bij de uitvoering van de voorstellen waar ik in de tweede helft van het jaar mee
                     kom. Deze beschouw ik dan ook als ondersteuning van beleid.
                  </text:p>
      <text:p text:style-name="alineagroep.end">Over de motie op stuk nr. 84 zeg ik het volgende. Transparantie is van belang, ook voor de handhaving. Ik wil dat de sectoren
                     op zichzelf dit systeem gaan openstellen. Zoals in de motie geformuleerd, vind ik het te zeer voorbijgaan aan het private
                     karakter van het systeem. Mijn intenties zijn echter duidelijk: het moet herleidbaar zijn en verplichtend; de kwestie van
                     het algemeen verbindend verklaren komt later aan de orde.
                  </text:p>
      <text:p text:style-name="spreker">Mevrouw <text:span text:style-name="handelingen.naam">Wiegman-van Meppelen Scheppink</text:span> (ChristenUnie):
               </text:p>
      <text:p text:style-name="spreekbeurt">Voorzitter ...</text:p>
      <text:p text:style-name="spreker">De <text:span text:style-name="handelingen.naam">voorzitter</text:span>:
               </text:p>
      <text:p text:style-name="spreekbeurt">Mevrouw Wiegman, we hebben net afgesproken dat we aan het eind van de moties de Kamer gelegenheid geven om te reageren.</text:p>
      <text:p text:style-name="spreker">Mevrouw <text:span text:style-name="handelingen.naam">Wiegman-van Meppelen Scheppink</text:span> (ChristenUnie):
               </text:p>
      <text:p text:style-name="alineagroep">Ik heb echter een punt van orde, voorzitter. En dat mag.</text:p>
      <text:p text:style-name="alineagroep.end">Ik kom even terug op motie op stuk nr. 82. Meent de staatssecretaris werkelijk wat hij zegt? Het verzoek komt namelijk overeen
                     met het verzoek uit een eerder behandelde motie die nadrukkelijk werd ontraden, vanwege die knip die wordt gezet.
                  </text:p>
      <text:p text:style-name="spreker">De <text:span text:style-name="handelingen.naam">voorzitter</text:span>:
               </text:p>
      <text:p text:style-name="spreekbeurt">U rekt het begrip "orde" wel erg op.</text:p>
      <text:p text:style-name="spreker">Staatssecretaris <text:span text:style-name="handelingen.naam">Bleker</text:span>:
               </text:p>
      <text:p text:style-name="alineagroep">Ik heb gezegd: wij zullen de kwestie van de koppeling en de ontkoppeling betrekken bij de uitwerking van de voorstellen in
                     november. Dat heb ik gezegd. Ik ga nu niet vooruitlopen op deze conclusie. Als ik de motie zo overzie, zal ik het verzoek
                     betrekken bij de voorstellen. Ik hoor van de leden dat de motie misschien meer vraagt. In het dictum staat: verzoekt de regering
                     de verkoop van antibiotica door apotheekhoudende dierenartsen voor toepassing in de veehouderij niet langer toe te staan en
                     hier één centrale instelling voor op te richten welke tevens het gebruik van antibiotica door veehouders registreert. Dat
                     gaat inderdaad knap ver. Ik dank de leden voor de interventie. Dan moet ik de motie ontraden. Bedankt voor de hulp. Bij één
                     op de tien moties krijg ik de hulp van de Kamer.
                  </text:p>
      <text:p text:style-name="alineagroep">Ten aanzien van motie op stuk nr. 84 merk ik op dat wij bezig zijn met de private sector om de zaken compleet dekkend en herleidbaar
                     te maken. De inhoud van deze motie loopt vooruit op een situatie waarin dit niet gelukt zou zijn. Daarom ontraad ik motie.
                  </text:p>
      <text:p text:style-name="alineagroep.end">Ik verzoek mevrouw Wiegman haar motie op stuk nr. 86 aan te houden, gelet op de brief die ik heb toegezegd over het verloop
                     van de bezwaarprocedure. Overigens blijft mijn intentie met de betrokkenen uit Kootwijkerbroek gezamenlijk tot een onderzoek
                     en onderzoekscommissie te komen die draagvlak bij hen kan verwerven.
                  </text:p>
      <text:p text:style-name="spreker">Mevrouw <text:span text:style-name="handelingen.naam">Wiegman-van Meppelen Scheppink</text:span> (ChristenUnie):
               </text:p>
      <text:p text:style-name="spreekbeurt">Voorzitter?</text:p>
      <text:p text:style-name="spreker">De <text:span text:style-name="handelingen.naam">voorzitter</text:span>:
               </text:p>
      <text:p text:style-name="spreekbeurt">Aan het einde, mevrouw Wiegman. Het is even wennen als we een andere afspraak maken in de Kamer, merk ik.</text:p>
      <text:p text:style-name="spreker">Staatssecretaris <text:span text:style-name="handelingen.naam">Bleker</text:span>:
               </text:p>
      <text:p text:style-name="spreekbeurt">Het geeft wel wat rust voor de regering.</text:p>
      <text:p text:style-name="spreker">De <text:span text:style-name="handelingen.naam">voorzitter</text:span>:
               </text:p>
      <text:p text:style-name="spreekbeurt">Het was niet mijn intentie om dat te bewerkstellingen.</text:p>
      <text:p text:style-name="spreker">Staatssecretaris <text:span text:style-name="handelingen.naam">Bleker</text:span>:
               </text:p>
      <text:p text:style-name="alineagroep">Het is een gunstig neveneffect, of een gunstige bijwerking om het in de terminologie van de diergeneeskunde uit te drukken.</text:p>
      <text:p text:style-name="alineagroep">Ten aanzien van motie op stuk nr. 87 hebben we gezegd dat we in de brief van november met een precisering van de reductiedoelstellingen
                     zullen komen en met voorstellen voor versterking van de positie van de dierenarts. De motie van mevrouw Wiegman zie ik als
                     ondersteuning van beleid, tenzij zij het zelf anders ziet.
                  </text:p>
      <text:p text:style-name="alineagroep">Ik wil mij inzetten voor de motie op stuk nr. 88. Dit is ondersteuning van beleid.</text:p>
      <text:p text:style-name="alineagroep">Dan motie op stuk nr. 89 van mevrouw Van Veldhoven. Hier wil ik mij voor inzetten. Deze motie is ondersteuning van beleid.</text:p>
      <text:p text:style-name="alineagroep">Ook voor motie op stuk nr. 90 wil ik mij in Europees verband inzetten. Ik zal hiervoor aandacht vragen. Zij is ondersteuning
                     van beleid.
                  </text:p>
      <text:p text:style-name="alineagroep">Volgens mij is de minister al op de motie ingegaan op stuk nr. 91 van de heer Ormel, mevrouw Snijder-Hazelhoff en de heer
                     Dijkgraaf.
                  </text:p>
      <text:p text:style-name="alineagroep">De motie op stuk nr. 92 zie ik als ondersteuning van beleid.</text:p>
      <text:p text:style-name="alineagroep">De motie op stuk nr. 93 zie ik eveneens als ondersteuning van beleid.</text:p>
      <text:p text:style-name="alineagroep.end">Ik kom op de motie op stuk nr. 97 over de dierenspeciaalzaken.</text:p>
      <text:p text:style-name="spreker">De <text:span text:style-name="handelingen.naam">voorzitter</text:span>:
               </text:p>
      <text:p text:style-name="spreekbeurt">Mijnheer de staatssecretaris, u vergeet de motie op stuk nr. 94.</text:p>
      <text:p text:style-name="spreker">Staatssecretaris <text:span text:style-name="handelingen.naam">Bleker</text:span>:
               </text:p>
      <text:p text:style-name="alineagroep">Dan hoop ik dat iemand mij die motie wil overhandigen. Met uw goedvinden ga ik eerst in op de motie op stuk nr. 97. Ik moet
                     de motie ontraden, omdat dit moet worden meegenomen in de algemene problematiek van de derde en vierde generatie antibioticamiddelen.
                  </text:p>
      <text:p text:style-name="alineagroep">Ik kom op de motie op stuk nr. 98 over mest van met Q-koorts besmette bedrijven. Ik ontraad de motie. De huidige maatregelen
                     zijn allemaal ingesteld met een doel op basis van ingewonnen deskundigenadvies. Ik heb met de deskundigen afgesproken dat
                     zij deze maatregelen zullen evalueren voordat wij ze eventueel kunnen toepassen. Dat zal in juni gebeuren. Ik vind het onverstandig
                     om hierop vooruit te lopen. Dat is de reden dat ik de motie ontraad. Het deskundigenoverleg heeft 14 juni jongstleden plaatsgevonden.
                     Het RIVM verwacht dat de adviesbrief op zijn vroegst eind volgende week kan uitgaan. Vervolgens wordt dit advies nog besproken
                     in de betrokken overlegorganen, waarna wij een besluit kunnen nemen.
                  </text:p>
      <text:p text:style-name="alineagroep.end">De motie op stuk nr. 94 van mevrouw Voortman vraagt om een onderzoek naar een heffing op antibiotica die ten goede komt aan
                     preventieve maatregelen in bijvoorbeeld innovatieve stalsystemen. Uit het onderzoek van Berenschot is gebleken dat dit een
                     niet-effectieve maatregel is. Daarom ontraad ik de motie. Overigens ben ik het geheel eens met iedereen die heeft gezegd dat
                     wij bij het verder ontwikkelen en innoveren van stalsystemen ook naar gezondheidsaspecten moeten kijken die het antibioticagebruik
                     kunnen beperken.
                  </text:p>
      <text:p text:style-name="spreker">De <text:span text:style-name="handelingen.naam">voorzitter</text:span>:
               </text:p>
      <text:p text:style-name="spreekbeurt">Ik kijk welke leden nog een dringende vraag hebben.</text:p>
      <text:p text:style-name="spreker">Mevrouw <text:span text:style-name="handelingen.naam">Ouwehand</text:span> (PvdD):
               </text:p>
      <text:p text:style-name="spreekbeurt">Jammer dat de motie op stuk nr. 82 toch nog ontraden is. Ik geef in reactie op de minister aan dat wij de motie op stuk nr.
                  85 aanhouden.
               </text:p>
      <text:p text:style-name="spreker">De <text:span text:style-name="handelingen.naam">voorzitter</text:span>:
               </text:p>
      <text:p text:style-name="spreekbeurt">Op verzoek van mevrouw Ouwehand ik stel voor, haar motie (29683, nr. 85) van de agenda af te voeren.
               </text:p>
      <text:p text:style-name="agendapunt">Daartoe wordt besloten.</text:p>
      <text:p text:style-name="spreker">Mevrouw <text:span text:style-name="handelingen.naam">Snijder-Hazelhoff</text:span> (VVD):
               </text:p>
      <text:p text:style-name="spreekbeurt">Ik heb de staatssecretaris gevraagd wanneer hij verwacht het algemeen verbindend verklaren te kunnen doorvoeren. Dat is wel
                  een cruciaal onderdeel. Misschien kan hij over dat tijdpad nog enige helderheid geven?
               </text:p>
      <text:p text:style-name="spreker">De <text:span text:style-name="handelingen.naam">voorzitter</text:span>:
               </text:p>
      <text:p text:style-name="spreekbeurt">Kan de staatssecretaris daarop direct reageren?</text:p>
      <text:p text:style-name="spreker">Staatssecretaris <text:span text:style-name="handelingen.naam">Bleker</text:span>:
               </text:p>
      <text:p text:style-name="spreekbeurt">Het kabinet zal het besluit nog voor het zomerreces nemen. Daarna kan de inwerkingtreding snel plaatsvinden.</text:p>
      <text:p text:style-name="spreker">Mevrouw <text:span text:style-name="handelingen.naam">Arib</text:span> (PvdA):
               </text:p>
      <text:p text:style-name="spreekbeurt">De motie op stuk nr. 80 gaat over het Deense model. Het staat inderdaad wat stellig geformuleerd, maar de bedoeling is dat
                  wordt gekeken naar wat bruikbaar is. Het is niet de bedoeling dat alles wordt overgenomen. Als dat voor staatssecretaris reden
                  is te vragen de motie aan te passen, ben ik daartoe bereid. Maar als hij hiermee genoegen neemt: dat is de bedoeling. Het
                  is natuurlijk ook afhankelijk van het land.
               </text:p>
      <text:p text:style-name="spreker">Staatssecretaris <text:span text:style-name="handelingen.naam">Bleker</text:span>:
               </text:p>
      <text:p text:style-name="spreekbeurt">Dan zie ik de motie als ondersteuning voor het meenemen van bruikbare elementen van het Deense model in de voorstellen die
                  wij in november zullen presenteren.
               </text:p>
      <text:p text:style-name="spreker">De heer <text:span text:style-name="handelingen.naam">Ormel</text:span> (CDA):
               </text:p>
      <text:p text:style-name="spreekbeurt">De minister heeft gevraagd of de indieners de motie op stuk nr. 91 willen aanhouden. Ze gaat over de derde en vierde generatie
                  antibiotica. Ik wijs de minister er wel op dat wij ook uitspreken dat het gebruik van de derde en vierde generatie antibiotica
                  met meer dan 75% moet worden teruggedrongen. Dat zegt de motie ook. Als de minister dat in haar achterhoofd houdt, dan houd
                  ik deze motie aan.
               </text:p>
      <text:p text:style-name="spreker">Mevrouw <text:span text:style-name="handelingen.naam">Wiegman-van Meppelen Scheppink</text:span> (ChristenUnie):
               </text:p>
      <text:p text:style-name="spreekbeurt">De staatssecretaris heeft gevraagd de motie op stuk nr. 86, over onderzoek naar de MKZ-crisis, aan te houden. Ik wil van de
                  staatssecretaris iets meer uitleg over het waarom dan de verwijzing naar een brief die gaat komen. Vandaag ronden wij dit
                  onderwerp plenair af. De teksten zijn duidelijk. Ik heb liever dat de staatssecretaris op basis van de inhoud van deze motie
                  eventueel redenen aanlevert. Alleen aanhouden in afwachting van een brief vind ik iets te mager.
               </text:p>
      <text:p text:style-name="spreker">Staatssecretaris <text:span text:style-name="handelingen.naam">Bleker</text:span>:
               </text:p>
      <text:p text:style-name="spreekbeurt">Het is misschien ook van mijn kant een beetje spijkers op laag water zoeken. Laat ik er heel duidelijk over zijn. Mevrouw
                  Wiegman krijgt de volgende week een brief over de voortgang van de bezwaarprocedure en over de passage "allereerst onderzoek
                  wordt gedaan naar openbaarmaking van alle relevante documenten en belemmeringen". Welke documenten er waren, welke documenten
                  er hadden moeten zijn en welke documenten beschikbaar moeten worden gesteld aan betrokkenen, staat volgende week in die brief.
                  Dat ten eerste. Daarop wordt mevrouw Wiegman heel snel bediend. We gaan daarin ook in op de vraag hoe we dat laten onderzoeken.
                  Ik wil daar twee mensen van buiten bij betrekken, want het is mij te veel een gesloten kring geworden die daarover als het
                  ware oordeelt. In het bezwaarschriftenproces zullen twee externen kijken naar dit onderwerp van onderzoek dat wordt aangegeven.
                  Daarnaast en daaropvolgend heb ik de intentie om tot een afrondend onderzoek te komen, door een commissie die wordt gedragen
                  door ons ministerie en de betrokkenen in het gebied. Dát ben ik van plan. Mevrouw Wiegman zou kunnen zeggen: daarmee geeft
                  u uitvoering aan de motie. Nu ik dat non-verbale signaal krijg, is de conclusie: de regering voert de motie uit, zoals net
                  geformuleerd.
               </text:p>
      <text:p text:style-name="spreker">De heer <text:span text:style-name="handelingen.naam">Van Gerven</text:span> (SP):
               </text:p>
      <text:p text:style-name="spreekbeurt">Ik wil mede namens mevrouw Arib en mevrouw Voortman de motie op stuk nr. 79 aanhouden, welke motie gaat over de nieuwste generatie
                  antibiotica. Ik vraag het kabinet om dringend de boodschap door te geven dat met die medicijnen zo terughoudend mogelijk wordt
                  omgegaan in de veesector, totdat we het rapport van de Gezondheidsraad hebben ontvangen om daarover verder te debatteren.
               </text:p>
      <text:p text:style-name="spreker">De <text:span text:style-name="handelingen.naam">voorzitter</text:span>:
               </text:p>
      <text:p text:style-name="spreekbeurt">Op verzoek van de heer Van Gerven stel ik voor, zijn gewijzigde motie (29683, nr. 100) van de agenda af te voeren.
               </text:p>
      <text:p text:style-name="agendapunt">Daartoe wordt besloten.</text:p>
      <text:p text:style-name="spreker">De <text:span text:style-name="handelingen.naam">voorzitter</text:span>:
               </text:p>
      <text:p text:style-name="spreekbeurt">Gaat mevrouw Wiegman nog iets doen?</text:p>
      <text:p text:style-name="spreker">Mevrouw <text:span text:style-name="handelingen.naam">Wiegman-van Meppelen Scheppink</text:span> (ChristenUnie):
               </text:p>
      <text:p text:style-name="spreekbeurt">Vast wel, maar niet vanavond.</text:p>
      <text:p text:style-name="agendapunt">De beraadslaging wordt gesloten.</text:p>
      <text:p text:style-name="spreker">De <text:span text:style-name="handelingen.naam">voorzitter</text:span>:
               </text:p>
      <text:p text:style-name="spreekbeurt">Ik dank de leden van de Kamer en de beide bewindspersonen voor hun inbreng van vanavond.</text:p>
      <text:p text:style-name="agendapunt">De vergadering wordt enkele ogenblikken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juni 2011</text:p>
        <text:p text:style-name="footer.handelingen">Tweede Kamer<text:tab/>Dierziekten<text:tab/>TK-93<text:tab/>93-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ierziekten</dc:title>
  </office:meta>
</office:document-meta>
</file>