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Post</text:span></text:p>
      <text:p text:style-name="onderwerp">Aan de orde is het <text:span text:style-name="vet">debat</text:span> naar aanleiding van een algemeen overleg op 7 april 2011 over <text:span text:style-name="vet">post</text:span>.
               </text:p>
      <text:p text:style-name="spreker">De <text:span text:style-name="handelingen.naam">voorzitter</text:span>:
               </text:p>
      <text:p text:style-name="spreekbeurt">Ik heet de bewindslieden van harte welkom.</text:p>
      <text:p text:style-name="white-marker"><text:span text:style-name="normal"></text:span></text:p>
      <text:p text:style-name="eerste.spreker">Mevrouw <text:span text:style-name="handelingen.naam">Gesthuizen</text:span> (SP):
               </text:p>
      <text:p text:style-name="spreekbeurt-eerste">Voorzitter. Wij hebben zojuist een algemeen overleg gevoerd. De zorgen over de postmarkt die ik al zeer lang heb, zijn geenszins
                  weggenomen door de antwoorden van de bewindspersonen op vragen van mij en andere commissieleden. Daarom dien ik twee moties
                  in.
               </text:p>
      <text:h text:outline-level="2" text:style-name="motie_kop">Motie
                  </text:h>
      <text:p text:style-name="motie">De Kamer,</text:p>
      <text:p text:style-name="motie">gehoord de beraadslaging,</text:p>
      <text:p text:style-name="motie">constaterende dat het wenselijk is om de rechtsgrond van de verplichting tot dienstbetrekking via arbeidsovereenkomst in de
                     post te versterken;
                  </text:p>
      <text:p text:style-name="motie">constaterende dat via de AMvB voor de postmarkt slechts een tijdelijke verplichting wordt opgelegd om mensen via een arbeidscontract
                     in dienst te nemen;
                  </text:p>
      <text:p text:style-name="motie">verzoekt de regering om een verplichting tot dienstbetrekking via een arbeidsovereenkomst welke aansluit bij de in de AMvB
                     geschetste voorwaarden in de Postwet op te nemen,
                  </text:p>
      <text:p text:style-name="motie">en gaat over tot de orde van de dag.</text:p>
      <text:p text:style-name="spreker">De <text:span text:style-name="handelingen.naam">voorzitter</text:span>:
                     </text:p>
      <text:p text:style-name="alineagroep">Deze motie is voorgesteld door de leden Gesthuizen, Braakhuis en Hamer. Naar mij blijkt, wordt de indiening ervan voldoende
                           ondersteund.
                        </text:p>
      <text:p text:style-name="alineagroep.end">Zij krijgt nr. 65 (29502).
                        </text:p>
      <text:h text:outline-level="2" text:style-name="motie_kop">Motie
                  </text:h>
      <text:p text:style-name="motie">De Kamer,</text:p>
      <text:p text:style-name="motie">gehoord de beraadslaging,</text:p>
      <text:p text:style-name="motie">overwegende dat de Kamer verschillende keren heeft uitgesproken dat in de postsector met arbeidscontracten dient te worden
                     gewerkt;
                  </text:p>
      <text:p text:style-name="motie">constaterende dat met de huidige vergoedingen voor poststukken in de zakelijke markt, door de meeste postbedrijven arbeidscontracten
                     niet kunnen worden bekostigd en er daarmee geen sprake is van kostendekkende tarieven;
                  </text:p>
      <text:p text:style-name="motie">constaterende dat vrij nauwkeurig is in te schatten hoeveel de prijs van een poststuk in de zakelijke markt dient te bedragen
                     om van een kostendekkend tarief te kunnen spreken;
                  </text:p>
      <text:p text:style-name="motie">van mening dat breed maatschappelijk, alsook in EU- en WTO-verband is geaccepteerd dat, waar het de private markt betreft,
                     de kostprijs wordt doorberekend in de uiteindelijke prijs van diensten en producten en dat hiervoor op het gebied van bijvoorbeeld
                     antidumping ook duidelijke voorwaarden en regels bestaan;
                  </text:p>
      <text:p text:style-name="motie">verzoekt de regering, ervoor zorg te dragen dat postbedrijven worden verplicht hun kostprijs welke dient te zijn gebaseerd
                     op het werken met ten minste 80% arbeidscontracten voor bezorgers en sorteerders door te berekenen in hun marktprijz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66 (29502).
                        </text:p>
      <text:p text:style-name="white-marker"><text:span text:style-name="normal"></text:span></text:p>
      <text:p text:style-name="eerste.spreker">Mevrouw <text:span text:style-name="handelingen.naam">Hamer</text:span> (PvdA):
               </text:p>
      <text:p text:style-name="spreekbeurt-eerste">Voorzitter. In het verlengde van het algemeen overleg dat wij net hebben gehouden en waarin wij uitgebreid hebben gesproken
                  over de Algemene Maatregel van Bestuur die een-op-een zou moeten aansluiten op de cao om zodoende echt een stok achter de
                  deur te zijn, heb ik aangekondigd twee moties in te dienen. Dat doe ik bij dezen dan ook.
               </text:p>
      <text:h text:outline-level="2" text:style-name="motie_kop">Motie
                  </text:h>
      <text:p text:style-name="motie">De Kamer,</text:p>
      <text:p text:style-name="motie">gehoord de beraadslaging,</text:p>
      <text:p text:style-name="motie">constaterende dat de huidige AMvB Post, zoals gepubliceerd in Staatsblad 159/2011, onvoldoende garantie biedt op een substantiële en bestendige groei van het aantal arbeidsovereenkomsten op de postmarkt;
                  </text:p>
      <text:p text:style-name="motie">constaterende dat een werkgever die niet voldoet aan de procentuele eis van arbeidsovereenkomsten daarvan geen nadeel zal
                     ondervinden;
                  </text:p>
      <text:p text:style-name="motie">overwegende dat deze lacune zal leiden tot een situatie waarin de werkgevers op de postmarkt de facto niet gebonden zijn aan
                     de eis van meer arbeidsovereenkomsten;
                  </text:p>
      <text:p text:style-name="motie">verzoekt de regering om op de kortst mogelijke termijn doch niet later dan gelijk met de afsluiting van de cao tot een nieuwe
                     AMvB te komen waarin de druk op werkgevers om over te gaan op arbeidsovereenkomsten wel deugdelijk geregeld is en waarin de
                     ingroeipercentages voor arbeidsovereenkomsten uit de nieuwe cao worden overgenomen, te weten: 10% per 31-12-2011, 25% per
                     30-6-2012, 40% per 31-12-2012, 60% per 30-6-2013 en 80% per 30-9-2013,
                  </text:p>
      <text:p text:style-name="motie">en gaat over tot de orde van de dag.</text:p>
      <text:p text:style-name="spreker">De <text:span text:style-name="handelingen.naam">voorzitter</text:span>:
                     </text:p>
      <text:p text:style-name="alineagroep">Deze motie is voorgesteld door de leden Hamer, Braakhuis en Gesthuizen. Naar mij blijkt, wordt de indiening ervan voldoende
                           ondersteund.
                        </text:p>
      <text:p text:style-name="alineagroep.end">Zij krijgt nr. 67 (29502).
                        </text:p>
      <text:h text:outline-level="2" text:style-name="motie_kop">Motie
                  </text:h>
      <text:p text:style-name="motie">De Kamer,</text:p>
      <text:p text:style-name="motie">gehoord de beraadslaging,</text:p>
      <text:p text:style-name="motie">overwegende dat bepaling 3B van de nieuwe AMvB Post uitzondert van verplichtingen die redelijkerwijs ook voor kleine bedrijven
                     zouden moeten gelden;
                  </text:p>
      <text:p text:style-name="motie">verzoekt de regering om in de op korte termijn vast te leggen nieuwe AMvB geen bagatelbepaling meer op te nemen,</text:p>
      <text:p text:style-name="motie">en gaat over tot de orde van de dag.</text:p>
      <text:p text:style-name="spreker">De <text:span text:style-name="handelingen.naam">voorzitter</text:span>:
                     </text:p>
      <text:p text:style-name="alineagroep">Deze motie is voorgesteld door de leden Hamer, Braakhuis en Gesthuizen. Naar mij blijkt, wordt de indiening ervan voldoende
                           ondersteund.
                        </text:p>
      <text:p text:style-name="alineagroep.end">Zij krijgt nr. 68 (29502).
                        </text:p>
      <text:p text:style-name="white-marker"><text:span text:style-name="normal"></text:span></text:p>
      <text:p text:style-name="eerste.spreker">De heer <text:span text:style-name="handelingen.naam">Van Bemmel</text:span> (PVV):
               </text:p>
      <text:p text:style-name="alineagroep">Mevrouw de voorzitter. Wij staan pal achter onze postbodes. Na een valse start heeft de staatssecretaris gelukkig het licht
                     gezien. De AMvB die eerst op een papieren tijger leek, is aangepast. Een motie waarin wordt opgeroepen tot de aanpassing van
                     deze AMvB lijkt ons dan ook overbodig.
                  </text:p>
      <text:p text:style-name="alineagroep">De uitzonderingspositie van bedrijven met tot 2 mln. omzet heeft onze zorg; ik houd het nauwlettend in de gaten. De staatssecretaris
                     heeft toegezegd hierover snel te rapporteren.
                  </text:p>
      <text:p text:style-name="alineagroep.end">Ik kom op het belangrijkste punt. Kan de markt genoeg geld genereren voor onze kanjers, de postbodes? Kunnen wij de postbodes
                     begeleiden van werk naar werk? Kunnen we de postbezorgers een betere rechtspositie geven? Hier hebben wij onze twijfels bij.
                     De PVV-fractie heeft als wens én als toekomstbeeld: de postmarkt verdient beter. We zullen er alles aan doen om dit voor onze
                     postbodes en postbezorgers te realiseren. Daarom dien ik de volgende motie in.
                  </text:p>
      <text:h text:outline-level="2" text:style-name="motie_kop">Motie
                  </text:h>
      <text:p text:style-name="motie">De Kamer,</text:p>
      <text:p text:style-name="motie">gehoord de beraadslaging,</text:p>
      <text:p text:style-name="motie">overwegende dat tijdens de ingroeiperiode de prijzenoorlog in de postmarkt nog lange tijd onverminderd kan doorgaan;</text:p>
      <text:p text:style-name="motie">overwegende dat dit het gevolg is van een (deels) mislukte liberalisering van de postmarkt;</text:p>
      <text:p text:style-name="motie">overwegende dat duizenden postbodes hiervan de dupe dreigen te worden;</text:p>
      <text:p text:style-name="motie">verzoekt de regering, een bepaling in de Postwet op te nemen waarmee de postbedrijven worden verplicht om hun tarieven te
                     baseren op een kostenniveau dat uitgaat van de situatie van 80% arbeidsovereenkomsten,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69 (29502).
                        </text:p>
      <text:p text:style-name="white-marker"><text:span text:style-name="normal"></text:span></text:p>
      <text:p text:style-name="eerste.spreker">De heer <text:span text:style-name="handelingen.naam">Braakhuis</text:span> (GroenLinks):
               </text:p>
      <text:p text:style-name="alineagroep">Voorzitter. Wij hebben progressie geboekt en daar ben ik blij om. De bereidheid van de minister en de staatssecretaris om
                     de AMvB aan te passen conform de voorlopige cao voor de postmarkt, stelt mij in die zin gerust dat wij de stappen maken die
                     nodig zijn om weer tot een normaal functionerende markt te komen.
                  </text:p>
      <text:p text:style-name="alineagroep.end">Het is echter niet voldoende. Gelet op de huidige situatie kunnen wij namelijk niet langer spreken van een normale markt.
                     Dat is het gevolg van de huidige kapitalisatie van bedrijven, de concurrentiepositie en de wat penibele situatie waarin Sandd
                     zich mede door de prijzenoorlog bevindt waardoor de poststukprijzen gedaald zijn van € 0,35 naar € 0,11, terwijl zo'n € 0,24
                     nodig is voor een normale markt. Het wordt voor de postbedrijven, in ieder geval voor de kleinere postbedrijven, onbetaalbaar
                     om de huidige AMvB daadwerkelijk te kunnen uitvoeren. Om die reden is het noodzakelijk dat er conform het advies van de heer
                     Vreeman een fonds tot stand komt dat ten minste ervoor zorgt dat de AMvB uitvoerbaar wordt. Daarom dien ik de volgende motie
                     in.
                  </text:p>
      <text:h text:outline-level="2" text:style-name="motie_kop">Motie
                  </text:h>
      <text:p text:style-name="motie">De Kamer,</text:p>
      <text:p text:style-name="motie">gehoord de beraadslaging,</text:p>
      <text:p text:style-name="motie">constaterende dat de Kamer de motie-Braakhuis/Hamer heeft aangenomen, waarin de regering onder andere wordt verzocht, een
                     fonds, conform het Advies Vreeman, op te richten ter financiering en facilitering van de ingroei van arbeidsovereenkomsten
                     in de postsector;
                  </text:p>
      <text:p text:style-name="motie">constaterende dat Vreeman heeft geadviseerd dat de postbedrijven (inclusief TNT) samen met de vakbonden een gezamenlijk sociaal
                     fonds oprichten, het door Vreeman genoemde arbeidsovereenkomstfonds;
                  </text:p>
      <text:p text:style-name="motie">verzoekt de regering, zo spoedig mogelijk, tijdelijk, tot 1 januari 2014, een marktbrede heffing van € 0,02 in te stellen
                     conform het SEO-advies, op elk poststuk in het B2X-segment, opdat een sociaal fonds gevuld kan worden waarmee financiële ruimte
                     wordt gecreëerd voor de ingroei van arbeidsovereenkomsten en een additionele bijdrage wordt geleverd voor het begeleiden van
                     werk naar werk voor boventallige werkenden op de postmarkt, waarbij dit fonds beheerd wordt conform het Advies Vreeman,
                  </text:p>
      <text:p text:style-name="motie">en gaat over tot de orde van de dag.</text:p>
      <text:p text:style-name="spreker">De <text:span text:style-name="handelingen.naam">voorzitter</text:span>:
                     </text:p>
      <text:p text:style-name="alineagroep">Deze motie is voorgesteld door de leden Braakhuis, Hamer en Gesthuizen. Naar mij blijkt, wordt de indiening ervan voldoende
                           ondersteund.
                        </text:p>
      <text:p text:style-name="alineagroep.end">Zij krijgt nr. 70 (29502).
                        </text:p>
      <text:p text:style-name="agendapunt">Er hebben zich bij mij geen andere sprekers gemeld. De bewindslieden hebben behoefte aan een paar minuten schorsing om te
               overleggen.
            </text:p>
      <text:p text:style-name="agendapunt">De vergadering wordt enkele minuten geschorst.</text:p>
      <text:p text:style-name="white-marker"><text:span text:style-name="normal"></text:span></text:p>
      <text:p text:style-name="eerste.spreker">Staatssecretaris <text:span text:style-name="handelingen.naam">Bleker</text:span>:
               </text:p>
      <text:p text:style-name="alineagroep">Mevrouw de voorzitter. In de motie van de leden Gesthuizen, Braakhuis en Hamer op stuk nr. 65 wordt de regering gevraagd om
                     een verplichting tot dienstbetrekking via een arbeidsovereenkomst in de Postwet op te nemen. Hierover hebben wij ook in het
                     algemeen overleg gesproken. Wat wij nu vooral in de AMvB, maar ook in de Postwet opnemen, heeft te maken met de specifieke
                     omstandigheden waarin de postmarkt nu verkeert. Het algemene principe, in welke branche dan ook, is dat partners binnen de
                     wettelijke kaders afspraken maken over arbeidsvoorwaarden, dus ook over arbeidsovereenkomsten enzovoort.
                  </text:p>
      <text:p text:style-name="alineagroep.end">Het doel van de huidige interventie is om in de turbulente postmarkt, die in transitie is, sociaal aanvaardbare arbeidsvoorwaarden
                     te reguleren. Door echter in de Postwet de verplichting op te nemen die in de motie wordt bedoeld, komen wij als het ware
                     los te staan van de primaire intentie van nu, namelijk om in de transitiefase het percentage van 80 te reguleren. Dat doen
                     wij dan via de AMvB. Gelet op hetgeen wij willen bereiken, is dat dus geen reden om het in de Postwet op te nemen. Verder
                     is de Postwet eigenlijk geen geschikt middel, omdat je ervan uit mag gaan dat de branche na verloop van tijd als een normale
                     reguliere markt, ook op het gebied van arbeidsverhoudingen, kan gaan functioneren. Om die reden ontraden wij de motie op stuk
                     nr. 65.
                  </text:p>
      <text:p text:style-name="spreker">Mevrouw <text:span text:style-name="handelingen.naam">Gesthuizen</text:span> (SP):
               </text:p>
      <text:p text:style-name="spreekbeurt">De staatssecretaris heeft een aantal keren uitgesproken dat hij heel gelukkig is met het advies van de heer Vreeman. Uit het
                  advies van de heer Vreeman over de postmarkt meen ik toch echt te kunnen begrijpen dat hij wel degelijk een voorstander is
                  van het opnemen van de eis tot dienstbetrekking in de Postwet. Dat is onder andere het geval omdat het ook in andere landen
                  gebeurt en dat heeft te maken met het briefgeheim. Waarom shopt de staatssecretaris selectief uit dat rapport?
               </text:p>
      <text:p text:style-name="spreker">Staatssecretaris <text:span text:style-name="handelingen.naam">Bleker</text:span>:
               </text:p>
      <text:p text:style-name="spreekbeurt">In het algemeen overleg heb ik gezegd dat de heer Vreeman verwijst naar de wetgeving op het terrein van het goederenvervoer.
                  Daar is het voorbeeld aan ontleend. Dat vindt zijn grondslag in de veiligheid. Doordat je van arbeidsovereenkomsten uitgaat,
                  is er als het ware per definitie geen gevaar, geen risico, geen prikkel om te veel uren achter het stuur te zitten, met alle
                  gevolgen voor de veiligheid van dien. Dat is hier niet het geval. Het briefgeheim kunnen wij op een andere manier dienen.
                  Het is met het oog op een publiek belang dus niet direct noodzakelijk om deze formulering in de Postwet op te nemen. Wij kunnen
                  het via de AMvB op een nette manier regelen.
               </text:p>
      <text:p text:style-name="spreker">Mevrouw <text:span text:style-name="handelingen.naam">Gesthuizen</text:span> (SP):
               </text:p>
      <text:p text:style-name="spreekbeurt">Ik ben het daar niet mee eens, temeer omdat ik de afgelopen jaren heb gezien dat het briefgeheim eigenlijk te grabbel wordt
                  gegooid doordat zendingen post regelmatig in de openbare ruimte worden aangetroffen. Ik vind dat heel erg jammer. Ik vraag
                  de staatssecretaris om dat te heroverwegen, maar hij is tegelijkertijd ook duidelijk.
               </text:p>
      <text:p text:style-name="spreker">Staatssecretaris <text:span text:style-name="handelingen.naam">Bleker</text:span>:
               </text:p>
      <text:p text:style-name="spreekbeurt">Dank u wel. Daar heb ik nu niets aan toe te voegen.</text:p>
      <text:p text:style-name="spreker">De <text:span text:style-name="handelingen.naam">voorzitter</text:span>:
               </text:p>
      <text:p text:style-name="spreekbeurt">Mijnheer Braakhuis, ik zie dat u wilt interrumperen. U hebt de motie wel ondertekend, maar het is niet uw motie. Ik vraag
                  de staatssecretaris dan ook zijn betoog te vervolgen.
               </text:p>
      <text:p text:style-name="spreker">Staatssecretaris <text:span text:style-name="handelingen.naam">Bleker</text:span>:
               </text:p>
      <text:p text:style-name="alineagroep">De tweede motie, op stuk nr. 66, is alleen door mevrouw Gesthuizen ingediend. Hierin wordt de regering gevraagd ervoor te
                     zorgen dat postbedrijven worden verplicht hun kostprijs, die dient te zijn gebaseerd op het werken met ten minste 80% arbeidscontracten
                     voor bezorgers en sorteerders, door te berekenen in hun marktprijzen. Dit in de wet opnemen, is niet de gewenste route. Wat
                     wij nu doen, is als het ware een cao, die voor een deel in de AMvB wordt verdisconteerd, vastleggen. Wij formaliseren die.
                     Dat leidt ertoe dat de plicht voor de bedrijven om uiteindelijk 80% arbeidsovereenkomsten te hebben, na verloop van tijd wordt
                     doorberekend in de prijs. Anders hadden de werkgevers daar geen "ja" op gezegd. Dat is natuurlijk een calculatie die zij hebben
                     gemaakt. Deze ligt ook ten grondslag aan het ingroeimodel. Dit is ook in reactie op de heer Van Bemmel. Wij zijn het erover
                     eens dat bedrijven uiteindelijk gezonde offertes moeten doen en een gezonde bedrijfsvoering moeten hebben, waarbij rekening
                     wordt gehouden met 80% arbeidscontracten. Er is nu een basis gelegd om dat stapsgewijs te doen. Dat gebeurt via die AMvB en
                     dat ingroeipad.
                  </text:p>
      <text:p text:style-name="alineagroep.end">Om dat vervolgens als een soort wettelijke plicht op te nemen is een veel verdergaande stap. Naar ons gevoel past deze niet
                     bij het uiteindelijke doel. De AMvB en de handhavingstermijn lopen tot 2017. Na een periode van zes à zeven jaar zouden wij
                     dan met een gereguleerde, normale markt van doen hebben, waarbij wij niet meer dit soort uitspraken hoeven te doen. We leggen
                     als het ware met de AMvB en met de cao de basis voor een proces dat eindigt in de normale situatie dat bedrijven inderdaad
                     de reguliere arbeidsvoorwaarden op een toereikende manier in hun tarieven en hun offertes verdisconteren, zeg ik tegen mevrouw
                     Gesthuizen en de heer Van Bemmel. Dat is naar mijn gevoel de winst die wij hebben gemaakt. Dan is deze stap er een die daaraan
                     voorbijgaat en die voorbijgaat aan een toekomstperspectief dat dit niet nodig is.
                  </text:p>
      <text:p text:style-name="spreker">De heer <text:span text:style-name="handelingen.naam">Van Bemmel</text:span> (PVV):
               </text:p>
      <text:p text:style-name="spreekbeurt">Dit gaat eraan voorbij dat het nog een hele tijd duurt voordat bedrijven met een dergelijk kostenniveau rekening hebben te
                  houden. Dan praten we over eind 2013. Onze zorgen betreffen de tussentijd.
               </text:p>
      <text:p text:style-name="spreker">De <text:span text:style-name="handelingen.naam">voorzitter</text:span>:
               </text:p>
      <text:p text:style-name="spreekbeurt">Mijnheer Van Bemmel, ik ben niet consequent. Het is niet uw motie, maar de motie van mevrouw Gesthuizen.</text:p>
      <text:p text:style-name="spreker">De heer <text:span text:style-name="handelingen.naam">Van Bemmel</text:span> (PVV):
               </text:p>
      <text:p text:style-name="spreekbeurt">De staatssecretaris sprak over de moties van ons beiden, heb ik begrepen.</text:p>
      <text:p text:style-name="spreker">De <text:span text:style-name="handelingen.naam">voorzitter</text:span>:
               </text:p>
      <text:p text:style-name="spreekbeurt">Dan ben ik abuis.</text:p>
      <text:p text:style-name="spreker">Staatssecretaris <text:span text:style-name="handelingen.naam">Bleker</text:span>:
               </text:p>
      <text:p text:style-name="alineagroep">Dat is een specifiek punt, namelijk de overgangsperiode voor de korte termijn. Ik denk dat het dan helemaal bijzonder is om
                     het in de wet vast te leggen. Ik ga ervan uit dat nu de werkgevers ja hebben gezegd op het ingroeipad, zij ook stappen zullen
                     zetten om voor de korte termijn de arbeidsvoorwaardelijke kosten die voortvloeien uit het akkoord, te verdisconteren in de
                     tarieven die zij in rekening brengen als zij nieuwe offertes uitbrengen, enz. Zo zie ik ook het akkoord dat de bonden en de
                     werkgevers nu hebben gesloten. Met het akkoord is als het ware een eerste stap gezet. Ik ben het met de heer Van Bemmel eens
                     dat dit moet gebeuren, want anders krijgen wij inderdaad een oneigenlijke situatie.
                  </text:p>
      <text:p text:style-name="alineagroep">Er is nog een correctiemiddel met betrekking tot prijsdumping. Wij hebben ook het reguliere toezicht op prijsdumping. Ik heb
                     eerder al toegezegd dat wij de toezichthoudende instanties daar expliciet regelmatig op zullen wijzen en hen zullen vragen
                     om daarop toe te zien. In de nota die wij na de zomer zullen bespreken, zal dat ook uitdrukkelijk aan de orde komen. Ik kan
                     mij voorstellen dat de motie misschien in een later stadium nog eens tegen het licht moet worden gehouden, maar deze is nu
                     zeker prematuur.
                  </text:p>
      <text:p text:style-name="alineagroep.end">Dan kom ik op de motie-Hamer c.s. op stuk nr. 67. Deze betreft datgene waarover wij vanmiddag ook hebben gesproken. Hoe goedbedoeld
                     ook, ik zie deze motie als een wat overbodige vastlegging van wat ik uitdrukkelijk, tot tweemaal toe, in het algemeen overleg,
                     ook in dialoog met mevrouw Hamer, heb verwoord. Ik heb geen behoefte aan een overbodige vastlegging daarvan, juist nu we het
                     zo precies met elkaar hebben gewisseld in het AO.
                  </text:p>
      <text:p text:style-name="spreker">Mevrouw <text:span text:style-name="handelingen.naam">Hamer</text:span> (PvdA):
               </text:p>
      <text:p text:style-name="spreekbeurt">Ik ben een beetje verrast door deze reactie. Wij hebben hierover in het AO gesproken. Ik ben begonnen met te melden dat ik
                  deze motie wilde indienen. Ik heb uw reactie als ondersteunend ervaren. U hebt er toch geen bezwaar tegen, neem ik aan? Wat
                  is er nu beter dan dat de Kamer en u het eens zijn? Als u inhoudelijke redenen hebt om de aanvaarding van deze motie te ontraden,
                  wil ik dat graag weten.
               </text:p>
      <text:p text:style-name="spreker">Staatssecretaris <text:span text:style-name="handelingen.naam">Bleker</text:span>:
               </text:p>
      <text:p text:style-name="spreekbeurt">Nee, ik heb de motie inhoudelijk bekeken en inhoudelijk ... Wij hebben er zo nauwkeurig over gesproken dat het eigenlijk een
                  zeer korte, compacte verslaglegging van het AO is geweest.
               </text:p>
      <text:p text:style-name="spreker">Mevrouw <text:span text:style-name="handelingen.naam">Hamer</text:span> (PvdA):
               </text:p>
      <text:p text:style-name="spreekbeurt">Daar kunt u dan toch geen bezwaar tegen hebben?</text:p>
      <text:p text:style-name="spreker">De <text:span text:style-name="handelingen.naam">voorzitter</text:span>:
               </text:p>
      <text:p text:style-name="spreekbeurt">Het zou dan ondersteuning van beleid kunnen zijn.</text:p>
      <text:p text:style-name="spreker">Staatssecretaris <text:span text:style-name="handelingen.naam">Bleker</text:span>:
               </text:p>
      <text:p text:style-name="spreekbeurt">Toen ik hiernaartoe liep, dacht ik: misschien moet ik het wel karakteriseren als een overbodige ondersteuning van beleid.</text:p>
      <text:p text:style-name="spreker">Mevrouw <text:span text:style-name="handelingen.naam">Hamer</text:span> (PvdA):
               </text:p>
      <text:p text:style-name="spreekbeurt">Ondersteuning van beleid lijkt mij nooit overbodig.</text:p>
      <text:p text:style-name="spreker">De <text:span text:style-name="handelingen.naam">voorzitter</text:span>:
               </text:p>
      <text:p text:style-name="spreekbeurt">U zou het aan het oordeel van de Kamer kunnen overlaten, staatssecretaris.</text:p>
      <text:p text:style-name="spreker">Staatssecretaris <text:span text:style-name="handelingen.naam">Bleker</text:span>:
               </text:p>
      <text:p text:style-name="alineagroep">Precies. Ik heb het geformuleerd zoals ik het heb geformuleerd. Er zit een kern van overbodigheid in waarvan ik denk: nou
                     ...
                  </text:p>
      <text:p text:style-name="alineagroep">Ik kom bij de motie op stuk nr. 68 over de kleine bedrijven. Ik heb toegezegd dat wij in de nazomer met elkaar spreken over
                     hoe zich dit gaat ontwikkelen. Om die reden vind ik het nu niet gepast om ja te zeggen op deze motie. Ik ontraad de aanvaarding
                     ervan dus. Op het punt van de heer Van Bemmel ben ik ingegaan.
                  </text:p>
      <text:p text:style-name="alineagroep.end">Ik kom bij de motie van de leden Braakhuis, Hamer en Gesthuizen op stuk nr. 70 over het fonds. Ook daar is er een risico dat
                     ik mijzelf herhaal. Het fonds is in eerste instantie bedoeld als een middel. Zo is het ook gepresenteerd. De sociale partners
                     hebben erover gesproken en zijn tot de conclusie gekomen dat het voor het realiseren van de 80% en het ingroeipad niet nodig
                     is. Er is een cao, in dit geval te sluiten door Sandd, die kennelijk in staat is om langs andere wegen te voorzien in voldoende
                     middelen voor de ingroei. Het is dus niet nodig. Ik vind ook niet dat wij de sociale partners iets moeten opdringen terwijl
                     men langs een andere weg de ook door ons gewenste doelen kan bereiken. Ten slotte heb ik de Kamer toegezegd dat zij maandag
                     nog een brief ontvangt over het fonds in relatie tot TNT.
                  </text:p>
      <text:p text:style-name="spreker">De heer <text:span text:style-name="handelingen.naam">Braakhuis</text:span> (GroenLinks):
               </text:p>
      <text:p text:style-name="spreekbeurt">De staatssecretaris gaat voorbij aan de realiteit. De realiteit is dat wij alle sociale partners hebben gesproken en dat zij
                  het allemaal willen, behalve TNT. TNT heeft hier geen baat bij. TNT heeft de sterkste marktpositie en de sterkste schouders.
                  TNT ziet natuurlijk graag dat Sandd ten onder gaat en dat wij teruggaan naar een monopolie. Dat probeert dit fonds te voorkomen.
                  Dit fonds wil de lasten gelijk spreiden over de gehele markt, zodat alle postbezorgers recht krijgen op van-werk-naar-werk
                  of opvang. Ik vraag de staatssecretaris dus of ik met andere sociale partners praat dan hij.
               </text:p>
      <text:p text:style-name="spreker">Staatssecretaris <text:span text:style-name="handelingen.naam">Bleker</text:span>:
               </text:p>
      <text:p text:style-name="spreekbeurt">Nee.</text:p>
      <text:p text:style-name="agendapunt">De beraadslaging wordt gesloten.</text:p>
      <text:p text:style-name="spreker">De <text:span text:style-name="handelingen.naam">voorzitter</text:span>:
               </text:p>
      <text:p text:style-name="spreekbeurt">Ik stel voor, volgende week dinsdag over de ingediende moties te stemmen.</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Post<text:tab/>TK-71<text:tab/>7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ost</dc:title>
  </office:meta>
</office:document-meta>
</file>