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Financiële toetsing voorgedragen kwaliteitsstandaar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text:span><text:a xlink:href="dossier/35124" xlink:type="simple"><text:span text:style-name="nadrukvet">35124</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Volksgezondheid, Welzijn en Sport nogmaals van harte welkom in de Eerste Kamer. Hebben alle leden de presentielijst getekend? Dat is het geval. 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het CDA, FvD, de VVD, GroenLinks, de OSF, D66 en de ChristenUnie voor dit wetsvoorstel hebben gestemd en de leden van de fracties van Fractie-Otten, de SP, 50PLUS, de PvdA, de PVV en de Pvd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 zijn wij nu aan het einde van de vergadering gek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7-3</meta:user-defined>
    <meta:user-defined meta:name="DC.title">Stemming Financiële toetsing voorgedragen kwaliteitsstand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17</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4</meta:user-defined>
    <meta:user-defined meta:name="OVERHEID.TaxonomieBeleidsagenda/OVERHEID.category">Financiën | Organisatie en beleid</meta:user-defined>
    <meta:user-defined meta:name="DCTERMS.W3CDTF/OVERHEIDop.datumVergadering">2020-09-08</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