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0</text:p>
      <text:p text:style-name="ifm_p_font.roman_mt.3.76mm_ifm">Vragen van de leden <text:span text:style-name="ifm_span_font.bold_ifm">Van Strien</text:span>, <text:span text:style-name="ifm_span_font.bold_ifm">Rajkowski</text:span> en <text:span text:style-name="ifm_span_font.bold_ifm">Brekelmans</text:span> (allen VVD) aan de Ministers van Economische Zaken en Klimaat en van Buitenlandse Zaken over <text:span text:style-name="ifm_span_font.italic_ifm">de Chinese investeringen in Nederlandse bedrijven</text:span> (ingezonden 29 september 2022).</text:p>
      <text:p text:style-name="ifm_p_font.roman_mt.3.76mm_ifm">Mededeling van Minister <text:span text:style-name="ifm_span_font.bold_ifm">Adriaansens</text:span> (Economische Zaken en Klimaat) en van Minister <text:span text:style-name="ifm_span_font.bold_ifm">Hoekstra</text:span> (Buitenlandse Zaken) (ontvangen 21 oktober 2022).</text:p>
      <text:p text:style-name="ifm_p_mt.3.76mm_ifm">Vraag 1</text:p>
      <text:p text:style-name="ifm_p_ifm">Bent u bekend met het bericht «Ruim 900 Nederlandse bedrijven in handen van Chinezen: «Risico op spionage»»?<text:note text:id="N1" text:note-class="footnote"><text:note-citation text:label="1 ">1</text:note-citation><text:note-body><text:p text:style-name="ifm_p_font.normal_size.6.93pt_mt..5mm_indent.-0.1161in_mleft.0.1161in_ifm">RTL Nieuws, 28 september 2022 (https://www.rtlnieuws.nl/onderzoek/artikel/5335199/china-nederlandse-bedrijven-eigendom-invloed-spionage?fbclid=IwAR3zYtxxnH5YEH2k3HZHzV17HCBfOPfcP52bYqIj6HOLJJTTEvoBH5SJgWk&amp;fs=e&amp;s=cl).</text:p></text:note-body></text:note></text:p>
      <text:p text:style-name="ifm_p_mt.3.76mm_ifm">Vraag 2</text:p>
      <text:p text:style-name="ifm_p_ifm">Herkent u de zorgen en signalen uit dit artikel en, zo ja, hoe apprecieert u deze?</text:p>
      <text:p text:style-name="ifm_p_mt.3.76mm_ifm">Vraag 3</text:p>
      <text:p text:style-name="ifm_p_ifm">Was de Nederlandse staat al bekend met het feit dat dit aantal Nederlandse bedrijven in Chinese handen is?</text:p>
      <text:p text:style-name="ifm_p_mt.3.76mm_ifm">Vraag 4</text:p>
      <text:p text:style-name="ifm_p_ifm">Zo nee, wat is de reden dat dit niet wordt bijgehouden en deelt u de mening dat actueel inzicht in de Chinese aanwezigheid in Nederland van belang is voor de nationale veiligheid, mede gezien de conclusie van de Algemene Inlichtingen- en Veiligheidsdienst eerder dit jaar dat China op dit moment de grootste bedreiging voor de economische veiligheid in Nederland is?</text:p>
      <text:p text:style-name="ifm_p_mt.3.76mm_ifm">Vraag 5</text:p>
      <text:p text:style-name="ifm_p_ifm">Hoeveel bedrijven in Nederland hebben een aanmerkelijke Chinese minderheidsaandeelhouder, in de orde van grootte van vijf tot 50 procent van de eigendom? Als hier geen zicht op is, waarom niet?</text:p>
      <text:p text:style-name="ifm_p_mt.3.76mm_ifm">Vraag 6</text:p>
      <text:p text:style-name="ifm_p_ifm">Deelt u de mening dat het onwenselijk is dat in de haven van Rotterdam meerdere strategische bedrijven in Chinese handen zijn, gezien de vitale functie van de Rotterdamse haven in onze economie en samenleving? Zo ja, kunt u dit toelichten? Zo nee, waarom niet?</text:p>
      <text:p text:style-name="ifm_p_mt.3.76mm_ifm">Vraag 7</text:p>
      <text:p text:style-name="ifm_p_ifm">Welke mogelijkheden biedt de Wet veiligheidstoets, investeringen, fusies en overnames om toezicht te houden op de huidige Nederlandse bedrijven in Chinese handen?</text:p>
      <text:p text:style-name="ifm_p_mt.3.76mm_ifm">Vraag 8</text:p>
      <text:p text:style-name="ifm_p_ifm">Vindt u dat er momenteel voldoende mogelijkheden zijn om zicht te houden op ongewenste investeringen en overnames en deze tegen te gaan? Als dit niet het geval is, deelt u dan de mening dat dit een lacune in de huidige wetgeving betreft? Zo ja, hoe bent u voornemens deze lacune te dichten? Bijvoorbeeld door de Wet veiligheidstoets, investeringen, fusies en overnames uit te breiden?</text:p>
      <text:p text:style-name="ifm_p_mt.3.76mm_ifm">Vraag 9</text:p>
      <text:p text:style-name="ifm_p_ifm">Welke mogelijkheden ziet u om, in het licht van de ontwikkelingen in de de afgelopen tijd, waarbij bepaalde landen evident een kwalijke rol spelen, van een «landenneutraal» beleid richting een meer landenspecifiek en proactief beleid te gaan? Deelt u de mening dat betreffende statelijke dreigingen dermate structureel, grootschalig, vergaand en moeilijk te bestrijden zijn dat de bewijslast moet worden omgekeerd, zodat proactief en schaalbaar gehandeld kan worden? Welke mogelijkheden ziet u om een dergelijk effectief beleid op te tuigen?</text:p>
      <text:p text:style-name="ifm_p_mt.3.76mm_ifm">Vraag 10</text:p>
      <text:p text:style-name="ifm_p_ifm">Hoeveel van de in het artikel genoemde 900 bedrijven zijn direct actief in of voeren werkzaamheden uit gerelateerd aan de vitale sectoren of sensitieve technologie?</text:p>
      <text:p text:style-name="ifm_p_mt.3.76mm_ifm">Vraag 11</text:p>
      <text:p text:style-name="ifm_p_ifm">Welke instrumenten heeft de overheid op dit moment om te monitoren of sensitieve kennis en technologie niet via deze 900 bedrijven weglekt naar China? Zijn dat er voldoende? Zo niet, waar ontbreekt het momenteel aan en welke mogelijkheden ziet u om dit te verhelpen?</text:p>
      <text:p text:style-name="ifm_p_mt.3.76mm_ifm">Vraag 12</text:p>
      <text:p text:style-name="ifm_p_ifm">Hoeveel van deze 900 bedrijven zijn tevens erkend referent bij de Immigratie- en Naturalisatiedienst?</text:p>
      <text:p text:style-name="ifm_p_mt.3.76mm_ifm">Vraag 13</text:p>
      <text:p text:style-name="ifm_p_ifm">Hoeveel van deze 900 bedrijven ontvangen tevens staatssteun in eigen land, in directe dan wel in indirecte vorm, door bijvoorbeeld te profiteren van een onevenredig afgeschermde thuismarkt?</text:p>
      <text:p text:style-name="ifm_p_mt.3.76mm_ifm">Vraag 14</text:p>
      <text:p text:style-name="ifm_p_ifm">Deelt u de mening dat, als deze bedrijven staatssteun ontvangen, dit een oneerlijke vorm van concurrentie is?</text:p>
      <text:p text:style-name="ifm_p_mt.3.76mm_ifm">Vraag 15</text:p>
      <text:p text:style-name="ifm_p_ifm">Per wanneer verwacht u dat het mogelijk is om op basis van het instrument buitenlandse subsidies van de Europese Unie maatregelen te nemen om deze oneerlijke situatie recht te trekken? Bent u bereid zich in te zetten voor het zo spoedig mogelijk daadwerkelijk toepassen van dit instrument op Chinese bedrijven die via staatssteun zorgen voor een ongelijk speelveld?</text:p>
      <text:h text:style-name="ifm_p_font.bold_mt.5.08mm_page.keep-with-next_ifm" text:outline-level="2">Mededeling</text:h>
      <text:p text:style-name="ifm_p_mt.4.23mm_ifm">De vragen van de leden Van Strien, Rajkowski en Brekelmans (allen VVD) over de Chinese investeringen in Nederlandse bedrijven (kenmerk 2022Z18113) kunnen niet binnen de gebruikelijke termijn worden beantwoord als gevolg van interdepartementale afstemming. Wij zullen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Strien, Rajkowski en Brekelmans over de Chinese investeringen in Nederlandse bedrijven</dc:title>
    <meta:user-defined meta:name="OVERHEIDop.ParlID/DC.identifier">ah-tk-20222023-440</meta:user-defined>
    <meta:user-defined meta:name="OVERHEIDop.configuratie">https://repository.officiele-overheidspublicaties.nl/MasterConfiguraties/MC-OEP-KamervragenAanhangsel-Web/1.3/xml/MC-OEP-KamervragenAanhangsel-Web.xml</meta:user-defined>
    <meta:user-defined meta:name="OVERHEIDop.vraagnummer">2022Z18113</meta:user-defined>
    <meta:user-defined meta:name="OVERHEIDop.aanhangselNummer">440</meta:user-defined>
    <meta:user-defined meta:name="OVERHEIDop.ontvanger">W.B. Hoekstra</meta:user-defined>
    <meta:user-defined meta:name="OVERHEIDop.ontvanger">M.A.M. Adriaansens</meta:user-defined>
    <meta:user-defined meta:name="DCTERMS.W3CDTF/OVERHEIDop.datumOntvangst">2022-10-21</meta:user-defined>
    <meta:user-defined meta:name="OVERHEIDop.AanhangselTypen/DC.type">Mededeling</meta:user-defined>
    <meta:user-defined meta:name="OVERHEIDop.indiener">R.P. Brekelmans</meta:user-defined>
    <meta:user-defined meta:name="OVERHEIDop.indiener">Q.M. Rajkowski</meta:user-defined>
    <meta:user-defined meta:name="OVERHEIDop.indiener">P.J.T. van Stri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de leden Van Strien, Rajkowski en Brekelmans over de Chinese investeringen in Nederlandse bedrijven</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