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de leden <text:span text:style-name="ifm_span_font.bold_ifm">Grinwis</text:span> (ChristenUnie) en <text:span text:style-name="ifm_span_font.bold_ifm">Boswijk</text:span> (CDA) aan de Minister van Landbouw, Natuur en Voedselkwaliteit over <text:span text:style-name="ifm_span_font.italic_ifm">grote onduidelijkheid voor akkerbouwers rondom het 7e Actieprogramma (7e AP) en addendum met daarbij de aanvullende voorwaarden uit de derogatiebeschikking, het nieuwe Gemeenschappelijk Landbouwbeleid (GLB) en het Agrarisch Natuur- en Landschapsbeheer (ANLb)</text:span> (ingezonden 3 oktober 2022).</text:p>
      <text:p text:style-name="ifm_p_font.roman_mt.3.76mm_ifm">Antwoord van Minister <text:span text:style-name="ifm_span_font.bold_ifm">Adema</text:span> (Landbouw, Natuur en Voedselkwaliteit) (ontvangen 19 oktober 2022).</text:p>
      <text:p text:style-name="ifm_p_mt.3.76mm_ifm">Vraag 1</text:p>
      <text:p text:style-name="ifm_p_ifm">Bent u er zich van bewust dat veel akkerbouwers de afgelopen weken de wintergerst al hebben gezaaid en de komende weken de wintertarwe zullen zaaien en melkveehouders hun volgteelt na hun mais al hebben gezaaid en dat daarmee voor akkerbouwers en melkveehouders 2023 de facto begonnen is?</text:p>
      <text:p text:style-name="ifm_p_mt.3.76mm_ifm">Antwoord 1</text:p>
      <text:p text:style-name="ifm_p_ifm">Ja.</text:p>
      <text:p text:style-name="ifm_p_mt.3.76mm_ifm">Vraag 2</text:p>
      <text:p text:style-name="ifm_p_ifm">Beseft u dat het 7e AP van boeren verwacht dat ze op heel korte termijn een omslag maken in hun bedrijfsvoering, wat op zichzelf al praktisch onmogelijk is, terwijl heel veel beleid onduidelijk is of nog niet vaststaat? Op welke manier wordt rekening gehouden met de bedrijfsvoering van bijvoorbeeld akkerbouwbedrijven, waarbij investeringen en bouwplannen al ruim vóór het seizoen en de start van een kalenderjaar moeten worden vastgesteld? Is, volgens u, de Rijksdienst voor Ondernemend Nederland (RVO) überhaupt in staat tot tijdige en duidelijke implementatie van al deze regels en regelingen?</text:p>
      <text:p text:style-name="ifm_p_mt.3.76mm_ifm">Antwoord 2</text:p>
      <text:p text:style-name="ifm_p_ifm">Ik besef dat er veranderingen plaats gaan vinden in de bedrijfsvoering. Deze zullen verschillen per bedrijf.</text:p>
      <text:p text:style-name="ifm_p_ifm">Er wordt nauw samengewerkt met RVO om tijdige uitwerking van de benodigde regelgeving en communicatie daarover mogelijk te maken. Er wordt bekeken of en hoe er in de uitwerking rekening gehouden kan worden met reeds opgestelde bouwplannen.</text:p>
      <text:p text:style-name="ifm_p_mt.3.76mm_ifm">Vraag 3</text:p>
      <text:p text:style-name="ifm_p_ifm">Op welke wijze gaat u rekening houden met de deze week door Brussel plots vergrote bufferstroken naar een onbegrijpelijke drie meter voor de in vraag 1 bedoelde akkerbouwers en melkveehouders?</text:p>
      <text:p text:style-name="ifm_p_mt.3.76mm_ifm">Antwoord 3</text:p>
      <text:p text:style-name="ifm_p_ifm">In de derogatiebeschikking is openomen dat per 1 januari 2023 bufferstroken gelden langs waterlopen op landbouwgrond. Deze voorwaarde werk ik op dit moment uit, waarbij ik mij realiseer dat in de agrarische bedrijfspraktijk inmiddels met het oogst- en het zaaiplan van start is gegaan. Hierbij betrek ik ook de motie Grinwis, van Campen en Boswijk (motie 33037–473).</text:p>
      <text:p text:style-name="ifm_p_mt.3.76mm_ifm">Vraag 4</text:p>
      <text:p text:style-name="ifm_p_ifm">Wat is, met de derogatiebeschikking in het achterhoofd, de status van de aangekondigde wetenschappelijke leidraad om wateren waar de waterkwaliteit al voldoet aan waterkwaliteitsdoelstellingen te ontzien van bredere teeltvrije zones? Welke mogelijkheden zijn er nu nog om rationeel om te gaan met deze zones langs waterlopen van goede kwaliteit?</text:p>
      <text:p text:style-name="ifm_p_mt.3.76mm_ifm">Antwoord 4</text:p>
      <text:p text:style-name="ifm_p_ifm">De derogatiebeschikking is bindend en daarmee dus ook de aanvullende voorwaarden in de beschikking. In de derogatiebeschikking wordt voorgeschreven welke bufferstroken met welke omvang moeten worden toegepast en in welke gevallen een uitzondering kan worden gemaakt op de omvang van de bufferstroken. Daarbij is op basis van de derogatiebeschikking geen uitzondering mogelijk op basis van een wetenschappelijke leidraad. Daarmee kan de leidraad voor de bufferstroken (eerder teeltvrije zones genoemd) waarmee effectiviteit en noodzaak van een bufferstrook meegewogen zou worden in de breedte, zoals in het 7e AP benoemd, helaas niet meer toegepast worden. Ik betreur dat daarmee dit traject niet kan worden afgerond.</text:p>
      <text:p text:style-name="ifm_p_mt.3.76mm_ifm">Vraag 5</text:p>
      <text:p text:style-name="ifm_p_ifm">Op welke manier gaat de vrijstelling die Nederland voor het jaar 2023 vanuit de Europese Commissie (EC) heeft gekregen voor Goede landbouw- en milieucondities (GLMC) 7 en 8 (verplichte rotatie en 4% niet-productief) doorwerken in de eco-regelingen en het ANLb?</text:p>
      <text:p text:style-name="ifm_p_mt.3.76mm_ifm">Antwoord 5</text:p>
      <text:p text:style-name="ifm_p_ifm">Gewasrotatie (GLMC 7) heeft geen effect op de vergoedingen. Bij GLMC 8 kan dit in bepaalde gevallen wel het geval zijn, met name wanneer 4% niet-productief areaal op of naast bouwland niet wordt gehaald door sloten, hagen, bomen, bomenrijen, oevers, poelen, rietzomen, zandwallen en tuunwallen. Dit is sterk gebiedsafhankelijk. Het effect van het niet halen van de 4% niet-productief areaal, is dat voor de activiteiten groene braak (akkerranden) en kruidenrijke bufferstroken geen vergoeding mag worden uitbetaald. Bij de ecoregeling wordt de instapeis (minimum aantal punten dat behaald moet worden) voor biodiversiteit en landschap in 2023 eenmalig aangepast, waardoor agrariërs voor deelname aan de ecoregeling minder afhankelijk zijn van deze activiteiten. Daarnaast worden in de systematiek van de ecoregeling aan groene braak (akkerranden) en kruidenrijke bufferstroken wel punten toegekend, ook als er geen waarde wordt toegekend.</text:p>
      <text:p text:style-name="ifm_p_ifm">De inschatting is dat de 4% niet-productief areaal bij ANLb-deelnemers, voor collectieven in veel gebieden haalbaar is, en de ANLb-subsidie volledig kan worden uitbetaald, ook wanneer er gekort wordt op de binnen het ANLb-gesubsidieerde elementen. Voor specifieke gebieden behoort echter nog een uitwerking te worden gemaakt.</text:p>
      <text:p text:style-name="ifm_p_ifm">Overigens geldt de verplichting om 4% niet productieve grond te hebben niet wanneer:</text:p>
      <text:p text:style-name="ifm_p_ifm">Meer dan 75% van het bouwland wordt gebruikt voor de teelt van gras, vlinderbloemige gewassen en/of braak</text:p>
      <text:p text:style-name="ifm_p_ifm">Maar dan 75% van het areaal subsidiabele hectares bestaat uit blijvend grasland, tijdelijk grasland en/of voor de teelt van wilde rijst.</text:p>
      <text:p text:style-name="ifm_p_ifm">Een bedrijf volledig biologisch gecertificeerd is, en niet meer dan 10 hectare bouwland heeft, Voor deze bedrijven heeft de doorwerking van GLMC 8 geen effect op de ecoregeling.</text:p>
      <text:p text:style-name="ifm_p_mt.3.76mm_ifm">Vraag 6</text:p>
      <text:p text:style-name="ifm_p_ifm">Wanneer kunt u meer duidelijkheid geven over de invulling van GLMC 6 (grond bedekt houden) en GLMC 7 (vrijstellingen in de verplichte gewasrotatie), aangezien daarover nog discussie is met de EC?</text:p>
      <text:p text:style-name="ifm_p_mt.3.76mm_ifm">Antwoord 6</text:p>
      <text:p text:style-name="ifm_p_ifm">Deze duidelijkheid is er met het bereikte akkoord met de Europese Commissie gekomen. Ik verwijs naar de brief van mijn ambtsvoorganger van 3 oktober jl (Kamerstuk 28 625, nr. 343) waarin de Kamer is geïnformeerd over het op 30 september jl. bereikte akkoord met de Europese Commissie over het NSP.</text:p>
      <text:p text:style-name="ifm_p_mt.3.76mm_ifm">Vraag 7</text:p>
      <text:p text:style-name="ifm_p_ifm">Wanneer wordt de simulatietool voor het nieuwe GLB bijgewerkt, aangezien nog niet alle eco-regelingen zijn opgenomen en nog geen rekening gehouden wordt met regionale differentiatie?</text:p>
      <text:p text:style-name="ifm_p_mt.3.76mm_ifm">Antwoord 7</text:p>
      <text:p text:style-name="ifm_p_ifm">Begin februari 2023 zal de definitieve versie van de simulatietool beschikbaar zijn. Vanwege deze vertraging en de late duidelijkheid over de nieuwe regels, verleng ik de aanmeldperiode voor de ecoregeling en wordt voor het ANLb de beschikkingsperiode verruimd en afgestemd op de aanmelding voor de ecoregeling. De provincies nemen in overleg met de collectieven nog een besluit hierover.</text:p>
      <text:p text:style-name="ifm_p_mt.3.76mm_ifm">Vraag 8</text:p>
      <text:p text:style-name="ifm_p_ifm">Wanneer verwacht u de goedkeuring van het nieuwe Nationaal Strategisch Plan (NSP) door de EC en bent u bereid om de datum van aanmelding voor telers uit te stellen tot ná definitieve goedkeuring? Zo nee, waarom niet?</text:p>
      <text:p text:style-name="ifm_p_mt.3.76mm_ifm">Antwoord 8</text:p>
      <text:p text:style-name="ifm_p_ifm">Deze duidelijkheid is er op 30 september gekomen. Ik verwijs naar de brief van mijn ambtsvoorganger van 3 oktober jl. (Kamerstuk 28 625, nr. 343) waarin de Kamer is geïnformeerd over het op 30 september jl. bereikte akkoord met de Europese Commissie over het Nationaal Strategisch Plan (NSP).</text:p>
      <text:p text:style-name="ifm_p_ifm">Wat betreft de datum van aanmelding verwijs ik naar de brief van mijn ambtsvoorganger van 3 oktober jl. (kamerstuk 28625–343) over het over het informele akkoord dat met de Europese Commissie van 30 september jl is bereikt over het NSP.</text:p>
      <text:p text:style-name="ifm_p_mt.3.76mm_ifm">Vraag 9</text:p>
      <text:p text:style-name="ifm_p_ifm">Wanneer geeft u meer duidelijkheid of de gewaslijst voor het 7e AP, in het bijzonder de lijst met winterteelten en/of gewassen als prei, peen, bonen, spinazie of kool, een uitzondering krijgt op de oogstdatum van 1 oktober? Bent u zich ervan bewust dat niet alleen telers in de problemen komen met het opstellen van het bouwplan, maar ook afnemers geen productieplannen kunnen maken en contracten kunnen sluiten met Nederlandse telers?</text:p>
      <text:p text:style-name="ifm_p_mt.3.76mm_ifm">Antwoord 9</text:p>
      <text:p text:style-name="ifm_p_ifm">De lijst rustgewassen (maatregelen rotatie met rustgewassen, par. 5.2.2.2 7e AP) en vroege teelten (maatregel verruiming uitrijdperiode drijfmest en zuiveringsslib, par. 5.4.3.3 7e AP) zijn afgelopen zomer geconsulteerd en op 3 oktober jl. aan de beide Kamers verzonden ten behoeve van de voorhang van de regelgeving waar deze lijsten onderdeel van zijn. Deze lijsten worden definitief op het moment van inwerkingtreding van de regelgeving. De overige lijsten, te weten de lijsten met vanggewassen en winterteelten, ben ik voornemens op korte termijn ter consultatie aan te bieden. De lijsten worden apart van de ontwerp wijzigingsregeling waar de lijsten onderdeel van vormen geconsulteerd. Hierdoor krijgen landbouwers eerder de kans deze lijsten in te zien en hierop hun zienswijzen te geven.</text:p>
      <text:p text:style-name="ifm_p_ifm">Er zal geen verplichte oogstdatum komen van 1 oktober, zoals ook al is aangekondigd in het definitieve 7e AP. Wel zullen telers te maken kunnen krijgen met een korting op de stikstofgebruiksnorm in het opvolgende jaar indien zij na 1 oktober een vanggewas inzaaien. Zie hiervoor paragraaf 5.2.2.3 van het 7e AP.</text:p>
      <text:p text:style-name="ifm_p_mt.3.76mm_ifm">Vraag 10</text:p>
      <text:p text:style-name="ifm_p_ifm">Hoe gaat u voldoende flexibiliteit inbouwen voor telers die de eerste gewassen voor volgend teeltseizoen al weer gezaaid hebben en hun bouwplannen, contracten en samenwerkingsovereenkomsten voor 2023 al hebben vastgesteld?</text:p>
      <text:p text:style-name="ifm_p_mt.3.76mm_ifm">Antwoord 10</text:p>
      <text:p text:style-name="ifm_p_ifm">Ik ben mij er van bewust dat gewassen die in het najaar 2022 zijn ingezaaid volgend jaar worden geoogst en daarmee een deel van het bouwplan al vaststaat. Ik zal in de uitwerking bezien of en op welke wijze hier rekening mee gehouden kan worden.</text:p>
      <text:p text:style-name="ifm_p_mt.3.76mm_ifm">Vraag 11</text:p>
      <text:p text:style-name="ifm_p_ifm">Hoe gaat u de communicatie naar ondernemers verbeteren, aangezien ondernemers nog niet door de overheid zijn geïnformeerd over het 7e AP en de aanvullende voorwaarden, terwijl er van boeren en tuinders wordt verwacht dat ze per 1 januari 2023 het beleid volgen?</text:p>
      <text:p text:style-name="ifm_p_mt.3.76mm_ifm">Antwoord 11</text:p>
      <text:p text:style-name="ifm_p_ifm">Doordat de definitieve regelgeving en derogatiebeschikking pas in een laat stadium bekend zijn, kan de communicatie hierover ook pas later opgestart worden. Er wordt nauw samengewerkt met RVO om communicatie hierover zo spoedig mogelijk in te zetten. Dit zal met name gaan gebeuren via de website, beurzen, nieuwsbrieven en via het Klantencontactcentrum.</text:p>
      <text:p text:style-name="ifm_p_mt.3.76mm_ifm">Vraag 12</text:p>
      <text:p text:style-name="ifm_p_ifm">Bent u bereid een overgangsjaar vast te stellen voor het middelvoorschrift inzake vanggewassen op zand en löss (7e AP), ofwel vanggewas na de hoofdteelt op alle zand en löss percelen, behalve bij winterteelten, aangezien de eerste gewassen voor volgend seizoen alweer gezaaid zijn en de bouwplannen voor 2023 ook al zijn gemaakt (inclusief contracten met afnemers en samenwerkingsovereenkomsten tussen telers) en het te laat is om nog veranderingen door te voeren in het beleid rondom de 1-oktobermaatregel? Bent u het eens dat deze maatregel derhalve pas per 2024 kan worden ingevoerd, mede gelet op het feit dat de uitwerking van de Maatwerkaanpak van sector-ketenpartijen en overheid nu stil ligt?</text:p>
      <text:p text:style-name="ifm_p_mt.3.76mm_ifm">Antwoord 12</text:p>
      <text:p text:style-name="ifm_p_ifm">De reeds opgestelde bouwplannen zijn hoe dan ook praktisch uit te voeren, omdat er immers geen verplichting is tot het oogsten van het gewas voor 1 oktober. Wel heeft dit dan invloed op de gebruiksnorm voor het volgende jaar. Daarbij komt dat het per 2023 invoeren van deze maatregel opgenomen is in het 7e AP en daarmee is afgesproken met de Europese Commissie. Deze maatregel wordt op dit moment verder uitgewerkt, waarbij ik de motie Grinwis, van Campen en Boswijk (Kamerstuk 33 037, nr. 473) betrek.</text:p>
      <text:p text:style-name="ifm_p_mt.3.76mm_ifm">Vraag 13</text:p>
      <text:p text:style-name="ifm_p_ifm">Bent u bereid een overgangsjaar vast te stellen voor het middelvoorschrift inzake de datum voor het verlaten van de start van het bemestingsseizoen (7e AP), ofwel de in het 7e AP opgenomen eerste uitrijdatum voor drijfmest en dunne fractie op bouwland, die verschuift van 15 februari naar 15 maart? Bent u het eens dat deze maatregel beter per 2024 kan worden ingevoerd, aangezien de eerste gewassen voor volgend seizoen alweer gezaaid zijn en de bouwplannen voor 2023 ook al zijn gemaakt (inclusief contracten met afnemers en samenwerkingsovereenkomsten tussen telers) en dat het derhalve eigenlijk te laat is om nog veranderingen door te voeren in het beleid rondom de uitrijdatum, mede gelet op het feit dat de uitwerking van de Maatwerkaanpak van sector-ketenpartijen en overheid nu stil ligt?</text:p>
      <text:p text:style-name="ifm_p_mt.3.76mm_ifm">Antwoord 13</text:p>
      <text:p text:style-name="ifm_p_ifm">Er wordt geen overgangsjaar vastgesteld voor het verlaten van de eerste uitrijddatum voor drijfmest of dunne fractie op bouwland. Bij het verschuiven van deze datum is rekening gehouden met teelten welke vanuit fysiologisch oogpunt eerder dan 15 maart bemesting behoeven. Deze worden opgenomen op de lijst «vroege teelten» als bijlage IVAa bij het Besluit activiteiten leefomgeving, en worden dit najaar opgenomen in de Uitvoeringsregeling meststoffenwet (Urm). Op deze lijst staan teelten zoals aardappelen en granen. Door het uitzonderen van deze zogenaamde «vroegte teelten» waardoor vanaf 15 februari bemesting mogelijk is, vormt deze maatregel geen belemmering voor de bouwplannen in 2023.</text:p>
      <text:p text:style-name="ifm_p_mt.3.76mm_ifm">Vraag 14</text:p>
      <text:p text:style-name="ifm_p_ifm">Bent u bereid boeren en tuinders in staat te stellen deel te nemen aan het vernieuwde GLB door dit te vereenvoudigen? Bent u bereid de eco-regeling voor 2023 toegankelijker te maken, bijvoorbeeld door de vereiste van het aantal punten per hectare van vijf naar drie te verlagen? Ziet u 2023 ook als een leerjaar? Betekent dat volgens u ook dat ondernemers niet gekort moeten worden op premies? Zo nee, waarom niet?</text:p>
      <text:p text:style-name="ifm_p_mt.3.76mm_ifm">Antwoord 14</text:p>
      <text:p text:style-name="ifm_p_ifm">Zoals in de brief over de indiening van het NSP van 3 oktober jl. aangegeven, ben ik van plan in 2023 de instapeis voor de ecoregeling éénmalig aan te passen voor biodiversiteit en landschap. Hierdoor wordt het voor meer boeren mogelijk in 2023 deel te nemen en ervaring op te doen, waardoor de deelname over de gehele GLB-periode hoger kan liggen.</text:p>
      <text:p text:style-name="ifm_p_ifm">De drie eco-activiteiten die ik noem in de beantwoording van vraag 5 (groene braak en kruidenrijke bufferstroken langs bouwland/grasland), scoren namelijk voornamelijk op deze twee doelen. Het zal zo voor akkerbouwers, die voornamelijk iets zullen merken van de niet-productief areaal-eis, minder noodzakelijk zijn om de activiteiten groene braak en bufferstroken in te zetten. Ik wil op deze manier het vereiste aantal punten verlagen.</text:p>
      <text:p text:style-name="ifm_p_ifm">Ik zie 2023 als een leerperiode voor het leren werken met de regeling. Daarna wordt de ecoregeling samen met de sector verder ontwikkeld. Zoals ook in de brief genoemd wordt, zal in 2023, de focus liggen op uitleggen en waarschuwen bij fouten. Dit past ook bij de houding van verantwoord vertrouwen die RVO, LNV, en NVWA betrachten. Pas bij herhaalde of grove fouten, zal sprake zijn van sanctie op premies.</text:p>
      <text:p text:style-name="ifm_p_mt.3.76mm_ifm">Vraag 15</text:p>
      <text:p text:style-name="ifm_p_ifm">Wat is voor u eigenlijk op voorhand de doelstelling van de deelname van boeren aan het GLB? En wat voor de niveaus brons, zilver en goud?</text:p>
      <text:p text:style-name="ifm_p_mt.3.76mm_ifm">Antwoord 15</text:p>
      <text:p text:style-name="ifm_p_ifm">In het NSP wordt de doelstelling genoemd dat 70% van het subsidiabele landbouwareaal in Nederland in de ecoregeling mee zal doen. Het doel is dat deelnemende boeren gemiddeld op niveau zilver uitkomen, met goud voor voorlopers en brons voor boeren die met een grotere uitdaging te maken hebben.</text:p>
      <text:p text:style-name="ifm_p_mt.3.76mm_ifm">Vraag 16</text:p>
      <text:p text:style-name="ifm_p_ifm">Wat gaat u doen als er onbedoeld veel boeren afhaken of niet voldoende punten kunnen halen aankomend jaar? Hoe kunt en gaat u bijsturen gedurende het jaar en hoe voorkomt u dat er budget op de plank blijft liggen? Wat gebeurt er met budget dat aan het eind van 2023 nog niet is uitgekeerd? Hoe voorkomt u dat dat niet ten goede komt aan de landbouw?</text:p>
      <text:p text:style-name="ifm_p_mt.3.76mm_ifm">Antwoord 16</text:p>
      <text:p text:style-name="ifm_p_ifm">Als ondanks al onze inspanningen toch veel boeren afhaken voor het GLB of onvoldoende punten halen om mee te doen aan de ecoregeling, zal ik uw Kamer daarover informeren. De ecoregeling is tot stand gekomen door ervaring uit pilots en praktijkproeven mee te nemen in de ontwikkeling. Ook is er met experts gekeken naar het doelbereik van de verschillende activiteiten. De ecoregeling blijft in ontwikkeling. Vanaf 2024 verwacht ik meer activiteiten toe te kunnen voegen. Daarbij worden ook praktijk en wetenschap betrokken. Vanaf nu en gedurende het jaar 2023 zet ik nadrukkelijk in op duidelijke communicatie. Het risico op onbenutte middelen is verlaagd door de hectarebedragen pas definitief vast te stellen als het aantal deelnemers bekend is. De ecoregeling kent wat ruimte qua uitbetalen van vergoedingen. Daarin kunnen kleinere afwijkingen worden opgevangen. Het uitgangspunt daarbij blijft dat de middelen worden ingezet voor het versterken van de inzet van agrariërs voor de doelen klimaat en leefomgeving.</text:p>
      <text:p text:style-name="ifm_p_mt.3.76mm_ifm">Vraag 17</text:p>
      <text:p text:style-name="ifm_p_ifm">Bent u bereid een evaluatiemoment in te bouwen, halverwege 2023, waarbij wordt gekeken naar deelname én de mate van deelname? Wilt u dat zodanig tijdig doen, zodat er op basis van de evaluatieresultaten nog is bij te sturen in 2023?</text:p>
      <text:p text:style-name="ifm_p_mt.3.76mm_ifm">Antwoord 17</text:p>
      <text:p text:style-name="ifm_p_ifm">De doelstelling is dat de deelnamebereidheid in 2023 groot is, en de regeling uitvoerbaar. Daarvoor blijf ik in gesprek met zowel vertegenwoordigers van de sector als de RVO. Daarom pas ik ook de tijdlijnen voor aanmelding en openstelling voor de ecoregeling en basisinkomenssteun aan alsook de beschikkingsperiode voor het ANLb. Dit verlengt de periode voor agrariërs om hun keuze te maken, aanzienlijk. Mijn opvatting is dat voor velen na een duidelijke uitleg, de keuze positief zal uitvallen. Agrariërs zijn in mijn beeld graag bereid om activiteiten te ondernemen voor klimaat en leefomgeving, zolang het maar uit kan.</text:p>
      <text:p text:style-name="ifm_p_ifm">Uiteraard hou ik vinger aan de pols, maar wanneer medio 2023 een evaluatie plaatsvindt, is er geen mogelijkheid tot bijsturing meer. Het is midden in het groeiseizoen. Dat geeft zowel de boeren die wel en niet meedoen, weinig ruimte tot aanpassingen. Ook voor de uitvoering is dit niet haalbaar.</text:p>
      <text:p text:style-name="ifm_p_mt.3.76mm_ifm">Vraag 18</text:p>
      <text:p text:style-name="ifm_p_ifm">Kunt u een onderbouwing geven waarom tijdelijk grasland niet is opgenomen als rustgewas in de eco-regelingen, terwijl het wel past als rustgewas in de conditionaliteit? Past het niet meenemen van tijdelijk grasland in de eco-regelingen volgens u bij de grote druk die al op grasland staat door droogte en de afbouw van de derogatie?</text:p>
      <text:p text:style-name="ifm_p_mt.3.76mm_ifm">Antwoord 18</text:p>
      <text:p text:style-name="ifm_p_ifm">Op 17 juni 2022 (Kamerstuk 28 625, nr. 37) heb ik u de gewaslijsten per activiteit bij de ecoregeling doen toekomen, inclusief de bijstelling van punten van de WUR en de resultaten van de 2e Praktijkproef. Op basis hiervan is bepaald dat tijdelijk grasland nu niet wordt meegenomen als rustgewas. Tijdelijk grasland draagt significant minder bij aan de eco-doelen dan de rustgewassen die nu zijn opgenomen in de lijst. Met de huidige punten- en waarde toekenning voor «rustgewas» zou tijdelijk grasland te hoog gewaardeerd worden. Dat laat onverlet dat grasland zowel goede bijdragen kent aan de doelen van de ecoregeling, als een belangrijke meerwaarde heeft aan het landschap. De ecoregeling steunt daarom bijvoorbeeld permanent grasland, kruidenrijk grasland en grasklaver. De ecoregeling is een keuzemenu: de agrariër kan ervoor kiezen om haar tijdelijk grasland kruidenrijk of met klaver in te zaaien, om daardoor wel aan deze activiteiten van de ecoregeling te voldoen. Daarnaast wil ik onderzoeken hoe tijdelijk grasland als rustgewas vanaf 2024 wel gestimuleerd kan worden in de ecoregeling, wellicht door de lijst van rustgewassen verder uit te splitsen waardoor er voor rustgewassen meer differentiatie ontstaat in hun bijdrage aan de eco-doelen.</text:p>
      <text:p text:style-name="ifm_p_mt.3.76mm_ifm">Vraag 19</text:p>
      <text:p text:style-name="ifm_p_ifm">Waarom kiest u, ondanks diverse aangenomen moties van de Kamer, nog steeds voor kalenderlandbouw, bijvoorbeeld in de eco-regeling weidegang, die nu uitgaat van 1 mei tot 1 oktober, terwijl veel vee in april al voor het eerst naar buiten gaat? Hoe gaat u hierbij om met extreme weersomstandigheden als veel regen en hoge temperaturen? Waarom geeft u melkveehouders, die nota bene zelf via digitale registratie moeten aantonen dat zij aan de eis voldoen, niet de kans ten minste 150 dagen te weiden in de periode van 1 april tot 1 november?</text:p>
      <text:p text:style-name="ifm_p_mt.3.76mm_ifm">Antwoord 19</text:p>
      <text:p text:style-name="ifm_p_ifm">Weidegang is een activiteit die ik graag wil stimuleren, maar ook lastig te controleren is. Voor 2023 heb ik voor deze invulling gekozen. Ik wil per 2024 of 2025 meer flexibiliteit geven aan de boeren die deze activiteit uitvoeren. Ik onderzoek nu hoe ik de voorwaarden en de monitoring zo kan inrichten, dat er niet alleen controle door middel van bedrijfsbezoeken plaatsvindt. Bijvoorbeeld door melkanalyse ter indicatie van weidegang.</text:p>
      <text:p text:style-name="ifm_p_ifm">Bij overmacht, bijvoorbeeld bij de genoemde extreme omstandigheden, hoeven de koeien niet buiten te grazen. Dit wordt gespecificeerd in de voorwaarden van de activiteit, die ik binnenkort zal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rinwis en Boswijk over grote onduidelijkheid voor akkerbouwers rondom het 7e Actieprogramma (7e AP) en addendum met daarbij de aanvullende voorwaarden uit de derogatiebeschikking, het nieuwe Gemeenschappelijk Landbouwbeleid (GLB) en het Agrarisch Natuur- en Landschapsbeheer (ANLb)</dc:title>
    <meta:user-defined meta:name="OVERHEIDop.ParlID/DC.identifier">ah-tk-20222023-390</meta:user-defined>
    <meta:user-defined meta:name="OVERHEIDop.configuratie">https://repository.officiele-overheidspublicaties.nl/MasterConfiguraties/MC-OEP-KamervragenAanhangsel-Web/1.3/xml/MC-OEP-KamervragenAanhangsel-Web.xml</meta:user-defined>
    <meta:user-defined meta:name="OVERHEIDop.vraagnummer">2022Z18376</meta:user-defined>
    <meta:user-defined meta:name="OVERHEIDop.aanhangselNummer">390</meta:user-defined>
    <meta:user-defined meta:name="OVERHEIDop.ontvanger">P. Adema</meta:user-defined>
    <meta:user-defined meta:name="DCTERMS.W3CDTF/OVERHEIDop.datumOntvangst">2022-10-19</meta:user-defined>
    <meta:user-defined meta:name="OVERHEIDop.AanhangselTypen/DC.type">Antwoord</meta:user-defined>
    <meta:user-defined meta:name="OVERHEIDop.indiener">D.G. Boswijk</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de leden Grinwis en Boswijk over grote onduidelijkheid voor akkerbouwers rondom het 7e Actieprogramma (7e AP) en addendum met daarbij de aanvullende voorwaarden uit de derogatiebeschikking, het nieuwe Gemeenschappelijk Landbouwbeleid (GLB) en het Agrarisch Natuur- en Landschapsbeheer (ANLb)</meta:user-defined>
    <meta:user-defined meta:name="DCTERMS.W3CDTF/DCTERMS.available">2022-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