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den Berg</text:span> (CDA) aan de Minister van Volksgezondheid, Welzijn en Sport over <text:span text:style-name="ifm_span_font.italic_ifm">verborgen betalingen aan cardiologen</text:span> (ingezonden 29 september 2022).</text:p>
      <text:p text:style-name="ifm_p_font.roman_mt.3.76mm_ifm">Mededeling van Minister <text:span text:style-name="ifm_span_font.bold_ifm">Kuipers</text:span> (Volksgezondheid, Welzijn en Sport) (ontvangen 18 oktober 2022).</text:p>
      <text:p text:style-name="ifm_p_mt.3.76mm_ifm">Vraag 1</text:p>
      <text:p text:style-name="ifm_p_ifm">Bent u bekend met het bericht dat cardiologen zonder toestemming miljoenen euro’s van medische bedrijven ontvangen?<text:note text:id="ID-2022Z18105-d37e49" text:note-class="footnote"><text:note-citation text:label="1 ">1</text:note-citation><text:note-body><text:p text:style-name="ifm_p_font.normal_size.6.93pt_mt..5mm_indent.-0.1161in_mleft.0.1161in_ifm">NOS, 14 september 2022, «Cardiologen krijgen zonder toestemming miljoenen euro's van medische bedrijven» (https://nos.nl/collectie/13913/artikel/2444561-cardiologen-krijgen-zonder-toestemming-miljoenen-euro-s-van-medische-bedrijven).</text:p></text:note-body></text:note></text:p>
      <text:p text:style-name="ifm_p_mt.3.76mm_ifm">Vraag 2</text:p>
      <text:p text:style-name="ifm_p_ifm">Heeft het gesprek met de Vereniging voor Cardiologie en de Inspectie Gezondheidszorg en Jeugd (IGJ) dat u aankondigde naar aanleiding van het nieuws over verborgen betalingen aan cardiologen al plaatsgevonden? Zo ja, wat is er uit dit gesprek gekomen?<text:note text:id="ID-2022Z18105-d37e63" text:note-class="footnote"><text:note-citation text:label="2 ">2</text:note-citation><text:note-body><text:p text:style-name="ifm_p_font.normal_size.6.93pt_mt..5mm_indent.-0.1161in_mleft.0.1161in_ifm">NOS, 14 september 2022, «Kuipers schrikt van verborgen betalingen aan cardiologen, wil in gesprek» (https://nos.nl/collectie/13913/artikel/2444599-kuipers-schrikt-van-verborgen-betalingen-aan-cardiologen-wil-in-gesprek).</text:p></text:note-body></text:note></text:p>
      <text:p text:style-name="ifm_p_mt.3.76mm_ifm">Vraag 3</text:p>
      <text:p text:style-name="ifm_p_ifm">Is de IGJ inmiddels een onderzoek gestart naar hoe het geld dat de cardiologen hebben ontvangen precies is besteed? Zo nee, waarom niet? Zo ja, wanneer kunnen resultaten van dit onderzoek verwacht worden?</text:p>
      <text:p text:style-name="ifm_p_mt.3.76mm_ifm">Vraag 4</text:p>
      <text:p text:style-name="ifm_p_ifm">Kunt u inmiddels aangeven of het mogelijk is om deze verborgen betalingen terug te vorderen, of in ieder geval ervoor te zorgen dat deze betalingen ten goed komen aan de betreffende ziekenhuizen?</text:p>
      <text:p text:style-name="ifm_p_mt.3.76mm_ifm">Vraag 5</text:p>
      <text:p text:style-name="ifm_p_ifm">Kunnen de betreffende cardiologen berispt worden? Zo nee, waarom niet? Zo ja, welke maatregelen kunnen tegen hen genomen worden? Komt er een melding aan het Openbaar Ministerie? Zo ja, wanneer? Zo nee, waarom niet?</text:p>
      <text:p text:style-name="ifm_p_mt.3.76mm_ifm">Vraag 6</text:p>
      <text:p text:style-name="ifm_p_ifm">Deelt u de mening dat de kans op dit soort misstanden veel kleiner zou zijn en dat er meer mogelijkheden om in te grijpen zouden zijn, zoals op basis van het arbeidsrecht, als artsen in loondienst zouden zijn en betalingen van medische bedrijven slechts via ziekenhuizen zouden verlopen? Zo nee, waarom niet?</text:p>
      <text:h text:style-name="ifm_p_font.bold_mt.5.08mm_page.keep-with-next_ifm" text:outline-level="2">Mededeling</text:h>
      <text:p text:style-name="ifm_p_mt.4.23mm_ifm">De vragen van het lid Van den Berg (CDA) over verborgen betalingen aan cardiologen (2022Z18105, ingezonden 29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verborgen betalingen aan cardiologen</dc:title>
    <meta:user-defined meta:name="OVERHEIDop.ParlID/DC.identifier">ah-tk-20222023-361</meta:user-defined>
    <meta:user-defined meta:name="OVERHEIDop.configuratie">https://repository.officiele-overheidspublicaties.nl/MasterConfiguraties/MC-OEP-KamervragenAanhangsel-Web/1.3/xml/MC-OEP-KamervragenAanhangsel-Web.xml</meta:user-defined>
    <meta:user-defined meta:name="OVERHEIDop.vraagnummer">2022Z18105</meta:user-defined>
    <meta:user-defined meta:name="OVERHEIDop.aanhangselNummer">361</meta:user-defined>
    <meta:user-defined meta:name="OVERHEIDop.ontvanger">E.J. Kuipers</meta:user-defined>
    <meta:user-defined meta:name="DCTERMS.W3CDTF/OVERHEIDop.datumOntvangst">2022-10-18</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Uitstel beantwoording vragen van het lid Van den Berg over verborgen betalingen aan cardiologen</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