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Azarkan</text:span> (DENK) aan de Staatssecretaris van Justitie en Veiligheid en de Minister van Binnenlandse Zaken en Koninkrijksrelaties over <text:span text:style-name="ifm_span_font.italic_ifm">het nieuwsartikel «Raad van Europa: Nederlandse rechter normaliseert discriminatie door marechaussee»</text:span> (ingezonden 13 oktober 2021).</text:p>
      <text:p text:style-name="ifm_p_font.roman_mt.3.76mm_ifm">Antwoord van Staatssecretaris <text:span text:style-name="ifm_span_font.bold_ifm">Broekers-Knol</text:span> (Justitie en Veiligheid), mede namens de Minister van Binnenlandse Zaken en Koninkrijksrelaties (ontvangen 24 november 2021). Zie ook Aanhangsel Handelingen, vergaderjaar 2021–2022, nr. 528.</text:p>
      <text:p text:style-name="ifm_p_mt.3.76mm_ifm">Vraag 1</text:p>
      <text:p text:style-name="ifm_p_ifm">Kunt u aangeven of u bekend bent met de onderstaande artikelen?</text:p>
      <text:p text:style-name="ifm_p_ifm">«<text:span text:style-name="ifm_span_font.italic_ifm">Raad van Europa: Nederlandse rechter normaliseert discriminatie door marechaussee</text:span>»<text:note text:id="ID-2021Z17844-d37e51" text:note-class="footnote"><text:note-citation text:label="1 ">1</text:note-citation><text:note-body><text:p text:style-name="ifm_p_font.normal_size.6.93pt_mt..5mm_indent.-0.1161in_mleft.0.1161in_ifm">Website de Volkskrant, 7 oktober 2021 (https://www.volkskrant.nl/nieuws-achtergrond/raad-van-europa-nederlandse-rechter-normaliseert-discriminatie-door-marechaussee~b28ef596/)</text:p></text:note-body></text:note></text:p>
      <text:p text:style-name="ifm_p_ifm">«<text:span text:style-name="ifm_span_font.italic_ifm">Rechter koppelt ten onrechte Nederlanderschap aan witheid</text:span>»<text:note text:id="ID-2021Z17844-d37e60" text:note-class="footnote"><text:note-citation text:label="2 ">2</text:note-citation><text:note-body><text:p text:style-name="ifm_p_font.normal_size.6.93pt_mt..5mm_indent.-0.1161in_mleft.0.1161in_ifm">Website NRC, 24 september 2021 (https://www.nrc.nl/nieuws/2021/09/24/rechter-koppelt-ten-onrechte-nederlanderschap-aan-witheid-a4059609)</text:p></text:note-body></text:note></text:p>
      <text:p text:style-name="ifm_p_ifm">«<text:span text:style-name="ifm_span_font.italic_ifm">Felle kritiek op uitspraak dat huidskleur mag meewegen bij selectie reizigerscontrole</text:span>»<text:note text:id="ID-2021Z17844-d37e69" text:note-class="footnote"><text:note-citation text:label="3 ">3</text:note-citation><text:note-body><text:p text:style-name="ifm_p_font.normal_size.6.93pt_mt..5mm_indent.-0.1161in_mleft.0.1161in_ifm">Website NRC, 4 oktober 2021 (https://www.nrc.nl/nieuws/2021/10/04/felle-kritiek-op-meewegen-huidskleur-bij-selectie-reizigerscontrole-a4060665?s=08)</text:p></text:note-body></text:note></text:p>
      <text:p text:style-name="ifm_p_mt.3.76mm_ifm">Antwoord 1</text:p>
      <text:p text:style-name="ifm_p_ifm">Ja, ik ben bekend met de betreffende artikelen.</text:p>
      <text:p text:style-name="ifm_p_mt.3.76mm_ifm">Vraag 2</text:p>
      <text:p text:style-name="ifm_p_ifm">Klopt het dat u een brief heeft ontvangen van de Raad van Europa waarin de Raad van Europa aangeeft ernstig bezorgd te zijn over etnisch profileren door de Marechaussee? Kunt u een toelichting geven?</text:p>
      <text:p text:style-name="ifm_p_mt.3.76mm_ifm">Antwoord 2</text:p>
      <text:p text:style-name="ifm_p_ifm">Het klopt dat Momodou Malcolm Jallow, de General Rapporteur on Combatting Racism and Intolerance van de Parlementaire Assemblee van de Raad van Europa, op 5 oktober jl. een brief heeft gestuurd aan de Minister van Justitie en Veiligheid en de Minister van Binnenlandse Zaken en Koninkrijksrelaties. De rapporteur vraagt aandacht van het kabinet inzake de uitspraak van de rechtbank van 22 september 2021 over de wijze waarop de Koninklijke Marechaussee (KMar) Mobiel Toezicht Veiligheid-controles uitvoert. Op 8 november 2021 heeft de Minister van BZK uw Kamer geïnformeerd over het juridische toetsingskader dat het College voor de rechten van de mens opstelt ten aanzien van het gebruik van etniciteit in risicoprofielen. Zij zal u na het verschijnen daarvan begin december informeren over dit kader en dit vergezellen van een standpunt van het kabinet met betrekking tot etnisch profileren. Hierin worden ook de gedane toezegging van de Minister van JenV uit het 30-ledendebat over etnisch profileren van 9 september 2021<text:note text:id="ID-813-d37e89" text:note-class="footnote"><text:note-citation text:label="4 ">4</text:note-citation><text:note-body><text:p text:style-name="ifm_p_font.normal_size.6.93pt_mt..5mm_indent.-0.1161in_mleft.0.1161in_ifm">Handelingen II 2020/21, nr. 104 item 9.</text:p></text:note-body></text:note>, de brief van de rapporteur van de Parlementaire Assemblee van de Raad van Europa inzake de bestrijding van racisme en intolerantie en nog openstaande moties<text:note text:id="ID-813-d37e97" text:note-class="footnote"><text:note-citation text:label="5 ">5</text:note-citation><text:note-body><text:p text:style-name="ifm_p_font.normal_size.6.93pt_mt..5mm_indent.-0.1161in_mleft.0.1161in_ifm">Onder meer de motie-Belhaj (Kamerstuk 30 950, nr. 237).</text:p></text:note-body></text:note> op dit onderwerp meegenomen.</text:p>
      <text:p text:style-name="ifm_p_mt.3.76mm_ifm">Vraag 3</text:p>
      <text:p text:style-name="ifm_p_ifm">Kunt u aangeven op welke wijze bij de Koninklijke Marechaussee aandacht wordt besteed aan het voorkomen van (on)bewuste vooroordelen en etnisch profileren? Kunt u een toelichting geven?</text:p>
      <text:p text:style-name="ifm_p_mt.3.76mm_ifm">Antwoord 3</text:p>
      <text:p text:style-name="ifm_p_ifm">De Koninklijke Marechaussee is een integere organisatie die op een professionele wijze selecteert, controleert, bejegent en reflecteert. Het is daarom belangrijk dat controles op zorgvuldige wijze worden uitgevoerd waarbij voorop staat dat de controle altijd uitgelegd kan worden aan de gecontroleerde persoon. De KMar zet in op het borgen en ontwikkelen van een professionele wijze van controleren en heeft hiervoor een handelingskader opgesteld dat in begin september van dit jaar nog is geactualiseerd.</text:p>
      <text:p text:style-name="ifm_p_ifm">Dit handelingskader heeft tot doel om elke controle te voorzien van een informatieopdracht die uitlegbaar is. Daarnaast wordt ingezet op bewustwording in de operatie, met name op het gebied van bejegening en predictive profiling (herkenning normafwijkend gedrag). Conform de in het handelingskader beschreven systematiek wordt etniciteit niet afzonderlijk gebruikt als enkele indicator bij de uitvoering van MTV-controles.</text:p>
      <text:p text:style-name="ifm_p_mt.3.76mm_ifm">Vraag 4</text:p>
      <text:p text:style-name="ifm_p_ifm">Kunt u aangeven of er bij de opleidingen en trainingen bij de Koninklijke Marechaussee aandacht wordt besteed aan het voorkomen van etnisch profileren, en aan de juiste wijze van professioneel controleren, bij het selecteren van reizigers voor extra controle? Kunt u een toelichting geven?</text:p>
      <text:p text:style-name="ifm_p_mt.3.76mm_ifm">Antwoord 4</text:p>
      <text:p text:style-name="ifm_p_ifm">Non-discriminatoir handelen is het uitgangspunt bij alle uitvoeringshandelingen van de KMar. In opleidingen, trainingen en dagelijkse briefings wordt hieraan aandacht besteed. Daarnaast zijn informatie en e-learning modules beschikbaar via de (mobiele) digitale werkplek en worden marechaussees getraind om elkaar aan te spreken op onjuist gedrag. Het voorkomen van etnisch profileren is van belang voor het legitiem optreden van de KMar en het maatschappelijk vertrouwen in het effectief optreden van de KMar. De KMar beschikt tevens over een toegankelijke en transparante klachtenprocedure waarin de onafhankelijke beoordeling van een klacht is geborgd.</text:p>
      <text:p text:style-name="ifm_p_mt.3.76mm_ifm">Vraag 5</text:p>
      <text:p text:style-name="ifm_p_ifm">Kunt u zich voorstellen dat het feit dat de Marechaussee etnische kenmerken en huidskleur mag meewegen bij het selecteren van reizigers voor extra controle, als discriminatoir ervaren wordt door mensen van kleur? Kunt u een toelichting geven?</text:p>
      <text:p text:style-name="ifm_p_mt.3.76mm_ifm">Antwoord 5</text:p>
      <text:p text:style-name="ifm_p_ifm">Het is zeer begrijpelijk dat reizigers het zeer onaangenaam vinden als zij uit de groep reizigers geselecteerd worden voor een controle en daarbij vermoeden dat hun huidskleur doorslaggevend is geweest. Het is daarom belangrijk dat controles zorgvuldig worden uitgevoerd waarbij altijd kan worden uitgelegd waarom een controle heeft plaatsgevonden. Desondanks kan het voorkomen dat een persoon zich onheus bejegend voelt door de KMar. Dan kan een klacht worden ingediend. Dit kan zowel mondeling als schriftelijk. Een klacht wordt binnen de KMar conform de Klachtenregeling Politietaken Koninklijke Marechaussee afgehandeld. Indien een persoon uiteindelijk ontevreden blijft over de afhandeling van de klacht, kan er contact opgenomen worden met de Nationale ombudsman.</text:p>
      <text:p text:style-name="ifm_p_mt.3.76mm_ifm">Vraag 6</text:p>
      <text:p text:style-name="ifm_p_ifm">Bent u bereid om de brief van de Raad van Europa te delen met de Kamer? Zo nee, waarom niet?</text:p>
      <text:p text:style-name="ifm_p_mt.3.76mm_ifm">Antwoord 6</text:p>
      <text:p text:style-name="ifm_p_ifm">Ja, de brief van de rapporteur doe ik u als bijlage bij deze beantwoording toekomen.</text:p>
      <text:p text:style-name="ifm_p_mt.3.76mm_ifm">Vraag 7</text:p>
      <text:p text:style-name="ifm_p_ifm">Bent u tevens bereid om op korte termijn een inhoudelijke reactie te sturen aan de Raad van Europa en de Kamer hierover te informeren? Zo nee, waarom niet?</text:p>
      <text:p text:style-name="ifm_p_mt.3.76mm_ifm">Antwoord 7</text:p>
      <text:p text:style-name="ifm_p_ifm">Er zal een reactie worden opgesteld naar aanleiding van de brief van de rapporteur. Ik zal uw Kamer een afschrift doen toekomen van deze reactie.</text:p>
      <text:p text:style-name="ifm_p_mt.3.76mm_ifm">Vraag 8</text:p>
      <text:p text:style-name="ifm_p_ifm">Kunt u reageren op het feit dat Momodou Malcolm Jallow, rapporteur van de Parlementaire Vergadering van de Raad van Europa, in zijn brief aan u niet alleen schrijft dat de recente uitspraak aantoont dat etnisch profileren nog steeds gebeurt in Nederland, maar ook dat deze laat zien dat het rechtssysteem het ondersteunt en rechtvaardigt? Kunt u een toelichting geven?</text:p>
      <text:p text:style-name="ifm_p_mt.3.76mm_ifm">Antwoord 8</text:p>
      <text:p text:style-name="ifm_p_ifm">In het kabinetsstandpunt over het gebruik van etniciteit in risicoprofielen zal op de brief van de heer Momodou Malcolm Jallow nader worden ingegaan. Daarbij moet wel worden aangetekend dat de rechtszaak die aanleiding gaf tot de kritiek van de rapporteur van de Parlementaire Vergadering van de Raad van Europa expliciet ziet op het Mobiel Toezicht Veiligheidscontroles (MTV). Een ruimere reikwijdte heeft het vonnis van de rechtbank niet. Uit de uitspraak van de rechtbank blijkt dat er in het kader van het MTV geen sprake is van etnisch profileren. Tegen deze uitspraak is hoger beroep aangekondigd.</text:p>
      <text:p text:style-name="ifm_p_mt.3.76mm_ifm">Vraag 9</text:p>
      <text:p text:style-name="ifm_p_ifm">Bent u het met mij en de rapporteur van de Raad van Europa eens dat de recente uitspraak problematisch is, aangezien een duidelijke uiting van discriminatie op grond van etniciteit en/of huidskleur genormaliseerd wordt? Zo nee, waarom niet? Kunt u een toelichting geven?</text:p>
      <text:p text:style-name="ifm_p_mt.3.76mm_ifm">Antwoord 9</text:p>
      <text:p text:style-name="ifm_p_ifm">Allereerst hecht ik eraan te benadrukken dat het kabinet pal achter het discriminatieverbod staat en actief uitdraagt dat alle mensen in alle gevallen gelijk worden behandeld. Een verschil in behandeling levert discriminatie op als daarvoor geen objectieve en redelijke rechtvaardiging aanwezig is. Die rechtvaardiging is er niet wanneer met het onderscheid geen legitiem doel is gediend, dan wel indien het een niet met dat doel evenredig middel is.</text:p>
      <text:p text:style-name="ifm_p_ifm">Zoals in de beantwoording van de voorgaande vraag is aangegeven, heeft de rechtbank aangegeven dat het vonnis expliciet ziet op het MTV. Het vonnis is dan ook alleen daartoe beperkt.</text:p>
      <text:p text:style-name="ifm_p_ifm">Het doel van het MTV is de bestrijding van illegaal verblijf na grensoverschrijding waarbij personen staande kunnen worden gehouden ter vaststelling van hun identiteit, nationaliteit en verblijfsrechtelijke positie. Hierbij is onderscheid naar nationaliteit (en verblijfsrecht) inherent aan het doel van het MTV. De rechtbank heeft geoordeeld dat etniciteit onder omstandigheden een rol mag spelen in profielen en selectiebeslissingen bij het uitvoeren van het MTV. Dat onder omstandigheden naast andere indicatoren, ook etniciteit een rol mag spelen in selectiebeslissingen, betekent volgens de rechtbank niet dat er sprake is van ongeoorloofd «onderscheid naar etniciteit» ofwel van discriminatie.</text:p>
      <text:p text:style-name="ifm_p_mt.3.76mm_ifm">Vraag 10</text:p>
      <text:p text:style-name="ifm_p_ifm">Kunt u aangeven wat uw zienswijze is op het feit dat dit de eerste keer sinds zijn aantreden twee jaar geleden is, dat rapporteur Malcolm Jallow zich direct wendt tot een regering van een lidstaat? Kunt u een toelichting geven?</text:p>
      <text:p text:style-name="ifm_p_mt.3.76mm_ifm">Antwoord 10</text:p>
      <text:p text:style-name="ifm_p_ifm">Etnisch profileren heeft een grote impact op het leven van mensen. Het is een onderwerp dat terecht de aandacht heeft van velen, waaronder de Raad van Europa. Het kabinet acht het van belang helderheid te bieden over de juridische kaders die van toepassing zijn en in Nederland worden toegepast ten aanzien van het gebruik van etniciteit en nationaliteit in risicomodellen. Dit zal na het verschijnen van het toetsingskader van het College voor de rechten van de mens gebeuren, zoals toegezegd in de brief van de Minister van BZK van 8 november 2021.</text:p>
      <text:p text:style-name="ifm_p_mt.3.76mm_ifm">Vraag 11</text:p>
      <text:p text:style-name="ifm_p_ifm">Kunt aangeven hoe volgens u een Nederlander anno 2021 eruitziet? Bent u het ermee eens dat Nederland inmiddels een superdiverse maatschappij is? Kunt u een toelichting geven?</text:p>
      <text:p text:style-name="ifm_p_mt.3.76mm_ifm">Antwoord 11</text:p>
      <text:p text:style-name="ifm_p_ifm">Ja. Daar ben ik het mee eens. Volgens de bevolkingsteller van het CBS telt Nederland 17.582150 inwoners. Op 1 oktober 2021 had 25,1 procent van de bevolking een migratieachtergrond.<text:note text:id="ID-813-d37e218" text:note-class="footnote"><text:note-citation text:label="6 ">6</text:note-citation><text:note-body><text:p text:style-name="ifm_p_font.normal_size.6.93pt_mt..5mm_indent.-0.1161in_mleft.0.1161in_ifm">Migratieachtergrond (cbs.nl)</text:p></text:note-body></text:note></text:p>
      <text:p text:style-name="ifm_p_mt.3.76mm_ifm">Vraag 12</text:p>
      <text:p text:style-name="ifm_p_ifm">Bent u het eens met rapporteur Malcolm Jallow dat de Nederlandse regering verplicht is personen te beschermen tegen discriminatie? Zo nee, waarom niet? Kunt een toelichting geven?</text:p>
      <text:p text:style-name="ifm_p_mt.3.76mm_ifm">Antwoord 12</text:p>
      <text:p text:style-name="ifm_p_ifm">Ja. Internationale mensenrechtenverdragen, Europese wet- en regelgeving en nationale wet- en regelgeving, waaronder artikel 1 van de Grondwet, bepalen dat discriminatie verboden is. Deze normen verplichten het kabinet tot bescherming daarvan.</text:p>
      <text:p text:style-name="ifm_p_mt.3.76mm_ifm">Vraag 13</text:p>
      <text:p text:style-name="ifm_p_ifm">Bent u het met de Raad van Europa eens dat etnisch profileren in al z’n vormen moet worden bestreden? Zo nee, waarom niet? Kunt een toelichting geven?</text:p>
      <text:p text:style-name="ifm_p_mt.3.76mm_ifm">Antwoord 13</text:p>
      <text:p text:style-name="ifm_p_ifm">Ja.</text:p>
      <text:p text:style-name="ifm_p_mt.3.76mm_ifm">Vraag 14</text:p>
      <text:p text:style-name="ifm_p_ifm">Bent u het ermee eens dat huidskleur en etnische kenmerken niet thuis horen in risicoprofielen die de Marechaussee gebruikt? Zo nee, waarom niet? Kunt een toelichting geven?</text:p>
      <text:p text:style-name="ifm_p_mt.3.76mm_ifm">Antwoord 14</text:p>
      <text:p text:style-name="ifm_p_ifm">Zie antwoord 8. Daarnaast zal de Minister van BZK voor het einde van het jaar in reactie op het toetsingskader van het College voor de rechten van de mens ingaan op de (on)rechtmatigheid van het gebruik van etniciteit (waaronder huidskleur) en nationaliteit in risicoprofielen.</text:p>
      <text:p text:style-name="ifm_p_mt.3.76mm_ifm">Vraag 15</text:p>
      <text:p text:style-name="ifm_p_ifm">Bent u bereid om een verbod in te stellen op het opstellen van, en het gebruik van huidskleur en etnische kenmerken in, risicoprofielen? Zo nee, waarom niet? Kunt een toelichting geven?</text:p>
      <text:p text:style-name="ifm_p_mt.3.76mm_ifm">Antwoord 15</text:p>
      <text:p text:style-name="ifm_p_ifm">In het kabinetsstandpunt dat de Minister van BZK heeft aangekondigd en waarnaar verwezen wordt in het antwoord op vraag 2 en 14, zal worden ingegaan op de juridische kaders voor het gebruik van etniciteit (waaronder huidskleur) en nationaliteit.</text:p>
      <text:p text:style-name="ifm_p_mt.3.76mm_ifm">Vraag 16</text:p>
      <text:p text:style-name="ifm_p_ifm">Begrijpt u dat rapporteur Malcolm Jallow zijn pijlen naar eigen zeggen niet richt op de Nederlandse rechtsgang, maar op de regering? Bent u het met de rapporteur eens dat etnisch profileren bestaat in Europa, en Nederland geen uitzondering is? Zo nee, waarom niet? Kunt een toelichting geven?</text:p>
      <text:p text:style-name="ifm_p_mt.3.76mm_ifm">Antwoord 16</text:p>
      <text:p text:style-name="ifm_p_ifm">De regering is gehouden aan de naleving van internationale mensenrechtenverdragen en Europese wet- en regelgeving, zoals het EVRM. Gelet hierop is het passend dat de rapporteur Malcolm Jallow zich richt tot het kabinet. Op de inhoudelijke kritiek van de heer Jallow zal ingegaan worden in het kabinetsstandpunt over het gebruik van etniciteit en nationaliteit in risicoprofielen, voor zover mogelijk vanwege de lopende rechtsgang, zoals genoemd onder vraag 2.</text:p>
      <text:p text:style-name="ifm_p_mt.3.76mm_ifm">Vraag 17</text:p>
      <text:p text:style-name="ifm_p_ifm">Bent u het eens met rapporteur Malcolm Jallow dat elk land de taak heeft ervoor te zorgen dat iedereen zich vrijelijk kan bewegen? Zo nee, waarom niet? Kunt een toelichting geven?</text:p>
      <text:p text:style-name="ifm_p_mt.3.76mm_ifm">Antwoord 17</text:p>
      <text:p text:style-name="ifm_p_ifm">Een staat moet inderdaad het recht eerbiedigen van een ieder, die wettig op het grondgebied van die staat verblijft, zich vrijelijk te verplaatsen en vrijelijk verblijfplaats te kiezen. Daaraan kunnen onder voorwaarden beperkingen worden gesteld. Voorwaarde is onder meer dat beperkingen worden gerechtvaardigd door het algemeen belang in een democratische samenleving en dat beperkingen evenredig zijn. Personen die de nationaliteit hebben van een lidstaat (Unieburgers) hebben daarnaast het recht om zich vrijelijk te verplaatsen op het grondgebied van alle lidstaten en daar te verblijven. Nadere regulering van dit recht is met name opgenomen in Richtlijn 2004/38/EG.</text:p>
      <text:p text:style-name="ifm_p_mt.3.76mm_ifm">Vraag 18</text:p>
      <text:p text:style-name="ifm_p_ifm">Kunt u zich voorstellen wat het met een individu doet, als hij op basis van zijn kleur of etniciteit uit een rij wordt gepikt en onderworpen wordt aan een extra controle? Begrijpt u dat dit vernederend kan zijn? Begrijpt u dat het voor een Nederlandse staatsburger extra pijnlijk is als hij vanwege zijn huidskleur, dan wel etniciteit, ten onrechte wordt aangezien voor een «Nigeriaanse geldsmokkelaar»?<text:note text:id="ID-2021Z17844-d37e178" text:note-class="footnote"><text:note-citation text:label="7 ">7</text:note-citation><text:note-body><text:p text:style-name="ifm_p_font.normal_size.6.93pt_mt..5mm_indent.-0.1161in_mleft.0.1161in_ifm">Website de Volkskrant, 15 juni 2021 (https://www.volkskrant.nl/nieuws-achtergrond/ik-wil-niet-in-een-samenleving-leven-waarin-we-etnisch-profileren-normaal-vinden~beb313b5/?utm_source=link&amp;utm_medium=app&amp;utm_campaign=shared%20content&amp;utm_content=free)</text:p></text:note-body></text:note> Zo nee, waarom niet? Kunt een toelichting geven?</text:p>
      <text:p text:style-name="ifm_p_mt.3.76mm_ifm">Antwoord 18</text:p>
      <text:p text:style-name="ifm_p_ifm">Het is zeer begrijpelijk dat reizigers het zeer onaangenaam vinden als zij uit de groep reizigers geselecteerd worden voor een controle en daarbij vermoeden dat hun huidskleur of etniciteit daarbij doorslaggevend is geweest.</text:p>
      <text:p text:style-name="ifm_p_mt.3.76mm_ifm">Vraag 19</text:p>
      <text:p text:style-name="ifm_p_ifm">Bent u, gelet op de kritiek van de Raad van Europa, Sinan Cankaya (assistent professor aan de VU) en Ashley Terlouw (hoogleraar rechtssociologie van de Radboud Universiteit) bereid om «predictive profiling» door de Marechaussee opnieuw tegen het licht te houden? Zo nee, waarom niet? Kunt een toelichting geven?</text:p>
      <text:p text:style-name="ifm_p_mt.3.76mm_ifm">Antwoord 19</text:p>
      <text:p text:style-name="ifm_p_ifm">Predictive profiling is onderdeel van de basisopleiding van de KMar, waarmee medewerkers worden opgeleid om afwijkend gedrag te detecteren binnen de verschillende taken en werkprocessen. De methode wordt onder andere geoefend door middel van rollenspellen. Hierbij wordt voortdurend aandacht besteed dat non-discriminatoir handelen altijd het uitgangspunt is.</text:p>
      <text:p text:style-name="ifm_p_mt.3.76mm_ifm">Vraag 20</text:p>
      <text:p text:style-name="ifm_p_ifm">Kunt u uw zienswijze geven op het feit dat Sinan Cankaya, assistent professor aan de VU en voormalig onderzoeker van etnisch profileren bij de politie Amsterdam, stelt dat de rechter ten onrechte Nederlanderschap aan witheid koppelt? Kunt u een toelichting geven? Zo nee, waarom niet?</text:p>
      <text:p text:style-name="ifm_p_mt.3.76mm_ifm">Antwoord 20</text:p>
      <text:p text:style-name="ifm_p_ifm">Discriminatie op grond van huidskleur valt onder discriminatie op grond van ras en is verboden en ontoelaatbaar. De toelaatbaarheid van het gebruik van etniciteit en nationaliteit bij risicoprofielen zal, in reactie op het juridische toetsingskader van het College voor de rechten van de mens, worden meegenomen in het eerder genoemde kabinetsstandpunt waarnaar verwezen wordt in het antwoord op vraag 2.l</text:p>
      <text:p text:style-name="ifm_p_mt.3.76mm_ifm">Vraag 21</text:p>
      <text:p text:style-name="ifm_p_ifm">Kunt u uw zienswijze en reactie geven op de volgende uitspraak van Sinan Cankaya:</text:p>
      <text:p text:style-name="ifm_p_ifm"><text:span text:style-name="ifm_span_font.italic_ifm">«Met deze uitspraak giet de rechtbank Nederlanderschap en witheid in beton. Dat wisten een heleboel Nederlanders-op-het-randje natuurlijk al langer, maar nu is er een gerechtelijke uitspraak. De Nederlander is wit, en de vreemdeling is dat niet; niemand kan er nog om heen. De uitspraak is de juridisch onderbouwde, hoogdravende stand-in van het plattere: Ja, maar zij zíjn toch ook gewoon zwart, en wij zíjn toch gewoon wit.»<text:note text:id="ID-2021Z17844-d37e206" text:note-class="footnote"><text:note-citation text:label="8 ">8</text:note-citation><text:note-body><text:p text:style-name="ifm_p_font.normal_size.6.93pt_mt..5mm_indent.-0.1161in_mleft.0.1161in_ifm">Website NRC, 24 september 2021 (https://www.nrc.nl/nieuws/2021/09/24/rechter-koppelt-ten-onrechte-nederlanderschap-aan-witheid-a4059609)</text:p></text:note-body></text:note>
         </text:span></text:p>
      <text:p text:style-name="ifm_p_ifm">Zo nee, waarom niet? Kunt een toelichting geven?</text:p>
      <text:p text:style-name="ifm_p_mt.3.76mm_ifm">Antwoord 21</text:p>
      <text:p text:style-name="ifm_p_ifm">Zie antwoord op vraag 8 en 9.</text:p>
      <text:p text:style-name="ifm_p_mt.3.76mm_ifm">Vraag 22</text:p>
      <text:p text:style-name="ifm_p_ifm">Begrijpt u dat Sinan Cankaya stelt dat de uitspraak van de rechter de facto een vrijbrief geeft aan nog troebelere vormen van etnisch profileren? Bent u het ermee eens dat we dit dienen te voorkomen? Kunt een toelichting geven? Zo nee, waarom niet?</text:p>
      <text:p text:style-name="ifm_p_mt.3.76mm_ifm">Antwoord 22</text:p>
      <text:p text:style-name="ifm_p_ifm">Zie antwoord op vraag 8 en 9.</text:p>
      <text:p text:style-name="ifm_p_mt.3.76mm_ifm">Vraag 23</text:p>
      <text:p text:style-name="ifm_p_ifm">Bent u het met mij en hoogleraar rechtssociologie Ashley Terlouw van de Radboud Universiteit eens dat Europese rechters niet snel van mening zijn dat er voor rassendiscriminatie een objectieve rechtvaardiging bestaat?</text:p>
      <text:p text:style-name="ifm_p_mt.3.76mm_ifm">Antwoord 23</text:p>
      <text:p text:style-name="ifm_p_ifm">Ja. Hierop zal ik nader ingaan in het kabinetsstandpunt over het gebruik van etniciteit en nationaliteit bij risicoprofielen, in reactie op het juridische toetsingskader van het College voor de rechten van de mens.</text:p>
      <text:p text:style-name="ifm_p_mt.3.76mm_ifm">Vraag 24</text:p>
      <text:p text:style-name="ifm_p_ifm">Bent u het met mij en hoogleraar rechtssociologie Ashley Terlouw van de Radboud Universiteit eens dat het niet rechtvaardig is om structureel donkere mensen uit de rij te halen, mede gelet op het feit dat er heel veel EU-burgers zijn met een donkere huid? Kunt een toelichting geven? Zo nee, waarom niet?</text:p>
      <text:p text:style-name="ifm_p_mt.3.76mm_ifm">Antwoord 24</text:p>
      <text:p text:style-name="ifm_p_ifm">In de MTV-controles worden niet structureel personen met een donkere huidskleur uit de rij gehaald. Zoals in vraag 9 is aangegeven levert een verschil in behandeling alleen discriminatie op als daarvoor geen objectieve en redelijke rechtvaardiging aanwezig is. Die rechtvaardiging is er niet wanneer met het onderscheid geen legitiem doel is gediend, dan wel indien het een niet met dat doel evenredig middel is. De rechter toetst dit in individuele gevallen, zoals momenteel het MTV wordt getoetst.</text:p>
      <text:p text:style-name="ifm_p_ifm">Zoals in de beantwoording van de voorgaande vraag 8 en 9 is aangegeven is het doel van het MTV de bestrijding van illegaal verblijf na grensoverschrijding waarbij personen staande kunnen worden gehouden ter vaststelling van hun identiteit, nationaliteit en verblijfsrechtelijke positie. Dit doel kan alleen worden bereikt op een wijze die geen discriminatoir effect heeft. Daar is nadrukkelijk aandacht voor.</text:p>
      <text:p text:style-name="ifm_p_mt.3.76mm_ifm">Vraag 25</text:p>
      <text:p text:style-name="ifm_p_ifm">Bent u het met hoogleraar rechtssociologie Ashley Terlouw van de Radboud Universiteit eens dat de werkwijze van de Marechaussee stigmatiserend werkt op mensen met een donkere huidskleur? Kunt een toelichting geven? Zo nee, waarom niet?</text:p>
      <text:p text:style-name="ifm_p_mt.3.76mm_ifm">Antwoord 25</text:p>
      <text:p text:style-name="ifm_p_ifm">Zie antwoord vraag 5.</text:p>
      <text:p text:style-name="ifm_p_mt.3.76mm_ifm">Vraag 26</text:p>
      <text:p text:style-name="ifm_p_ifm">Begrijpt u de zorgen van hoogleraar rechtssociologie Ashley Terlouw van de Radboud Universiteit over de effectiviteit van de huidige werkwijze en begrijpt u de zorg dat mensen met een niet-donkere huidskleur die over onjuiste papieren beschikken, er nu mogelijk makkelijker doorheen glippen? Kunt een toelichting geven? Zo nee, waarom niet?</text:p>
      <text:p text:style-name="ifm_p_mt.3.76mm_ifm">Antwoord 26</text:p>
      <text:p text:style-name="ifm_p_ifm">Ik begrijp het standpunt van hoogleraar Terlouw waarmee ze haar zorgen naar voren brengt. Het voorkomen van discriminatie waaronder etnisch profileren is prioriteit van het kabinet. Zoals aangegeven verschijnt hierover voor het einde van het jaar een kabinetsstandpunt. Het is van groot belang dat de rechtmatigheid van gemaakt onderscheid wordt gewaarborgd terwijl tegelijkertijd het doel en de taken van opsporingsdiensten gerealiseerd kunnen worden. Maar nooit op discriminatoire wijze. MTV heeft als doel illegaal verblijf, migratiecriminaliteit en grensoverschrijdende criminaliteit in een zo vroeg mogelijk stadium tegen te gaan. Bij de selectiebeslissingen in MTV-controles worden verschillende selectie indicatoren gebruikt zoals modus operandi en routes van personen met valse of vervalste documenten.</text:p>
      <text:p text:style-name="ifm_p_mt.3.76mm_ifm">Vraag 27</text:p>
      <text:p text:style-name="ifm_p_ifm">Kunt u een overzicht aan de Kamer sturen van alle overheidsdiensten die selectie-indicatoren etniciteit dan wel huidskleur hanteren als selectiecriterium? Zo nee, waarom niet?</text:p>
      <text:p text:style-name="ifm_p_mt.3.76mm_ifm">Antwoord 27</text:p>
      <text:p text:style-name="ifm_p_ifm">In het debat van 19 januari 2021 (Handelingen II 2020/21, nr. 45, item 4) over het rapport «Ongekend Onrecht» van de Parlementaire Ondervragings-commissie Kinderopvangtoeslag is bij motie van het lid Marijnissen (SP) c.s. verzocht om «voor 1 maart een voorstel te doen hoe overal binnen overheidsinstellingen vervuilde data, risicomodellen en het gebruik van nationaliteit worden opgeruimd».<text:note text:id="ID-813-d37e425" text:note-class="footnote"><text:note-citation text:label="9 ">9</text:note-citation><text:note-body><text:p text:style-name="ifm_p_font.normal_size.6.93pt_mt..5mm_indent.-0.1161in_mleft.0.1161in_ifm">Kamerstuk 35 510, nr. 21</text:p></text:note-body></text:note> Uitvoering van deze motie vindt plaats met inachtneming van het verzoek van lid Klaver (GroenLinks) c.s. om hierbij niet alleen te kijken naar nationaliteit, maar ook naar etniciteit en geboorteplaats.<text:note text:id="ID-813-d37e434" text:note-class="footnote"><text:note-citation text:label="10 ">10</text:note-citation><text:note-body><text:p text:style-name="ifm_p_font.normal_size.6.93pt_mt..5mm_indent.-0.1161in_mleft.0.1161in_ifm">Kamerstuk 35 510, nr. 16.</text:p></text:note-body></text:note>  Alle bewindspersonen zijn voor hun beleidsterreinen gestart met het voorbereiden van onderzoeken naar het onrechtmatig of oneigenlijk gebruik van afkomst gerelateerde indicatoren in risicomodellen. Hierbij wordt nadrukkelijk breder gekeken dan alleen naar de drie in de moties genoemde indicatoren. In 2021 heeft de Minister van SZW zijn eindrapportage reeds aan uw Kamer gestuurd (Handelingen II 2020/21, Kamerstuk 26 448, nr. 653). Eind van dit jaar zal de Staatssecretaris van BZK uw Kamer informeren over de plannen van aanpak van de departementen en hun planningen.</text:p>
      <text:p text:style-name="ifm_p_mt.3.76mm_ifm">Vraag 28</text:p>
      <text:p text:style-name="ifm_p_ifm">Begrijpt u waarom eisende partijen in de rechtszaak aangeven dat het hanteren van etniciteit als selectiecriterium in strijd is met artikel 1 van de Grondwet en het discriminatieverbod? Kunt een toelichting geven? Zo nee, waarom niet?</text:p>
      <text:p text:style-name="ifm_p_mt.3.76mm_ifm">Antwoord 28</text:p>
      <text:p text:style-name="ifm_p_ifm">Op deze juridische vraag zal de Minister van BZK nader ingaan in het kabinetsstandpunt over het gebruik van etniciteit en nationaliteit in risicoprofielen. Daarbij moet aangetekend worden dat in deze vraag wordt verzocht om een oordeel over een zaak die momenteel nog onder de rechter is. In een dergelijk geval is terughoudendheid bij een reactie vanuit het kabinet geboden.</text:p>
      <text:p text:style-name="ifm_p_mt.3.76mm_ifm">Vraag 29</text:p>
      <text:p text:style-name="ifm_p_ifm">Vindt u dat etniciteit, ondanks andere selectiecriteria, de doorslag mag geven bij het kiezen van iemand voor een controle? Kunt een toelichting geven? Zo nee, waarom niet?</text:p>
      <text:p text:style-name="ifm_p_mt.3.76mm_ifm">Antwoord 29</text:p>
      <text:p text:style-name="ifm_p_ifm">Het is wenselijk om het juridische toetsingskader in z’n geheel te bezien. Dit zal het College voor de rechten van de mens begin december doen. Het kabinet zal hierop reageren.</text:p>
      <text:p text:style-name="ifm_p_mt.3.76mm_ifm">Vraag 30</text:p>
      <text:p text:style-name="ifm_p_ifm">Bent u het ermee eens dat etniciteit en huidskleur structureel meewegen, in strijd is met het VN-verdrag tegen rassendiscriminatie en alle daaruit voortvloeiende wetgeving en jurisprudentie? Kunt een toelichting geven? Zo nee, waarom niet?</text:p>
      <text:p text:style-name="ifm_p_mt.3.76mm_ifm">Antwoord 30</text:p>
      <text:p text:style-name="ifm_p_ifm">Het College voor de rechten van de mens zal alle relevante internationale mensenrechtenverdragen meenemen in het juridisch toetsingskader over het gebruik van etniciteit en nationaliteit in risicoprofielen.</text:p>
      <text:p text:style-name="ifm_p_mt.3.76mm_ifm">Vraag 31</text:p>
      <text:p text:style-name="ifm_p_ifm">Bent u bereid om een verbod in te stellen op het gebruik van etniciteit dan wel huidskleur als indicator in risicoprofielen voor alle overheidsinstanties?</text:p>
      <text:p text:style-name="ifm_p_mt.3.76mm_ifm">Antwoord 31</text:p>
      <text:p text:style-name="ifm_p_ifm">De Minister van BZK zal uw Kamer informeren over het juridische toetsingskader en dit doen vergezellen van een standpunt van het kabinet met betrekking tot etnisch profileren. Hierin zal ik ook de gedane toezegging van de Minister van JenV uit het 30-ledendebat over etnisch profileren van 9 september 2021<text:note text:id="ID-813-d37e492" text:note-class="footnote"><text:note-citation text:label="11 ">11</text:note-citation><text:note-body><text:p text:style-name="ifm_p_font.normal_size.6.93pt_mt..5mm_indent.-0.1161in_mleft.0.1161in_ifm">Handelingen II 2020/21, nr. 104 item 9.</text:p></text:note-body></text:note>, de brief van de rapporteur van de Parlementaire Assemblee van de Raad van Europa inzake de bestrijding van racisme en intolerantie en nog openstaande moties op dit onderwerp meenemen, zoals de motie Belhaj<text:note text:id="ID-813-d37e501" text:note-class="footnote"><text:note-citation text:label="12 ">12</text:note-citation><text:note-body><text:p text:style-name="ifm_p_font.normal_size.6.93pt_mt..5mm_indent.-0.1161in_mleft.0.1161in_ifm">Kamerstukken II 2020/21, 30 950, nr. 237.</text:p></text:note-body></text:note>  die vraagt om een verbod op het gebruik van etniciteit bij de fraudebestrijding.</text:p>
      <text:p text:style-name="ifm_p_mt.3.76mm_ifm">Vraag 32</text:p>
      <text:p text:style-name="ifm_p_ifm">Bent u het ermee eens dat «wit» en «zwart» geen objectieve in het lichaam gegraveerde gegevens zijn? Hoe zwart moet iemands huidskleur zijn om zwart te zijn? Hoe wit moet iemands huidskleur zijn om wit te zijn?</text:p>
      <text:p text:style-name="ifm_p_mt.3.76mm_ifm">Antwoord 32</text:p>
      <text:p text:style-name="ifm_p_ifm">Ja. Discriminatie op grond van huidskleur valt onder discriminatie op grond van ras en is verboden en ontoelaatbaar.</text:p>
      <text:p text:style-name="ifm_p_mt.3.76mm_ifm">Vraag 33</text:p>
      <text:p text:style-name="ifm_p_ifm">Kunt u uitsluiten dat burgers door de Marechaussee niet geselecteerd worden op basis van indicatoren, maar op basis van onderbuikgevoelens? Kunt u aangeven of hier toezicht op wordt gehouden en, zo ja, door wie?</text:p>
      <text:p text:style-name="ifm_p_mt.3.76mm_ifm">Antwoord 33</text:p>
      <text:p text:style-name="ifm_p_ifm">Ja. Zie antwoord 5, 6, 8 en 9.</text:p>
      <text:p text:style-name="ifm_p_mt.3.76mm_ifm">Vraag 34</text:p>
      <text:p text:style-name="ifm_p_ifm">Kunt u toelichten waarom de Marechaussee stelt dat etniciteit geen rol speelt in algemene risicoprofielen?</text:p>
      <text:p text:style-name="ifm_p_mt.3.76mm_ifm">Antwoord 34</text:p>
      <text:p text:style-name="ifm_p_ifm">Zie antwoord 8 en 9.</text:p>
      <text:p text:style-name="ifm_p_mt.3.76mm_ifm">Vraag 35</text:p>
      <text:p text:style-name="ifm_p_ifm">Begrijpt u dat de profielindicatoren die gebruikt worden vaak ook geracialiseerd zijn en geen neutrale begrippen zijn? Bent u het ermee eens dat de selectiecriteria los van elkaar ogenschijnlijk neutraal lijken, maar opgeteld bedoeld en onbedoeld kunnen verwijzen naar een ras of etniciteit?</text:p>
      <text:p text:style-name="ifm_p_mt.3.76mm_ifm">Antwoord 35</text:p>
      <text:p text:style-name="ifm_p_ifm">De profielen die de KMar op dit moment gebruikt, zijn samengesteld op basis van cijfers, informatie, inlichtingen en indicatoren. Onder indicatoren wordt bijvoorbeeld verstaan de afgelegde reisroute en de samenstelling van het reisgezelschap maar ook etniciteit kan een selectie -indicator zijn. Op basis van de indicatoren wordt onder andere bepaald wie wordt gecontroleerd. De selectiebeslissing voor de MTV-controle is daarmee gebaseerd op objectiveerbare criteria zoals cijfers en trends, modus operandi, ervaringsgegevens en informatie van (inter)nationale partners. Ook wordt gekeken naar afwijkingen van het normaal beeld, risico-indicatoren en specifieke signaleringen van personen. Etniciteit kan hier onderdeel van uitmaken, maar altijd in combinatie met andere objectiveerbare indicatoren of informatie ten behoeve van de selectiebeslissingen zoals hierboven genoemd.</text:p>
      <text:p text:style-name="ifm_p_mt.3.76mm_ifm">Vraag 36</text:p>
      <text:p text:style-name="ifm_p_ifm">Bent u het ermee eens dat de huidige techniek van werken, met selectiecriteria, niet per se neutraal of kleurenblind is? Zo nee, waarom niet? Kunt u een toelichting geven?</text:p>
      <text:p text:style-name="ifm_p_mt.3.76mm_ifm">Antwoord 36</text:p>
      <text:p text:style-name="ifm_p_ifm">Zie antwoord, 5,6 8 en 9.</text:p>
      <text:p text:style-name="ifm_p_mt.3.76mm_ifm">Vraag 37</text:p>
      <text:p text:style-name="ifm_p_ifm">Bent u het ermee eens dat het argument dat er nu sprake is van een effectief toezicht op vreemdelingen een onbewezen claim is? Zo nee, waarom niet? Kunt u een toelichting geven?</text:p>
      <text:p text:style-name="ifm_p_mt.3.76mm_ifm">Antwoord 37</text:p>
      <text:p text:style-name="ifm_p_ifm">Het is onduidelijk wat precies met deze vraag wordt bedoeld. In het algemeen geldt dat -discriminatoir handelen verboden en ontoelaatbaar is, ook bij de uitvoering van het toezicht op vreemdelingen.</text:p>
      <text:p text:style-name="ifm_p_mt.3.76mm_ifm">Vraag 38</text:p>
      <text:p text:style-name="ifm_p_ifm">Bent u ermee eens dat het argument dat er nu sprake is van een effectief toezicht op vreemdelingen niet zwaarder mag wegen dan de principes van non-discriminatie? Zo nee, waarom niet? Kunt u een toelichting geven?</text:p>
      <text:p text:style-name="ifm_p_mt.3.76mm_ifm">Antwoord 38</text:p>
      <text:p text:style-name="ifm_p_ifm">Discriminatoir handelen is altijd verboden en ontoelaatbaar, ook bij de uitvoering van het toezicht op vreemdelingen.</text:p>
      <text:p text:style-name="ifm_p_mt.3.76mm_ifm">Vraag 39 en 40</text:p>
      <text:p text:style-name="ifm_p_ifm">Kunt u aangeven welke lessen u heeft getrokken uit de toeslagenaffaire en het recente rapport van de Raad van Rechtspraak dat ook rechters fouten kunnen maken door te veel te kijken naar de letter van de wet?<text:note text:id="ID-2021Z17844-d37e325" text:note-class="footnote"><text:note-citation text:label="13 ">13</text:note-citation><text:note-body><text:p text:style-name="ifm_p_font.normal_size.6.93pt_mt..5mm_indent.-0.1161in_mleft.0.1161in_ifm">Website rechtspraak.nl, 8 oktober 2021 (https://www.rechtspraak.nl/Organisatie-en-contact/Organisatie/Raad-voor-de-rechtspraak/Nieuws/PublishingImages/WRT%20rapport%20Recht%20vinden%20bij%20de%20rechtbank%20DEF%20051021.pdf)</text:p></text:note-body></text:note></text:p>
      <text:p text:style-name="ifm_p_ifm">Bent u het met de Raad voor de rechtspraak eens dat het belang van rechtsbescherming voor het individu zwaarder moet wegen dan de vaste lijn van jurisprudentie?<text:note text:id="ID-2021Z17844-d37e338" text:note-class="footnote"><text:note-citation text:label="14 ">14</text:note-citation><text:note-body><text:p text:style-name="ifm_p_font.normal_size.6.93pt_mt..5mm_indent.-0.1161in_mleft.0.1161in_ifm">Website rechtspraak.nl, 8 oktober 2021 (https://www.rechtspraak.nl/Organisatie-en-contact/Organisatie/Raad-voor-de-rechtspraak/Nieuws/Paginas/Toeslagenaffaire-Belang-rechtsbescherming-individu-moet-zwaarder-wegen-dan-vaste-lijn-jurisprudentie.aspx)</text:p></text:note-body></text:note></text:p>
      <text:p text:style-name="ifm_p_mt.3.76mm_ifm">Antwoord 39 en 40</text:p>
      <text:p text:style-name="ifm_p_ifm">Voor de algemene lessen die het kabinet getrokken heeft uit de toeslagenaffaire verwijs ik naar de diverse aan uw Kamer gezonden brieven en de daarover sindsdien met uw Kamer gevoerde debatten.</text:p>
      <text:p text:style-name="ifm_p_ifm">Ik ben blij dat ook de verschillende geledingen binnen de bestuursrechtspraak, die toeslagen zaken behandeld hebben – rechtbanken en de afdeling bestuursrechtspraak bij de Raad van State – indringend zelf in de spiegel kijken en de eigen werkwijzen daarbij analyseren. De Afdeling bestuursrechtspraak van de Raad van State heeft een programma van reflectie opgezet. Het doel van het programma is te leren van het verleden, daaruit lessen te trekken en aanbevelingen te doen voor de toekomst. Het programma is gestart in februari 2021. Het eindrapport met aanbevelingen van de Raad van State is op 19 november jl. gepubliceerd.</text:p>
      <text:p text:style-name="ifm_p_ifm">Bestuursrechters in de rechtbanken hebben met het rapport «Recht vinden bij de Rechtbank», al verslag gedaan van hun zelfreflectie. Voor de openheid en eerlijkheid, die uit het rapport spreekt heb ik veel respect en waardering. Ik sluit me aan bij de woorden van de voorzitter van de Raad voor de rechtspraak die in zijn reactie op het rapport, stelde: «Een eerlijke kijk naar het eigen handelen maakt het onrecht niet ongedaan, maar kan het mogelijk wel in de toekomst voorkomen». Met de conclusies uit het rapport gaat in de eerste plaats de rechtspraak zelf aan de slag. De inhoud van het rechterlijk werk is immers de verantwoordelijkheid van de onafhankelijke rechter zelf. Ik ga daar niet over. Daarom is het zo belangrijk dat de Raad voor de rechtspraak de verbeterpunten ondersteunt door in de toekomst meer rechterlijke uitspraken online te publiceren en in gesprek te treden met andere staatsmachten als sprake is van onwenselijke of onrechtvaardige uitwerking van wetgeving of beleid.</text:p>
      <text:p text:style-name="ifm_p_mt.3.76mm_ifm">Vraag 41</text:p>
      <text:p text:style-name="ifm_p_ifm">Kunt u aangeven of huidskleur dan wel etniciteit een rol spelen in de algoritmische risicoanalyses die de Marachaussee gebruikt bij het toezicht houden op vreemdelingen bij grenscontroles?</text:p>
      <text:p text:style-name="ifm_p_mt.3.76mm_ifm">Antwoord 41</text:p>
      <text:p text:style-name="ifm_p_ifm">Op basis van de Schengengrenscode wordt een ieder die de buitengrens van Nederland passeert onderworpen aan een grenscontrole. Bij deze grenscontrole, niet zijnde een MTV controle wordt gecheckt of een persoon geen gevaar is voor de openbare orde, nationale veiligheid of volksgezondheid.</text:p>
      <text:p text:style-name="ifm_p_mt.3.76mm_ifm">Vraag 42</text:p>
      <text:p text:style-name="ifm_p_ifm">Bent u bereid iedere vraag separaat te beantwoorden en te voorzien van een toelichting, en in geen enkel geval de beantwoording te bundelen?</text:p>
      <text:p text:style-name="ifm_p_mt.3.76mm_ifm">Antwoord 42</text:p>
      <text:p text:style-name="ifm_p_ifm">De vragen zijn zoveel en waar mogelijk separaat beantwoord.</text:p>
      <text:p text:style-name="ifm_p_mt.3.76mm_ifm">Vraag 43</text:p>
      <text:p text:style-name="ifm_p_ifm">Bent u bereid om deze vragen te beantwoorden voor de begrotingsdebatten Binnenlandse Zaken en Justitie &amp; Veiligheid?</text:p>
      <text:p text:style-name="ifm_p_mt.3.76mm_ifm">Antwoord 43</text:p>
      <text:p text:style-name="ifm_p_ifm">Ik stuur u hierbij de antwoorden toe voorafgaand aan het begrotingsdebat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nieuwsartikel 'Raad van Europa: Nederlandse rechter normaliseert discriminatie door marechaussee'</dc:title>
    <meta:user-defined meta:name="OVERHEIDop.ParlID/DC.identifier">ah-tk-20212022-813</meta:user-defined>
    <meta:user-defined meta:name="OVERHEIDop.vraagnummer">2021Z17844</meta:user-defined>
    <meta:user-defined meta:name="OVERHEIDop.aanhangselNummer">813</meta:user-defined>
    <meta:user-defined meta:name="OVERHEIDop.ontvanger">A. Broekers-Knol</meta:user-defined>
    <meta:user-defined meta:name="DCTERMS.W3CDTF/OVERHEIDop.datumOntvangst">2021-11-24</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het lid Azarkan over het nieuwsartikel 'Raad van Europa: Nederlandse rechter normaliseert discriminatie door marechaussee'</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