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text:p>
      <text:p text:style-name="ifm_p_font.roman_mt.3.76mm_ifm">Vragen van het lid <text:span text:style-name="ifm_span_font.bold_ifm">Kuik</text:span> (CDA) aan de Ministers voor Justitie en Veiligheid en voor Rechtsbescherming over <text:span text:style-name="ifm_span_font.italic_ifm">de berichten «Daar sta je dan: mishandeld, vergeten en met lege handen» &amp; «Driekwart slachtoffers gelooft niet meer in aangifte doen»</text:span> (ingezonden 30 september 2021).</text:p>
      <text:p text:style-name="ifm_p_font.roman_mt.3.76mm_ifm">Mededeling van Minister <text:span text:style-name="ifm_span_font.bold_ifm">Grapperhaus</text:span> (Justitie en Veiligheid), mede namens de Minister voor Rechtsbescherming (ontvangen 21 oktober 2021).</text:p>
      <text:p text:style-name="ifm_p_mt.3.76mm_ifm">Vraag 1</text:p>
      <text:p text:style-name="ifm_p_ifm">Bent u bekend met de berichten van de Telegraaf van 29 september «Daar sta je dan: mishandeld, vergeten en met lege handen» &amp; «Driekwart slachtoffers gelooft niet meer in aangifte doen»?<text:note text:id="ID-2021Z16846-d37e57" text:note-class="footnote"><text:note-citation text:label="1 ">1</text:note-citation><text:note-body><text:p text:style-name="ifm_p_font.normal_size.6.93pt_mt..5mm_indent.-0.1161in_mleft.0.1161in_ifm">De Telegraaf, 29 september 2021, «Daar sta je dan: mishandeld, vergeten en met lege handen», https://www.telegraaf.nl/nieuws/341738884/daar-sta-je-dan-mishandeld-vergeten-en-met-lege-handen</text:p></text:note-body></text:note> <text:note text:id="ID-2021Z16846-d37e65" text:note-class="footnote"><text:note-citation text:label="2 ">2</text:note-citation><text:note-body><text:p text:style-name="ifm_p_font.normal_size.6.93pt_mt..5mm_indent.-0.1161in_mleft.0.1161in_ifm">De Telegraaf, 29 september 2021, «Driekwart slachtoffers gelooft niet meer in aangifte doen», https://www.telegraaf.nl/nieuws/1944766447/driekwart-slachtoffers-gelooft-niet-meer-in-aangifte-doen</text:p></text:note-body></text:note></text:p>
      <text:p text:style-name="ifm_p_mt.3.76mm_ifm">Vraag 2</text:p>
      <text:p text:style-name="ifm_p_ifm">Bent u geschrokken van het gegeven dat driekwart van de slachtoffers geen aangifte meer doet omdat men niet gelooft dat het zin heeft? Welke doelstellingen heeft u om de aangiftebereidheid te verhogen?</text:p>
      <text:p text:style-name="ifm_p_mt.3.76mm_ifm">Vraag 3</text:p>
      <text:p text:style-name="ifm_p_ifm">Bent u het met het ermee eens dat, ondanks dat er de afgelopen jaren vooruitgang is geboekt, er nog een hoop moet gebeuren wat betreft de verbetering van slachtofferrechten? Kunt u uiteenzetten hoe hier werk van gemaakt wordt?</text:p>
      <text:p text:style-name="ifm_p_mt.3.76mm_ifm">Vraag 4</text:p>
      <text:p text:style-name="ifm_p_ifm">Welke rol heeft het slachtoffer in het geval dat het Openbaar Ministerie zelf afdoet? Hoe ziet u de balans tussen enerzijds een snelle afdoening en anderzijds tegemoet komen aan de rechten en noden van slachtoffers?</text:p>
      <text:p text:style-name="ifm_p_mt.3.76mm_ifm">Vraag 5</text:p>
      <text:p text:style-name="ifm_p_ifm">Acht u het wenselijk dat er, vanwege achterstanden onder meer veroorzaakt door corona, nu ook ernstige mishandeling- en zedenzaken worden afgedaan door het Openbaar Ministerie zonder tussenkomst van de rechter?</text:p>
      <text:p text:style-name="ifm_p_mt.3.76mm_ifm">Vraag 6</text:p>
      <text:p text:style-name="ifm_p_ifm">Klopt het dat slachtoffers van (ernstige) mishandeling- en zedenzaken niet betrokken worden bij een zaak omdat er sprake is van afdoening door het Openbaar Ministerie? Zo ja, is dit volgens u wenselijk?</text:p>
      <text:p text:style-name="ifm_p_mt.3.76mm_ifm">Vraag 7</text:p>
      <text:p text:style-name="ifm_p_ifm">Bent u bereid te onderzoeken hoe er meer recht gedaan kan worden aan het slachtoffer in zaken die het Openbaar Ministerie zelf afdoet? Zo nee, waarom niet?</text:p>
      <text:p text:style-name="ifm_p_mt.3.76mm_ifm">Vraag 8</text:p>
      <text:p text:style-name="ifm_p_ifm">Acht u het nuttig als Slachtofferhulp Nederland en het Openbaar Ministerie meer gaan samenwerken op dit terrein? Welke samenwerking is er al en kunt u aangeven hoe deze samenwerking wordt ervaren?</text:p>
      <text:p text:style-name="ifm_p_mt.3.76mm_ifm">Vraag 9</text:p>
      <text:p text:style-name="ifm_p_ifm">Bent u bereid in gesprek te gaan met het Openbaar Ministerie en Slachtofferhulp Nederland om meer samenwerking te bevorderen ten bate van slachtoffers? Zo nee, waarom niet?</text:p>
      <text:p text:style-name="ifm_p_mt.3.76mm_ifm">Vraag 10</text:p>
      <text:p text:style-name="ifm_p_ifm">Welke concrete doelen zijn er gesteld ten aanzien van de problematiek met het versturen van brieven door het Openbaar Ministerie? Wanneer wordt er verbetering verwacht?</text:p>
      <text:p text:style-name="ifm_p_mt.3.76mm_ifm">Vraag 11</text:p>
      <text:p text:style-name="ifm_p_ifm">Acht u het wenselijk dat slachtoffers in het geval van een afdoening door het Openbaar Ministerie veel lastiger hun schade kunnen verhalen op een dader? Welke mogelijkheden ziet u om in de procedure slachtoffers tegemoet te komen?</text:p>
      <text:h text:style-name="ifm_p_font.bold_mt.5.08mm_page.keep-with-next_ifm" text:outline-level="2">Mededeling</text:h>
      <text:p text:style-name="ifm_p_mt.4.23mm_ifm">Hierbij deel ik u mede namens de Minister voor Rechtsbescherming dat de schriftelijke vragen van het lid Kuik (CDA), van uw Kamer aan de Minister van Justitie en Veiligheid over de berichten «Daar sta je dan: mishandeld, vergeten en met lege handen» &amp; «Driekwart slachtoffers gelooft niet meer in aangifte doen» (ingezonden 30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uik over de berichten ‘Daar sta je dan: mishandeld, vergeten en met lege handen’ &amp; ‘Driekwart slachtoffers gelooft niet meer in aangifte doen’</dc:title>
    <meta:user-defined meta:name="OVERHEIDop.ParlID/DC.identifier">ah-tk-20212022-400</meta:user-defined>
    <meta:user-defined meta:name="OVERHEIDop.vraagnummer">2021Z16846</meta:user-defined>
    <meta:user-defined meta:name="OVERHEIDop.aanhangselNummer">400</meta:user-defined>
    <meta:user-defined meta:name="OVERHEIDop.ontvanger">F.B.J. Grapperhaus</meta:user-defined>
    <meta:user-defined meta:name="DCTERMS.W3CDTF/OVERHEIDop.datumOntvangst">2021-10-21</meta:user-defined>
    <meta:user-defined meta:name="OVERHEIDop.AanhangselTypen/DC.type">Mededeling</meta:user-defined>
    <meta:user-defined meta:name="OVERHEIDop.indiener">A. Kui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1</meta:user-defined>
    <meta:user-defined meta:name="DC.title">Uitstel beantwoording vragen van het lid Kuik over de berichten ‘Daar sta je dan: mishandeld, vergeten en met lege handen’ &amp; ‘Driekwart slachtoffers gelooft niet meer in aangifte doen’</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