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8</text:p>
      <text:p text:style-name="ifm_p_font.roman_mt.3.76mm_ifm">Vragen van de leden <text:span text:style-name="ifm_span_font.bold_ifm">Westerveld</text:span> en <text:span text:style-name="ifm_span_font.bold_ifm">Bromet</text:span> (beiden GroenLinks) aan de Minister-President over <text:span text:style-name="ifm_span_font.italic_ifm">het informeren van de Kamer</text:span> (ingezonden 24 juni 2022).</text:p>
      <text:p text:style-name="ifm_p_font.roman_mt.3.76mm_ifm">Antwoord van Minister-President <text:span text:style-name="ifm_span_font.bold_ifm">Rutte</text:span> (Algemene Zaken) (ontvangen 6 september 2022).</text:p>
      <text:p text:style-name="ifm_p_mt.3.76mm_ifm">Vraag 1</text:p>
      <text:p text:style-name="ifm_p_ifm">Herinnert u zich uw antwoorden van 20 juni jl. op onze schriftelijke vragen van 3 juni 2022 over het informeren van de Kamer?<text:note text:id="ID-2022Z13070-d37e52" text:note-class="footnote"><text:note-citation text:label="1 ">1</text:note-citation><text:note-body><text:p text:style-name="ifm_p_font.normal_size.6.93pt_mt..5mm_indent.-0.1161in_mleft.0.1161in_ifm">Aanhangsel Handelingen, vergaderjaar 2021–2022, nr. 3203.</text:p></text:note-body></text:note></text:p>
      <text:p text:style-name="ifm_p_mt.3.76mm_ifm">Antwoord 1</text:p>
      <text:p text:style-name="ifm_p_ifm">Ja.</text:p>
      <text:p text:style-name="ifm_p_mt.3.76mm_ifm">Vraag 2</text:p>
      <text:p text:style-name="ifm_p_ifm">Kunt u toelichten waarom niet iedere vraag inhoudelijk is beantwoord? Kunt u zich voorstellen dat door de zeer summiere beantwoording van de gestelde vragen over de grondwettelijke informatiepositie van de Kamer de indruk kan worden gewekt dat de regering de zorgen uit het parlement over de tijdige en volledige informatie niet serieus neemt?</text:p>
      <text:p text:style-name="ifm_p_mt.3.76mm_ifm">Antwoord 2</text:p>
      <text:p text:style-name="ifm_p_ifm">Ja. In de antwoorden van 20 juni jl. op de schriftelijke vragen van 3 juni jl. is de inzet van het kabinet toegelicht ten aanzien van het zorgvuldig en tijdig informeren van de Kamer. Een zorgvuldige informatievoorziening van beide Kamers is in het licht van artikel 68 Grondwet essentieel in de verhouding tussen de regering en Kamers. Daarbij hoort dat de regering de Kamers zo snel als redelijkerwijs mogelijk informeert over relevante zaken. Sinds 2013 geldt hiervoor als werkafspraak voor verzending van stukken aan de Tweede Kamer dat stukken minimaal een kwartier voordat door media nieuws naar buiten wordt gebracht dienen te worden aangeleverd bij de griffies in verband met de benodigde verwerkingstijd. Naar aanleiding van uw vragen is deze werkafspraak nogmaals onder de aandacht gebracht bij alle Ministeries.</text:p>
      <text:p text:style-name="ifm_p_mt.3.76mm_ifm">Vraag 3</text:p>
      <text:p text:style-name="ifm_p_ifm">Wilt u vraag 3 «Hoe vindt u dat het sinds de beantwoording van genoemde schriftelijke vragen is gegaan met het naleven van werkafspraken tussen kabinet en Kamer over de wijze van informeren van de Kamer?» alsnog inhoudelijk beantwoorden? Zo nee, waarom niet?</text:p>
      <text:p text:style-name="ifm_p_mt.3.76mm_ifm">Antwoord 3</text:p>
      <text:p text:style-name="ifm_p_ifm">Het is belangrijk dat Kamerleden zo snel als redelijkerwijs mogelijk is worden geinformeerd over relevante zaken. Zoals in het antwoord op vraag 2 is toegelicht, zijn de gemaakte werkafspraken over het tijdig informeren van de Kamer opnieuw bij alle Ministeries onder de aandacht gebracht.</text:p>
      <text:p text:style-name="ifm_p_mt.3.76mm_ifm">Vraag 4</text:p>
      <text:p text:style-name="ifm_p_ifm">Wilt u vraag 5 «Kunt u zich voorstellen dat Kamerleden hun werk niet goed kunnen doen, wanneer zij moeten reageren op berichtgeving in de media terwijl de informatie nog niet aan de Kamer is gezonden?» alsnog inhoudelijk beantwoorden? Zo nee, waarom niet?</text:p>
      <text:p text:style-name="ifm_p_mt.3.76mm_ifm">Antwoord 4</text:p>
      <text:p text:style-name="ifm_p_ifm">Het is belangrijk dat Kamerleden zo snel als redelijkerwijs mogelijk is worden geinformeerd over relevante zaken, zodat Kamerleden hun werkzaamheden goed kunnen uitvoeren. Zoals in het antwoord op vraag 2 is toegelicht, zijn de gemaakte werkafspraken over het tijdig informeren van de Kamer opnieuw bij alle Ministeries onder de aandacht gebracht.</text:p>
      <text:p text:style-name="ifm_p_mt.3.76mm_ifm">Vraag 5</text:p>
      <text:p text:style-name="ifm_p_ifm">Wilt u vraag 6 «Deelt u de mening dat het feit dat een bewindspersoon graag in de media wil optreden (bijvoorbeeld interview in een krant of een optreden in een televisie-uitzending) over een kabinetsplan het niet rechtvaardigt dat media voordat een kabinetsplan naar de Kamer wordt gestuurd, van het kabinetsplan (onder embargo) op de hoogte worden gesteld? Zo nee, waarom acht u een mediaoptreden en/of het onder embargo naar de media sturen van een kabinetsplan belangrijker dat het tijdig informeren van de Kamer? En op welke wijze acht u dit passen binnen de werkafspraken met de Tweede Kamer?» alsnog inhoudelijk beantwoorden?</text:p>
      <text:p text:style-name="ifm_p_mt.3.76mm_ifm">Antwoord 5</text:p>
      <text:p text:style-name="ifm_p_ifm">Het is belangrijk dat Kamerleden zo snel als redelijkerwijs mogelijk is worden geinformeerd over relevante zaken, zodat Kamerleden hun werkzaamheden goed kunnen uitvoeren, waaronder het te woord staan van media in reactie op kabinetsbeleid dat aan de Kamer is gestuurd. Zoals in het antwoord op vraag 2 is toegelicht, zijn de gemaakte werkafspraken over het tijdig informeren van de Kamer opnieuw bij alle Ministeries onder de aandacht gebracht.</text:p>
      <text:p text:style-name="ifm_p_mt.3.76mm_ifm">Vraag 6</text:p>
      <text:p text:style-name="ifm_p_ifm">Wat bedoelt u precies met «zo snel als redelijkerwijs mogelijk» in uw antwoord op vraag 2 van 20 juni jl.? Kunt u dit nader concretiseren aan de hand van voorbeelden? Deelt u de mening dat wanneer bewindspersonen (onder embargo) media kunnen informeren, het redelijkerwijs ook mogelijk moet zijn om diezelfde informatie ten minste op hetzelfde moment aan de Kamer te verstrekken? Zo nee, waarom niet?</text:p>
      <text:p text:style-name="ifm_p_mt.3.76mm_ifm">Antwoord 6</text:p>
      <text:p text:style-name="ifm_p_ifm">De betreffende passage houdt onder meer in dat alle omstandigheden van het geval worden meegewogen. Het is aan elke bewindspersoon hierin een zorgvuldige afweging te maken en hierover ook in voorkomende gevallen verantwoording af te leggen. Sinds 2013 geldt hiervoor als werkafspraak voor verzending van stukken aan de Tweede Kamer dat stukken minimaal een kwartier voordat door media nieuws naar buiten wordt gebracht dienen te worden aangeleverd bij de griffies in verband met de benodigde verwerkingstijd. Naar aanleiding van uw vragen is deze werkafspraak nogmaals onder de aandacht gebracht bij alle Ministeries.</text:p>
      <text:p text:style-name="ifm_p_mt.3.76mm_ifm">Vraag 7</text:p>
      <text:p text:style-name="ifm_p_ifm">Kunt u deze vragen afzonderlijk van elkaar beantwoorden zonder te verwijzen naar antwoorden op voorgaande vragen? Zo nee, waarom niet?</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Bromet over het informeren van de Kamer</dc:title>
    <meta:user-defined meta:name="OVERHEIDop.ParlID/DC.identifier">ah-tk-20212022-3928</meta:user-defined>
    <meta:user-defined meta:name="OVERHEIDop.configuratie">https://repository.officiele-overheidspublicaties.nl/MasterConfiguraties/MC-OEP-KamervragenAanhangsel-Web/1.3/xml/MC-OEP-KamervragenAanhangsel-Web.xml</meta:user-defined>
    <meta:user-defined meta:name="OVERHEIDop.vraagnummer">2022Z13070</meta:user-defined>
    <meta:user-defined meta:name="OVERHEIDop.aanhangselNummer">3928</meta:user-defined>
    <meta:user-defined meta:name="OVERHEIDop.ontvanger">M. Rutte</meta:user-defined>
    <meta:user-defined meta:name="DCTERMS.W3CDTF/OVERHEIDop.datumOntvangst">2022-09-06</meta:user-defined>
    <meta:user-defined meta:name="OVERHEIDop.AanhangselTypen/DC.type">Antwoord</meta:user-defined>
    <meta:user-defined meta:name="OVERHEIDop.indiener">L. Bromet</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Antwoord op vragen van de leden Westerveld en Bromet over het informeren van de Kamer</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