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Geurts</text:span> (CDA) aan de Minister van Infrastructuur en Waterstaat over <text:span text:style-name="ifm_span_font.italic_ifm">de vuurtoren «Lange Jaap» in Den Helder die dreigt in te storten</text:span> (ingezonden 23 september 2021).</text:p>
      <text:p text:style-name="ifm_p_font.roman_mt.3.76mm_ifm">Mededeling van Minister <text:span text:style-name="ifm_span_font.bold_ifm">Visser</text:span> (Infrastructuur en Waterstaat) (ontvangen 15 oktober 2021).</text:p>
      <text:p text:style-name="ifm_p_mt.3.76mm_ifm">Vraag 1</text:p>
      <text:p text:style-name="ifm_p_ifm">Kent u het bericht «Vuurtoren «Lange Jaap» in Den Helder dreigt in te storten, omgeving afgesloten»?<text:note text:id="ID-2021Z16188-d37e57" text:note-class="footnote"><text:note-citation text:label="1 ">1</text:note-citation><text:note-body><text:p text:style-name="ifm_p_font.normal_size.6.93pt_mt..5mm_indent.-0.1161in_mleft.0.1161in_ifm">NOS, 21 september 2021, Vuurtoren «Lange Jaap» in Den Helder dreigt in te storten, omgeving afgesloten (https://nos.nl/artikel/2398724-vuurtoren-lange-jaap-in-den-helder-dreigt-in-te-storten-omgeving-afgesloten).</text:p></text:note-body></text:note></text:p>
      <text:p text:style-name="ifm_p_mt.3.76mm_ifm">Vraag 2</text:p>
      <text:p text:style-name="ifm_p_ifm">Kunt u aangeven hoe het kan dat de hoogste vuurtoren van Nederland op instorten staat en wat de oorzaak is dat in de wanden van de vuurtoren van Den Helder grote scheuren zijn ontstaan?</text:p>
      <text:p text:style-name="ifm_p_mt.3.76mm_ifm">Vraag 3</text:p>
      <text:p text:style-name="ifm_p_ifm">Kunt u aangeven hoe de scheuren zullen worden verholpen en hoe dit opgepakt zal worden?</text:p>
      <text:p text:style-name="ifm_p_mt.3.76mm_ifm">Vraag 4</text:p>
      <text:p text:style-name="ifm_p_ifm">Kunt u aangeven in hoeverre er de afgelopen 25 jaar onderhoud is gepleegd aan de vuurtoren en hoeveel inspecties er in de afgelopen 25 jaar zijn geweest? Kunt u hierbij expliciet aangeven welk onderhoud is gepleegd en wat er precies uit deze inspecties naar voren kwam?</text:p>
      <text:p text:style-name="ifm_p_mt.3.76mm_ifm">Vraag 5</text:p>
      <text:p text:style-name="ifm_p_ifm">Kunt u aangeven wat het effect op de mate van onderhoud is geweest sinds de vuurtoren sinds 1988 een rijksmonument is geworden?</text:p>
      <text:p text:style-name="ifm_p_mt.3.76mm_ifm">Vraag 6</text:p>
      <text:p text:style-name="ifm_p_ifm">Kunt u aangeven wie de afgelopen decennia verantwoordelijk is voor het onderhoud van de vuurtoren en hoe uitvoering is gegeven aan deze verantwoordelijkheid?</text:p>
      <text:p text:style-name="ifm_p_mt.3.76mm_ifm">Vraag 7</text:p>
      <text:p text:style-name="ifm_p_ifm">Kunt u aangeven wat er met de uitkomsten van het onderzoek van TNO in 1998 is gedaan over de inspectie van de vloeren van de vuurtoren de Lange Jaap om te bepalen door welke belasting de toen al enkele jaren optredende scheurvorming werd veroorzaakt?</text:p>
      <text:p text:style-name="ifm_p_mt.3.76mm_ifm">Vraag 8</text:p>
      <text:p text:style-name="ifm_p_ifm">Kunt u aangeven wat met de uitkomsten is gedaan van het onderzoek dat in 2010 door de «International Engineering Consultant for Restoration Technology B.V.» is uitgevoerd en die de Lange Jaap opnieuw aan een onderzoek heeft onderworpen?</text:p>
      <text:p text:style-name="ifm_p_mt.3.76mm_ifm">Vraag 9</text:p>
      <text:p text:style-name="ifm_p_ifm">Kunt u aangeven of de adviezen van de firma IECRT zijn opgevolgd om alle gebroken vloerdelen te vervangen door nieuwe elementen met exact dezelfde afmetingen en deze ook weer in dezelfde scheefstand te monteren, de ramen te vervangen door ramen uit een stuk, de beschadigde naden uit te zagen, een nieuwe moderne kit aan te brengen en een nieuwe coating aan de binnen- en buitenkant van de vuurtoren aan te brengen? Zo ja, hoe zijn die opgevolgd? Zo nee, waarom niet?</text:p>
      <text:h text:style-name="ifm_p_font.bold_mt.5.08mm_page.keep-with-next_ifm" text:outline-level="2">Mededeling</text:h>
      <text:p text:style-name="ifm_p_mt.4.23mm_ifm">Op 23 september april jl. hebben de leden Geurts (CDA) en Heerema (VVD) Kamervragen gesteld over de vuurtoren «Lange Jaap» in Den Helder.</text:p>
      <text:p text:style-name="ifm_p_ifm">Helaas kunnen deze vragen niet binnen de gebruikelijke termijn worden beantwoord, omdat het verzamelen van de benodigde informatie meer tijd vraagt.</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eurts en Heerema over de vuurtoren ‘Lange Jaap’ in Den Helder</dc:title>
    <meta:user-defined meta:name="OVERHEIDop.ParlID/DC.identifier">ah-tk-20212022-340</meta:user-defined>
    <meta:user-defined meta:name="OVERHEIDop.vraagnummer">2021Z16188</meta:user-defined>
    <meta:user-defined meta:name="OVERHEIDop.aanhangselNummer">340</meta:user-defined>
    <meta:user-defined meta:name="OVERHEIDop.ontvanger">B. Visser</meta:user-defined>
    <meta:user-defined meta:name="DCTERMS.W3CDTF/OVERHEIDop.datumOntvangst">2021-10-15</meta:user-defined>
    <meta:user-defined meta:name="OVERHEIDop.AanhangselTypen/DC.type">Mededeling</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Uitstel beantwoording vragen van de leden Geurts en Heerema over de vuurtoren ‘Lange Jaap’ in Den Helder</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p.versieInformatie"/>
  </office:meta>
</office:document-meta>
</file>