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Pouw-Verweij</text:span> (JA21) aan de Minister voor Medische Zorg over <text:span text:style-name="ifm_span_font.italic_ifm">de brief van de Staatssecretaris van Volksgezondheid, Welzijn en Sport over het aanvullend onderzoek door Deloitte Forensic &amp; Dispute Services B.V (Deloitte) naar de inkoop van persoonlijke beschermingsmiddelen voor de zorg (PBM)</text:span> (ingezonden 26 augustus 2021).</text:p>
      <text:p text:style-name="ifm_p_font.roman_mt.3.76mm_ifm">Antwoord van Staatssecretaris <text:span text:style-name="ifm_span_font.bold_ifm">Blokhuis</text:span> (Volksgezondheid, Welzijn en Sport) (ontvangen 14 oktober 2021). Zie ook Aanhangsel Handelingen, vergaderjaar 2020–2021, nr. 4053.</text:p>
      <text:p text:style-name="ifm_p_mt.3.76mm_ifm">Vraag 1</text:p>
      <text:p text:style-name="ifm_p_ifm">Kunt u de definitieve integrale opdrachtverstrekking aan Deloitte beschikbaar stellen, om zo de Kamer zicht te geven op het feitelijke mandaat alsmede de begrenzingen waarbinnen het onderzoek dient plaats te vinden? Zo nee, waarom niet?<text:note text:id="ID-2021Z14570-d37e57" text:note-class="footnote"><text:note-citation text:label="1 ">1</text:note-citation><text:note-body><text:p text:style-name="ifm_p_font.normal_size.6.93pt_mt..5mm_indent.-0.1161in_mleft.0.1161in_ifm">Kamerstuk 32 805, nr. 119.</text:p></text:note-body></text:note></text:p>
      <text:p text:style-name="ifm_p_mt.3.76mm_ifm">Antwoord 1</text:p>
      <text:p text:style-name="ifm_p_ifm">In de bijlage<text:note text:id="ID-326-d37e74" text:note-class="footnote"><text:note-citation text:label="2 ">2</text:note-citation><text:note-body><text:p text:style-name="ifm_p_font.normal_size.6.93pt_mt..5mm_indent.-0.1161in_mleft.0.1161in_ifm">Raadpleegbaar via www.tweedekamer.nl</text:p></text:note-body></text:note> bij deze brief vindt u de opdrachtbevestiging die Deloitte Forensic &amp; Dispute Services B.V. – hierna onderzoeksbureau – heeft opgesteld op basis van de conceptopdracht zoals uw Kamer op 18 juni jl.<text:note text:id="ID-326-d37e85" text:note-class="footnote"><text:note-citation text:label="3 ">3</text:note-citation><text:note-body><text:p text:style-name="ifm_p_font.normal_size.6.93pt_mt..5mm_indent.-0.1161in_mleft.0.1161in_ifm">Bijlage bij Kamerstuk 32 805 en 25 295, nr. 117</text:p></text:note-body></text:note> van de toenmalig Minister voor Medische Zorg en Sport (hierna: Minister voor MZS) heeft ontvangen. Via deze opdrachtbevestiging geeft het onderzoeksbureau inzicht in de aanleiding en doelstelling van de opdracht, de voorgestelde aanpak en uit te voeren werkzaamheden. Daarnaast geeft dit document de reikwijdte, de voorwaarden en beperkingen weer van de uit te voeren opdracht.</text:p>
      <text:p text:style-name="ifm_p_ifm">De bovenliggende dienstverleningsovereenkomst maakt geen deel uit van de bijlage<text:note text:id="ID-326-d37e95" text:note-class="footnote"><text:note-citation text:label="4 ">4</text:note-citation><text:note-body><text:p text:style-name="ifm_p_font.normal_size.6.93pt_mt..5mm_indent.-0.1161in_mleft.0.1161in_ifm">Raadpleegbaar via www.tweedekamer.nl</text:p></text:note-body></text:note>. De reden daarvan is dat dit document volgens het onderzoeksbureau bedrijfs- en concurrentiegevoelige informatie bevat.</text:p>
      <text:p text:style-name="ifm_p_mt.3.76mm_ifm">Vraag 2</text:p>
      <text:p text:style-name="ifm_p_ifm">Kunt u aangeven op welke onderdelen de opdrachtverstrekking aan Deloitte afwijkt van de conceptopdracht voor het aanvullend onderzoek naar de gang van zaken rond de inkoop van persoonlijke beschermingsmiddelen voor de zorg (BPM)?<text:note text:id="ID-2021Z14570-d37e70" text:note-class="footnote"><text:note-citation text:label="5 ">5</text:note-citation><text:note-body><text:p text:style-name="ifm_p_font.normal_size.6.93pt_mt..5mm_indent.-0.1161in_mleft.0.1161in_ifm">Bijlage bij Kamerstukken 32 805 en 25 295, nr. 117.</text:p></text:note-body></text:note></text:p>
      <text:p text:style-name="ifm_p_mt.3.76mm_ifm">Antwoord 2</text:p>
      <text:p text:style-name="ifm_p_ifm">De definitieve opdrachtbevestiging van het onderzoeksbureau – zoals genoemd in het antwoord op vraag 1 – bevat dezelfde elementen zoals weergegeven in de geformuleerde conceptopdracht zoals aan uw Kamer is gecommuniceerd op 18 juni jl. Op verzoek van het Ministerie van VWS heeft het onderzoeksbureau in de opdrachtbevestiging een tekstuele aanpassing verricht als het gaat om het gebruik van terminologie. Hierbij is het onderzoeksbureau gevraagd om de term «governance» te vervangen door de term «besturing». Dit is dus een tekstueel verschil tussen de conceptopdracht en de opdrachtbevestiging.</text:p>
      <text:p text:style-name="ifm_p_ifm">Zoals gebruikelijk bij dit type onderzoek heeft het onderzoeksbureau de reikwijdte, de voorwaarden en beperkingen van de uit te voeren opdracht nader in kaart gebracht. Om zijn onafhankelijke positie als onderzoeksbureau te waarborgen heeft het onderzoeksbureau hiervoor een cliënt- en opdrachtacceptatieprocedure afgerond. Daarnaast heeft het onderzoeksbureau aangegeven een risicogerichte aanpak te hanteren bij het onderzoeken van de ruim 300 transacties en afgesloten overeenkomsten met een waarde kleiner dan 100 miljoen euro. In deze aanpak wordt op basis van door het onderzoek opgestelde indicatoren bepaald welke transacties en overeenkomsten als eerste onderzocht worden.</text:p>
      <text:p text:style-name="ifm_p_mt.3.76mm_ifm">Vraag 3</text:p>
      <text:p text:style-name="ifm_p_ifm">Kunt u, indien strikt noodzakelijk vertrouwelijk, uiteenzetten welke mogelijke juridische implicaties en overwegingen van politieke aard het door Deloitte te verrichten onderzoek bemoeilijken, afgrendelen en inperken?</text:p>
      <text:p text:style-name="ifm_p_mt.3.76mm_ifm">Antwoord 3</text:p>
      <text:p text:style-name="ifm_p_ifm">In mijn brief van 15 september jl.<text:note text:id="ID-326-d37e135" text:note-class="footnote"><text:note-citation text:label="6 ">6</text:note-citation><text:note-body><text:p text:style-name="ifm_p_font.normal_size.6.93pt_mt..5mm_indent.-0.1161in_mleft.0.1161in_ifm">Kamerstuk 32 805, nr. 120</text:p></text:note-body></text:note> heb ik u geïnformeerd dat de afgelopen weken helaas duidelijk is geworden dat de oplevering per fase van het onderzoek later zal zijn dan eerder met uw Kamer is gedeeld. De werkzaamheden die voortvloeien uit de datacollectie-, identificatie, en overdracht, het handelen conform vigerende wet- en regelgeving (waaronder de privacywetgeving) én het vaststellen van het eigendom van de data (ook data die buiten VWS ligt) maken dat de eerdergenoemde opleverdata uit de brief van 18 juni jl. niet haalbaar blijken. In voorgenoemde brief van 15 september jl. geef ik een uitgebreide toelichting op dit proces.</text:p>
      <text:p text:style-name="ifm_p_mt.3.76mm_ifm">Vraag 4</text:p>
      <text:p text:style-name="ifm_p_ifm">Kunt u, zoals toegezegd aan de Kamer, bevestigen daadwerkelijk alle signalen over mogelijke tekortkomingen diepgaand te laten onderzoeken (wat verder strekt dan een geclausuleerd onderzoek met beperkt mandaat) om een compleet beeld te krijgen van de gang van zaken rond de inkoop van PBM, met de keuzes die daarin zijn gemaakt en waarom, en dat aan de Kamer overleggen?<text:note text:id="ID-2021Z14570-d37e88" text:note-class="footnote"><text:note-citation text:label="7 ">7</text:note-citation><text:note-body><text:p text:style-name="ifm_p_font.normal_size.6.93pt_mt..5mm_indent.-0.1161in_mleft.0.1161in_ifm">Kamerstukken 32 805 en 25 295, nr. 117.</text:p></text:note-body></text:note></text:p>
      <text:p text:style-name="ifm_p_mt.3.76mm_ifm">Antwoord 4</text:p>
      <text:p text:style-name="ifm_p_ifm">De toenmalig Minister voor MZS heeft uw Kamer op 8 juni<text:note text:id="ID-326-d37e161" text:note-class="footnote"><text:note-citation text:label="8 ">8</text:note-citation><text:note-body><text:p text:style-name="ifm_p_font.normal_size.6.93pt_mt..5mm_indent.-0.1161in_mleft.0.1161in_ifm">Kamerstuk 25 295, nr. 1279</text:p></text:note-body></text:note> en 18 juni jl. geïnformeerd dat het onderzoeksbureau gevraagd is onafhankelijk en onpartijdig onderzoek te verrichten naar de inkoop van PBM voor de zorg. Het is van belang dat er door het uitvoeren van dit onderzoek volledige openheid komt over de gang van zaken en de onderste steen bovenkomt. Daarom richt het onderzoek zich niet alleen op het onderzoeken van de overeenkomst met Hulptroepen Alliantie (HA) en/of Relief Goods Alliance B.V. (RGA), maar op alle overeenkomsten. De tweede fase van het onderzoek zal zich hierbij – zoals in de brief van 18 juni jl. toegelicht – specifiek richten op de bredere kwestie van de inkoop van PBM tijdens de coronacrisis en ieders rol en verantwoordelijkheid daarin. Om ervoor te zorgen dat het beeld van de gang van zaken over de inkopen van PBM zo compleet mogelijk wordt, heeft de toenmalig Minister in dezelfde brief genoemd dat het onderzoeksbureau de ruimte krijgt om de reikwijdte van het onderzoek uit te breiden om waar mogelijk alle signalen te kunnen onderzoeken. Hiermee kan ook gedurende het onderzoek nieuwe informatie in het onderzoek worden betrokken.</text:p>
      <text:p text:style-name="ifm_p_ifm">Tot slot wijs ik u – zoals ik in mijn brief van 9 augustus jl.<text:note text:id="ID-326-d37e171" text:note-class="footnote"><text:note-citation text:label="9 ">9</text:note-citation><text:note-body><text:p text:style-name="ifm_p_font.normal_size.6.93pt_mt..5mm_indent.-0.1161in_mleft.0.1161in_ifm">Kamerstuk 32 805, nr. 119</text:p></text:note-body></text:note> heb toegelicht – nogmaals op het in augustus jl. geopende online meldpunt – www.meldpuntinkopenPBM.nl – waar direct betrokken partijen signalen van mogelijke onregelmatigheden bij de inkoop van PBM aan het onderzoeksbureau kunnen melden.</text:p>
      <text:p text:style-name="ifm_p_mt.3.76mm_ifm">Vraag 5</text:p>
      <text:p text:style-name="ifm_p_ifm">Kunt u het integrale advies beschikbaar stellen van de landsadvocaat over het convenant van deelnemers van het Landelijk Consortium Hulpverlening (LCH), de relatie van het LCH tot de leveranciers en de juridische mogelijkheden om leveranciers aan te spreken bij vermoedelijke onregelmatigheden?</text:p>
      <text:p text:style-name="ifm_p_mt.3.76mm_ifm">Antwoord 5</text:p>
      <text:p text:style-name="ifm_p_ifm">Ik verwijs u naar de bijlage «Advies LCH en convenant» van de landsadvocaat.</text:p>
      <text:p text:style-name="ifm_p_mt.3.76mm_ifm">Vraag 6</text:p>
      <text:p text:style-name="ifm_p_ifm">Heeft u separaat van het advies aan de landsadvocaat aanvullend onderzoek laten doen naar de juridische complicaties van het onderzoek? Zo ja, kunt u dit beschikbaar stellen?</text:p>
      <text:p text:style-name="ifm_p_mt.3.76mm_ifm">Antwoord 6</text:p>
      <text:p text:style-name="ifm_p_ifm">De landsadvocaat is gevraagd advies te geven over de juridische complicaties van het onderzoek. Ik stuur uw Kamer dit advies toe indien dit gereed is.</text:p>
      <text:p text:style-name="ifm_p_mt.3.76mm_ifm">Vraag 7</text:p>
      <text:p text:style-name="ifm_p_ifm">Kunt u bevestigen dat het van wezenlijk belang is om per geval te beoordelen hoe partijen ieder afzonderlijk zijn betrokken bij de inkoop van PBM, nu een generieke duiding volgens het advies van de landsadvocaat niet volstaat om eventuele onregelmatigheden te specificeren en leveranciers daarop aan te spreken?</text:p>
      <text:p text:style-name="ifm_p_mt.3.76mm_ifm">Antwoord 7</text:p>
      <text:p text:style-name="ifm_p_ifm">Ja, dat kan ik bevestigen. Zoals in het bijgevoegde<text:note text:id="ID-326-d37e212" text:note-class="footnote"><text:note-citation text:label="10 ">10</text:note-citation><text:note-body><text:p text:style-name="ifm_p_font.normal_size.6.93pt_mt..5mm_indent.-0.1161in_mleft.0.1161in_ifm">Raadpleegbaar via www.tweedekamer.nl</text:p></text:note-body></text:note> document «Advies LCH en convenant» van de landsadvocaat staat opgenomen, is het bij de inkoop van PBM door het LCH niet steeds duidelijk wie bij de inkopen partij waren. Per geval dient te worden vastgesteld welke ondernemingen/instellingen of privépersonen partij zijn geweest. Bovendien kan niet in algemene zin worden gezegd jegens wie een partij, die het convenant van het LCH tekende, verplichtingen op zich nam. Verder bestaat onduidelijkheid of leveranciers het convenant hebben getekend en dus of de kernwaarden van het LCH voor hen golden. Over deze elementen zal per geval op basis van verder onderzoek uitsluitsel moeten worden verkregen over de vraag hoe partijen zijn betrokken bij de inkoop van PBM.</text:p>
      <text:p text:style-name="ifm_p_mt.3.76mm_ifm">Vraag 8</text:p>
      <text:p text:style-name="ifm_p_ifm">Kunt u aangeven welke vertraging de drie fasen van het onderzoek oplopen en waar deze aan valt toe te schrijven?</text:p>
      <text:p text:style-name="ifm_p_mt.3.76mm_ifm">Antwoord 8</text:p>
      <text:p text:style-name="ifm_p_ifm">In mijn brief van 15 september jl. heb ik u gemeld dat de afgelopen periode helaas duidelijk is geworden dat de oplevering per fase van het onderzoek later zal zijn. Om de onderste steen boven te laten komen is aanzienlijk meer tijd nodig dan eerder in de brief van 18 juni jl. is genoemd. De omvang en complexiteit van de werkzaamheden zijn namelijk onderschat. Het onderzoeksbureau geeft aan dat het eerst moet beschikken over de voor het onderzoek relevante data om een reële inschatting te kunnen maken van de oplevertermijnen van de onderzoeksresultaten. In dezelfde brief van 15 september jl. heb ik toegezegd uw Kamer – na de overdracht van de data – nader over de voortgang van het onderzoek te informeren en dat ik ernaar streef dit in de tweede helft van oktober a.s. te doen. Daarbij heb ik opgemerkt dat het onderzoeksbureau mij heeft laten weten dat niet uit te sluiten valt dat ook op dat moment nog niet duidelijk is wanneer het onderzoeksbureau de resultaten van het onderzoek naar de overeenkomst met HA en/of RGA en de overige twee fases kan opleveren.</text:p>
      <text:p text:style-name="ifm_p_mt.3.76mm_ifm">Vraag 9</text:p>
      <text:p text:style-name="ifm_p_ifm">Kunt u bovenstaande vragen afzonderlijk van elkaar beantwoorden?</text:p>
      <text:p text:style-name="ifm_p_mt.3.76mm_ifm">Antwoord 9</text:p>
      <text:p text:style-name="ifm_p_ifm">Uw vragen heb i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aanvullend onderzoek door Deloitte Forensic &amp; Dispute Services B.V (Deloitte) naar de inkoop van persoonlijke beschermingsmiddelen voor de zorg (PBM)</dc:title>
    <meta:user-defined meta:name="OVERHEIDop.ParlID/DC.identifier">ah-tk-20212022-326</meta:user-defined>
    <meta:user-defined meta:name="OVERHEIDop.vraagnummer">2021Z14570</meta:user-defined>
    <meta:user-defined meta:name="OVERHEIDop.aanhangselNummer">326</meta:user-defined>
    <meta:user-defined meta:name="OVERHEIDop.ontvanger">P. Blokhuis</meta:user-defined>
    <meta:user-defined meta:name="DCTERMS.W3CDTF/OVERHEIDop.datumOntvangst">2021-10-14</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van het lid Pouw-Verweij over het aanvullend onderzoek door Deloitte Forensic &amp; Dispute Services B.V (Deloitte) naar de inkoop van persoonlijke beschermingsmiddelen voor de zorg (PBM)</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