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7</text:p>
      <text:p text:style-name="ifm_p_font.roman_mt.3.76mm_ifm">Vragen van de leden <text:span text:style-name="ifm_span_font.bold_ifm">Piri</text:span> (PvdA) en <text:span text:style-name="ifm_span_font.bold_ifm">Jasper van Dijk</text:span> (SP) aan de Minister van Buitenlandse Zaken over <text:span text:style-name="ifm_span_font.italic_ifm">het besluit van het Israëlisch Hooggerechtshof dat de weg vrijmaakt voor gedwongen uitzetting van een grote groep Palestijnen uit Masafer Yatta</text:span> (ingezonden 16 mei 2022).</text:p>
      <text:p text:style-name="ifm_p_font.roman_mt.3.76mm_ifm">Antwoord van Minister <text:span text:style-name="ifm_span_font.bold_ifm">Hoekstra</text:span> (Buitenlandse Zaken) (ontvangen 14 juni 2022).</text:p>
      <text:p text:style-name="ifm_p_mt.3.76mm_ifm">Vraag 1</text:p>
      <text:p text:style-name="ifm_p_ifm">Bent u bekend met het bericht «Kritiek op besluit Israëlisch Hooggerechtshof om duizend Palestijnen te verdrijven»?<text:note text:id="n1" text:note-class="footnote"><text:note-citation text:label="1 ">1</text:note-citation><text:note-body><text:p text:style-name="ifm_p_font.normal_size.6.93pt_mt..5mm_indent.-0.1161in_mleft.0.1161in_ifm">Kritiek op besluit Israëlisch Hooggerechtshof om duizend Palestijnen te verdrijven | NOS.</text:p></text:note-body></text:note></text:p>
      <text:p text:style-name="ifm_p_mt.3.76mm_ifm">Antwoord 1</text:p>
      <text:p text:style-name="ifm_p_ifm">Ja.</text:p>
      <text:p text:style-name="ifm_p_mt.3.76mm_ifm">Vraag 2 en 3</text:p>
      <text:p text:style-name="ifm_p_ifm">Deelt u de verontwaardiging en onvrede over de uitspraak van het Hooggerechtshof over de legaliteit van gedwongen uitzetting van een grote groep Palestijnen uit Masafer Yatta?</text:p>
      <text:p text:style-name="ifm_p_ifm">Deelt u de analyse van mensenrechtenorganisaties dat het verdrijven van Palestijnen uit het gebied waar zij al decennia wonen, volstrekt ontoelaatbaar en een schending van het internationaal recht is?</text:p>
      <text:p text:style-name="ifm_p_mt.3.76mm_ifm">Antwoord 2 en 3</text:p>
      <text:p text:style-name="ifm_p_ifm">Met de uitspraak van het Israëlische Hooggerechtshof is herbevestigd dat de Israëlische regering het Masafer Yatta-gebied als militair oefenterrein mag gebruiken en dat de Palestijnse bewoners geen eigendomsrechten in het gebied kunnen doen gelden. Met deze uitspraak staat het Israël vrij om meer dan 1000 Palestijnen uit huis te plaatsen, hun dorpen te doen verlaten en gebouwen te slopen.</text:p>
      <text:p text:style-name="ifm_p_ifm">Nederland respecteert de onafhankelijkheid van de rechtspraak in Israël, maar is zeer bezorgd over de mogelijke gevolgen van deze uitspraak. Nederland heeft Israël bilateraal, en in een verklaring met veertien EU-lidstaten, opgeroepen hier geen actieve opvolging aan te geven. De eerste zorgelijke berichten van vernielingen zijn echter reeds bekend. Hierop volgend heeft een demarche plaatsgevonden in EU-verband bij het Israëlische Ministerie van Buitenlandse Zaken en is nogmaals bepleit dat geen verdere actieve opvolging wordt gegeven aan de uitspraak van het Hooggerechtshof.</text:p>
      <text:p text:style-name="ifm_p_mt.3.76mm_ifm">Vraag 4, 5 en 6</text:p>
      <text:p text:style-name="ifm_p_ifm">Gaat u, in navolging van een woordvoerder van de EU, de uitspraak van het Hooggerechtshof over de verdrijving veroordelen?</text:p>
      <text:p text:style-name="ifm_p_ifm">Gaat u contact opnemen met de Israëlische autoriteiten om de onrechtmatigheid van de uitspraak te benadrukken en erop aan te dringen dat de Palestijnse dorpelingen niet uit hun huizen in Masafer Yatta worden gezet? Zo nee, op welke andere manier gaat u druk uitoefenen om de uitspraak terug te draaien? Zo ja, op welke termijn?</text:p>
      <text:p text:style-name="ifm_p_ifm">Bent u bereid om in Europees verband ervoor te pleiten om druk uit te oefenen op Israël om niet tot gedwongen uitzetting over te gaan?</text:p>
      <text:p text:style-name="ifm_p_mt.3.76mm_ifm">Antwoord 4, 5 en 6</text:p>
      <text:p text:style-name="ifm_p_ifm">Nederland respecteert de onafhankelijkheid van de rechtspraak in Israël, maar is zeer bezorgd over de mogelijke gevolgen van deze uitspraak van het Hooggerechtshof. Nederland heeft Israël bilateraal, en in een verklaring met veertien EU-lidstaten, opgeroepen geen actieve opvolging te geven aan de uitspraak van het Hooggerechtshof. Daarnaast is in EU-verband een demarche uitgevoerd bij het Ministerie van Buitenlandse Zaken in Israël. Nederland wijst de Israëlische overheid consistent op haar internationaalrechtelijke verplichtingen, zowel bilateraal als in EU-verband.</text:p>
      <text:p text:style-name="ifm_p_mt.3.76mm_ifm">Vraag 7</text:p>
      <text:p text:style-name="ifm_p_ifm">Klopt het dat de gemeenschap in Masafer Yatta humanitaire hulp van EU-landen heeft ontvangen? Heeft Nederland hier ook aan bijgedragen?</text:p>
      <text:p text:style-name="ifm_p_mt.3.76mm_ifm">Antwoord 7</text:p>
      <text:p text:style-name="ifm_p_ifm">Op de Westelijke Jordaanoever zijn verschillende VN-organisaties actief die humanitaire hulp bieden. Nederland draagt financieel bij aan deze organisaties, maar heeft geen eigen humanitaire hulp verleend aan de gemeenschap in Masafer Yatta.</text:p>
      <text:p text:style-name="ifm_p_mt.3.76mm_ifm">Vraag 8</text:p>
      <text:p text:style-name="ifm_p_ifm">Op welke manier gaat Nederland (al dan niet in EU-verband) bijdragen aan de bescherming van de gemeenschap in Masafer Yatta?</text:p>
      <text:p text:style-name="ifm_p_mt.3.76mm_ifm">Antwoord 8</text:p>
      <text:p text:style-name="ifm_p_ifm">Zie antwoord op vragen 4, 5 en 6.</text:p>
      <text:p text:style-name="ifm_p_mt.3.76mm_ifm">Vraag 9 en 10</text:p>
      <text:p text:style-name="ifm_p_ifm">Wat is de positie van Nederland als Israël daadwerkelijk overgaat tot gedwongen uitzetting?</text:p>
      <text:p text:style-name="ifm_p_ifm">Welke stappen gaat u zetten om de groep Palestijnen uit Masafer Yatta te beschermen als Israël daadwerkelijk overgaat tot huisuitzettingen?</text:p>
      <text:p text:style-name="ifm_p_mt.3.76mm_ifm">Antwoord 9 en 10</text:p>
      <text:p text:style-name="ifm_p_ifm">Ontwikkelingen in deze specifieke casus worden nauwgezet gevolgd, en Nederland blijft de Israëlische overheid consistent op haar internationaalrechtelijke verplichtingen wijzen. Nederland blijft zich uitspreken tegen unilaterale stappen die een toekomstige twee-statenoplossing bemoeilijken en verder op afstand plaatsen. Zie daarnaast ook het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Jasper van Dijk over het besluit van het Israëlisch Hooggerechtshof dat de weg vrijmaakt voor gedwongen uitzetting van een grote groep Palestijnen uit Masafer Yatta</dc:title>
    <meta:user-defined meta:name="OVERHEIDop.ParlID/DC.identifier">ah-tk-20212022-3117</meta:user-defined>
    <meta:user-defined meta:name="OVERHEIDop.configuratie">https://repository.officiele-overheidspublicaties.nl/MasterConfiguraties/MC-OEP-KamervragenAanhangsel-Web/1.3/xml/MC-OEP-KamervragenAanhangsel-Web.xml</meta:user-defined>
    <meta:user-defined meta:name="OVERHEIDop.vraagnummer">2022Z09450</meta:user-defined>
    <meta:user-defined meta:name="OVERHEIDop.aanhangselNummer">3117</meta:user-defined>
    <meta:user-defined meta:name="OVERHEIDop.ontvanger">W.B. Hoekstra</meta:user-defined>
    <meta:user-defined meta:name="DCTERMS.W3CDTF/OVERHEIDop.datumOntvangst">2022-06-14</meta:user-defined>
    <meta:user-defined meta:name="OVERHEIDop.AanhangselTypen/DC.type">Antwoord</meta:user-defined>
    <meta:user-defined meta:name="OVERHEIDop.indiener">J.J. (Jasper) van Dijk</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4</meta:user-defined>
    <meta:user-defined meta:name="DC.title">Antwoord op vragen van de leden Piri en Jasper van Dijk over het besluit van het Israëlisch Hooggerechtshof dat de weg vrijmaakt voor gedwongen uitzetting van een grote groep Palestijnen uit Masafer Yatta</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